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348</text:p>
      <text:p text:style-name="publicatie-titel.end">15 oktober 2009</text:p>
      <text:h text:outline-level="1" text:style-name="staatscourant_kop">Besluit van de Minister van Justitie van 6 oktober 2009, nr. DDS 56127699, houdende instelling van de Taskforce overvallen
            (Instellingsbesluit Taskforce overvallen)
         </text:h>
      <text:section text:name="regeling.d887e150" text:style-name="regeling">
        <text:section text:name="aanhef.d887e152" text:style-name="aanhef">
          <text:p text:style-name="wie">De Minister van Justitie,</text:p>
          <text:p text:style-name="afkondiging">Besluit:</text:p>
        </text:section>
        <text:section text:name="regeling-tekst.d887e161" text:style-name="regeling-tekst">
          <text:section text:name="artikel.d887e163" text:style-name="artikel">
            <text:h text:outline-level="3" text:style-name="artikel_kop">Artikel 1
                  </text:h>
            <text:p text:style-name="artikel">Er is een Taskforce overvallen, hierna te noemen de Taskforce.</text:p>
          </text:section>
          <text:section text:name="artikel.d887e173" text:style-name="artikel">
            <text:h text:outline-level="3" text:style-name="artikel_kop">Artikel 2
                  </text:h>
            <text:p text:style-name="artikel">De Taskforce heeft tot taak:</text:p>
            <text:list text:style-name="list-style-1">
              <text:list-item>
                <text:p text:style-name="list.start">het signaleren van knelpunten bij de integrale aanpak van overvallen en het formuleren van maatregelen om deze knelpunten
                           op te lossen;
                        </text:p>
              </text:list-item>
              <text:list-item>
                <text:p text:style-name="list.cont">het opstellen van een plan van aanpak waarin de knelpunten, de maatregelen en de verantwoordelijkheden van de diverse partijen
                           zijn beschreven;
                        </text:p>
              </text:list-item>
              <text:list-item>
                <text:p text:style-name="list.cont">het driemaandelijks monitoren van de uitvoering van de maatregelen en waar nodig wegnemen van obstakels in de uitvoering en
                           formuleren van aanvullende maatregelen.
                        </text:p>
              </text:list-item>
              <text:list-item>
                <text:p text:style-name="list.cont">het onderhouden van contacten met relevante partijen in het veld die niet in de Taskforce vertegenwoordigd zijn;
                        </text:p>
              </text:list-item>
              <text:list-item>
                <text:p text:style-name="list.cont">het informeren van de Minister van Justitie over de voortgang van de werkzaamheden van de Taskforce, jaarlijks vóór 1 november;
                        </text:p>
              </text:list-item>
              <text:list-item>
                <text:p text:style-name="list.end">het formuleren van een voorstel voor de borging van de aanpak van overvallen nadat de Taskforce zijn werkzaamheden heeft voltooid.
                        </text:p>
              </text:list-item>
            </text:list>
          </text:section>
          <text:section text:name="artikel.d887e235" text:style-name="artikel">
            <text:h text:outline-level="3" text:style-name="artikel_kop">Artikel 3
                  </text:h>
            <text:p text:style-name="artikel">De Taskforce bestaat uit de volgende leden:</text:p>
            <text:list text:style-name="list-style-2">
              <text:list-item>
                <text:p text:style-name="list.start">ing. A. Aboutaleb, burgemeester van Rotterdam, lid commissie Bestuur en Veiligheid van de VNG, tevens voorzitter van de Taskforce;
                        </text:p>
              </text:list-item>
              <text:list-item>
                <text:p text:style-name="list.cont">J.J. Meerman, voorzitter Detailhandel Nederland, tevens vice-voorzitter van de Taskforce;
                        </text:p>
              </text:list-item>
              <text:list-item>
                <text:p text:style-name="list.cont">L.J.H.M. van der Grinten, directeur Koninklijke Horeca Nederland;
                        </text:p>
              </text:list-item>
              <text:list-item>
                <text:p text:style-name="list.cont">mr.drs. M.C.J. Groothuizen, directeur Sanctie- en Preventiebeleid Ministerie van Justitie;
                        </text:p>
              </text:list-item>
              <text:list-item>
                <text:p text:style-name="list.cont">F.J. Heeres MPSM, korpschef politie Midden- en West-Brabant;
                        </text:p>
              </text:list-item>
              <text:list-item>
                <text:p text:style-name="list.cont">mr. H.M.P. Hillenaar, hoofdofficier van justitie te Breda;
                        </text:p>
              </text:list-item>
              <text:list-item>
                <text:p text:style-name="list.cont">A.P.R. van Rooij, directeur Organisatie VNO-NCW en MKB Nederland;
                        </text:p>
              </text:list-item>
              <text:list-item>
                <text:p text:style-name="list.end">W. Ruijgrok, directeur Relatiebeheer en Dienstverlening VNO-NCW.
                        </text:p>
              </text:list-item>
            </text:list>
          </text:section>
          <text:section text:name="artikel.d887e313" text:style-name="artikel">
            <text:h text:outline-level="3" text:style-name="artikel_kop">Artikel 4
                  </text:h>
            <text:p text:style-name="artikel">De Taskforce wordt ingesteld voor de duur van twee jaar, gerekend vanaf 15 oktober 2009.</text:p>
          </text:section>
          <text:section text:name="artikel.d887e323" text:style-name="artikel">
            <text:h text:outline-level="3" text:style-name="artikel_kop">Artikel 5
                  </text:h>
            <text:p text:style-name="artikel">De Minister van Justitie voorziet in het secretariaat van de Taskforce.</text:p>
          </text:section>
          <text:section text:name="artikel.d887e334" text:style-name="artikel">
            <text:h text:outline-level="3" text:style-name="artikel_kop">Artikel 6
                  </text:h>
            <text:p text:style-name="artikel">Voor zover dat voor de verwezenlijking van zijn taak noodzakelijk is, kan de Taskforce werkgroepen instellen, waarin ook personen
                     van buiten de Taskforce zitting hebben.
                  </text:p>
          </text:section>
          <text:section text:name="artikel.d887e344" text:style-name="artikel">
            <text:h text:outline-level="3" text:style-name="artikel_kop">Artikel 7
                  </text:h>
            <text:p text:style-name="artikel">De Taskforce evalueert zijn werkzaamheden anderhalf jaar na zijn instelling en doet aanbevelingen aan de Minister van Justitie.</text:p>
          </text:section>
          <text:section text:name="artikel.d887e354" text:style-name="artikel">
            <text:h text:outline-level="3" text:style-name="artikel_kop">Artikel 8
                  </text:h>
            <text:p text:style-name="artikel">De archiefbescheiden van de Taskforce worden na zijn opheffing of, zo de omstandigheden daartoe aanleiding geven, zoveel eerder
                     als nodig, overgebracht naar het archief van het Ministerie van Justitie.
                  </text:p>
          </text:section>
          <text:section text:name="artikel.d887e364" text:style-name="artikel">
            <text:h text:outline-level="3" text:style-name="artikel_kop">Artikel 9
                  </text:h>
            <text:p text:style-name="artikel">Dit besluit treedt in werking met ingang van de tweede dag na de dagtekening van de Staatscourant waarin het wordt geplaatst.</text:p>
          </text:section>
          <text:section text:name="artikel.d887e374" text:style-name="artikel">
            <text:h text:outline-level="3" text:style-name="artikel_kop">Artikel 10
                  </text:h>
            <text:p text:style-name="artikel">Dit besluit wordt aangehaald als: Instellingsbesluit Taskforce overvallen.</text:p>
          </text:section>
        </text:section>
        <text:section text:name="regeling-sluiting.d887e385" text:style-name="regeling-sluiting">
          <text:section text:name="slotformulering.d887e387" text:style-name="slotformulering">
            <text:p text:style-name="slotformulering">Dit besluit zal in de Staatscourant worden geplaatst.</text:p>
          </text:section>
          <text:section text:name="ondertekening.d887e393" text:style-name="ondertekening">
            <text:p text:style-name="ondertekening">De Minister van Justitie,</text:p>
            <text:p text:style-name="ondertekening.end">E.M.H. Hirsch Balli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Justitie van 6 oktober 2009, nr. DDS 56127699, houdende instelling van de Taskforce overvallen
         (Instellingsbesluit Taskforce overvallen)
      </dc:title>
  </office:meta>
</office:document-meta>
</file>