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47</text:p>
      <text:p text:style-name="publicatie-titel.end">13 oktober 2009</text:p>
      <text:h text:outline-level="1" text:style-name="staatscourant_kop">Besluit van de Minister van Volkshuisvesting, Ruimtelijke Ordening en Milieubeheer van 1 oktober 2009, nr. K&amp;L 2009053180,
            tot het verlenen van mandaat, volmacht en machtiging ter uitvoering van de Regeling gefluoreerde broeikasgassen en gereguleerde
            stoffen koelinstallaties (Mandaatbesluit Dienst Uitvoering Regeling gefluoreerde broeikasgassen en gereguleerde stoffen koelinstallaties)
         </text:h>
      <text:section text:name="regeling.d2712e136" text:style-name="regeling">
        <text:section text:name="aanhef.d2712e138" text:style-name="aanhef">
          <text:p text:style-name="wie">De Minister van Volkshuisvesting, Ruimtelijke Ordening en Milieubeheer,</text:p>
          <text:p text:style-name="considerans.al">Gezien de schriftelijke instemming van de algemeen directeur van de Dienst Uitvoering d.d. 23 september 2009, kenmerk: ZJZ0917001;</text:p>
          <text:p text:style-name="afkondiging">Besluit:</text:p>
        </text:section>
        <text:section text:name="regeling-tekst.d2712e150" text:style-name="regeling-tekst">
          <text:section text:name="artikel.d2712e152" text:style-name="artikel">
            <text:h text:outline-level="3" text:style-name="artikel_kop">Artikel 1
                  </text:h>
            <text:p text:style-name="artikel">Aan de algemeen directeur van de Dienst Uitvoering wordt mandaat verleend tot:</text:p>
            <text:list text:style-name="list-style-1">
              <text:list-item text:start-value="1">
                <text:p text:style-name="list.start">het nemen van besluiten namens de Minister van Volkshuisvesting, Ruimtelijke Ordening en Milieubeheer ter uitvoering van de
                           Regeling gefluoreerde broeikasgassen en gereguleerde stoffen koelinstallaties;
                        </text:p>
              </text:list-item>
              <text:list-item text:start-value="2">
                <text:p text:style-name="list.end">het beslissen op bezwaarschriften tegen besluiten als bedoeld in onderdeel a, voor zover het besluit waartegen het bezwaar
                           zich richt, niet door hem in mandaat is genomen.
                        </text:p>
              </text:list-item>
            </text:list>
          </text:section>
          <text:section text:name="artikel.d2712e181" text:style-name="artikel">
            <text:h text:outline-level="3" text:style-name="artikel_kop">Artikel 2
                  </text:h>
            <text:p text:style-name="artikel">Aan de algemeen directeur van de Dienst Uitvoering wordt volmacht en machtiging verleend tot het verrichten van alle benodigde
                     werkzaamheden ter voorbereiding en uitvoering van de besluiten, bedoeld in artikel 1.
                  </text:p>
          </text:section>
          <text:section text:name="artikel.d2712e191" text:style-name="artikel">
            <text:h text:outline-level="3" text:style-name="artikel_kop">Artikel 3
                  </text:h>
            <text:p text:style-name="artikel">De algemeen directeur van de Dienst Uitvoering kan met betrekking tot zijn bevoegdheden, bedoeld in de artikelen 1 en 2, ondermandaat,
                     volmacht en machtiging verlenen aan één of meer onder hem ressorterende functionarissen, met dien verstande dat hij geen ondermandaat
                     verleent aan de functionaris aan wie door hem ondermandaat is verleend tot het nemen van het besluit waartegen het bezwaar
                     zich richt.
                  </text:p>
          </text:section>
          <text:section text:name="artikel.d2712e201" text:style-name="artikel">
            <text:h text:outline-level="3" text:style-name="artikel_kop">Artikel 4
                  </text:h>
            <text:p text:style-name="artikel">Indien uitvoering wordt gegeven aan artikel 1, luidt de ondertekening:</text:p>
            <text:p text:style-name="artikel">De Minister van Volkshuisvesting,</text:p>
            <text:p text:style-name="artikel">Ruimtelijke Ordening en Milieubeheer,</text:p>
            <text:p text:style-name="artikel">voor deze:</text:p>
            <text:p text:style-name="artikel">de algemeen directeur Dienst Uitvoering,</text:p>
            <text:p text:style-name="artikel">&lt;gevolgd door de handtekening en de naam&gt;</text:p>
          </text:section>
          <text:section text:name="artikel.d2712e227" text:style-name="artikel">
            <text:h text:outline-level="3" text:style-name="artikel_kop">Artikel 5
                  </text:h>
            <text:p text:style-name="artikel">Indien uitvoering wordt gegeven aan artikel 3, luidt de ondertekening:</text:p>
            <text:p text:style-name="artikel">De Minister van Volkshuisvesting,</text:p>
            <text:p text:style-name="artikel">Ruimtelijke Ordening en Milieubeheer,</text:p>
            <text:p text:style-name="artikel">voor deze:</text:p>
            <text:p text:style-name="artikel">de algemeen directeur Dienst Uitvoering,</text:p>
            <text:p text:style-name="artikel">op last:</text:p>
            <text:p text:style-name="artikel">&lt;gevolgd door de functieaanduiding, de handtekening en de naam van de betrokken functionaris aan wie ondermandaat is verleend&gt;</text:p>
          </text:section>
          <text:section text:name="artikel.d2712e257" text:style-name="artikel">
            <text:h text:outline-level="3" text:style-name="artikel_kop">Artikel 6
                  </text:h>
            <text:p text:style-name="artikel">Dit besluit treedt in werking met ingang van 1 januari 2010.</text:p>
          </text:section>
          <text:section text:name="artikel.d2712e267" text:style-name="artikel">
            <text:h text:outline-level="3" text:style-name="artikel_kop">Artikel 7
                  </text:h>
            <text:p text:style-name="artikel">Dit besluit wordt aangehaald als: Mandaatbesluit Dienst Uitvoering Regeling gefluoreerde broeikasgassen en gereguleerde stoffen
                     koelinstallaties.
                  </text:p>
          </text:section>
        </text:section>
        <text:section text:name="regeling-sluiting.d2712e278" text:style-name="regeling-sluiting">
          <text:section text:name="slotformulering.d2712e280" text:style-name="slotformulering">
            <text:p text:style-name="slotformulering">Dit besluit zal in de Staatscourant worden geplaatst.</text:p>
          </text:section>
          <text:section text:name="gegeven.d2712e286" text:style-name="gegeven">
            <text:p text:style-name="dagtekening">Den Haag, 1 oktober 2009</text:p>
          </text:section>
          <text:section text:name="ondertekening.d2712e29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huisvesting, Ruimtelijke Ordening en Milieubeheer van 1 oktober 2009, nr. K&amp;L 2009053180,
         tot het verlenen van mandaat, volmacht en machtiging ter uitvoering van de Regeling gefluoreerde broeikasgassen en gereguleerde
         stoffen koelinstallaties (Mandaatbesluit Dienst Uitvoering Regeling gefluoreerde broeikasgassen en gereguleerde stoffen koelinstallaties)
      </dc:title>
  </office:meta>
</office:document-meta>
</file>