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32</text:p>
      <text:p text:style-name="publicatie-titel.end">13 oktober 2009</text:p>
      <text:h text:outline-level="1" text:style-name="staatscourant_kop">Besluit van de Minister van Sociale Zaken en Werkgelegenheid van 5 oktober 2009, nr. G&amp;VW/AA/2009/22315, tot wijziging van
            de Beleidsregel arbocatalogi in verband met de toevoeging van enkele nieuwe arbocatalogi
         </text:h>
      <text:section text:name="regeling.d4219e124" text:style-name="regeling">
        <text:section text:name="aanhef.d4219e126" text:style-name="aanhef">
          <text:p text:style-name="wie">De Minister van Sociale Zaken en Werkgelegenheid,</text:p>
          <text:p text:style-name="afkondiging">Besluit:</text:p>
        </text:section>
        <text:section text:name="regeling-tekst.d4219e135" text:style-name="regeling-tekst">
          <text:h text:outline-level="3" text:style-name="wijzig-artikel_kop">ARTIKEL I
               </text:h>
          <text:p text:style-name="wat">Aan artikel 3 van de Beleidsregel arbocatalogi worden de volgende arbocatalogi toegevoegd: </text:p>
          <text:section text:name="wijziging.d4219e144" text:style-name="wijziging">
            <text:section text:name="artikeltekst.d4219e14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Branche/Bedrijfssector</text:p>
                    </table:table-cell>
                    <table:table-cell office:value-type="string">
                      <text:p text:style-name="Table_20_Heading">Voorschriften Arbowetgeving</text:p>
                    </table:table-cell>
                    <table:table-cell office:value-type="string">
                      <text:p text:style-name="Table_20_Heading">Risico’s op het gebied van arbeidsomstandigheden</text:p>
                    </table:table-cell>
                    <table:table-cell office:value-type="string">
                      <text:p text:style-name="Table_20_Heading">Arbocatalogus</text:p>
                      <text:p text:style-name="Table_20_Heading">Datum toetsbrief AI</text:p>
                      <text:p text:style-name="Table_20_Heading">Einddatum catalogus</text:p>
                    </table:table-cell>
                    <table:table-cell office:value-type="string">
                      <text:p text:style-name="Table_20_Heading">Buitentoepassingverklaarde beleidsregels Arbeidsomstandighedenwetgeving</text:p>
                    </table:table-cell>
                  </table:table-row>
                </table:table-header-rows>
                <table:table-row>
                  <table:table-cell office:value-type="string">
                    <text:p text:style-name="Table_20_Contents">Provincies</text:p>
                  </table:table-cell>
                  <table:table-cell office:value-type="string">
                    <text:p text:style-name="Table_20_Contents">Arbowet</text:p>
                    <text:p text:style-name="Table_20_Contents">artikel 3, tweede lid</text:p>
                    <text:p text:style-name="Table_20_Contents">Arbobesluit</text:p>
                    <text:p text:style-name="Table_20_Contents">artikel 2.15</text:p>
                  </table:table-cell>
                  <table:table-cell office:value-type="string">
                    <text:p text:style-name="Table_20_Contents">Psychosociale arbeidsbelasting</text:p>
                  </table:table-cell>
                  <table:table-cell office:value-type="string">
                    <text:p text:style-name="Table_20_Contents">Arbocatalogus Provincies</text:p>
                    <text:p text:style-name="Table_20_Contents">12 juni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den en wielen</text:p>
                  </table:table-cell>
                  <table:table-cell office:value-type="string">
                    <text:p text:style-name="Table_20_Contents">Arbowet</text:p>
                    <text:p text:style-name="Table_20_Contents">artikelen 3, eerste lid en 8, tweede lid</text:p>
                    <text:p text:style-name="Table_20_Contents">Arbobesluit</text:p>
                    <text:p text:style-name="Table_20_Contents">artikelen 3.17, 4.1c, eerste lid, 4.16, tweede lid, 4.18, 6.8, 7.4 en 7.11a</text:p>
                  </table:table-cell>
                  <table:table-cell office:value-type="string">
                    <text:p text:style-name="Table_20_Contents">Gevaarlijke stoffen (dieselmotoremissies), fysische factoren (geluid), arbeidsmiddelen</text:p>
                  </table:table-cell>
                  <table:table-cell office:value-type="string">
                    <text:p text:style-name="Table_20_Contents">Arbocatalogus voor de banden- en wielenbranche</text:p>
                    <text:p text:style-name="Table_20_Contents">10 augustus 2009</text:p>
                  </table:table-cell>
                  <table:table-cell office:value-type="string">
                    <text:p text:style-name="Table_20_Contents">4.18-2  Voorkoming of beperking van blootstelling aan kankerverwekkende stoffen en schadelijk geluid bij de Apk-keuring van
                                    dieselmotor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unsteducatie</text:p>
                  </table:table-cell>
                  <table:table-cell office:value-type="string">
                    <text:p text:style-name="Table_20_Contents">Arbowet</text:p>
                    <text:p text:style-name="Table_20_Contents">artikel 3, tweede lid</text:p>
                    <text:p text:style-name="Table_20_Contents">Arbobesluit</text:p>
                    <text:p text:style-name="Table_20_Contents">artikelen 2.15, 6.7, 6.8, 6.9, 6.10, 6.10a en 6.11</text:p>
                  </table:table-cell>
                  <table:table-cell office:value-type="string">
                    <text:p text:style-name="Table_20_Contents">Psychosociale arbeidsbelasting (arbeidsinhoud en werkdruk), fysische factoren (geluid)</text:p>
                  </table:table-cell>
                  <table:table-cell office:value-type="string">
                    <text:p text:style-name="Table_20_Contents">Arbocatalogus Kunsteducatie</text:p>
                    <text:p text:style-name="Table_20_Contents">10 augustus 2009</text:p>
                  </table:table-cell>
                  <table:table-cell office:value-type="string">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stallatie- en isolatie</text:p>
                  </table:table-cell>
                  <table:table-cell office:value-type="string">
                    <text:p text:style-name="Table_20_Contents">Arbobesluit</text:p>
                    <text:p text:style-name="Table_20_Contents">artikelen 3.5 en 8.2</text:p>
                  </table:table-cell>
                  <table:table-cell office:value-type="string">
                    <text:p text:style-name="Table_20_Contents">Inrichting arbeidsplaatsen (elektrische installatie)</text:p>
                  </table:table-cell>
                  <table:table-cell office:value-type="string">
                    <text:p text:style-name="Table_20_Contents">Arbocatalogus Werken (z)onder spanning</text:p>
                    <text:p text:style-name="Table_20_Contents">13 augustus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afimedia</text:p>
                  </table:table-cell>
                  <table:table-cell office:value-type="string">
                    <text:p text:style-name="Table_20_Contents">Arbobesluit</text:p>
                    <text:p text:style-name="Table_20_Contents">artikelen 4.1c, eerste lid, onder a tot met h, en tweede lid, 4.3, 4.4, 4.6, eerste lid, 4.62b, 6.7, 6.8, 6.9, 6.10, 6.10a
                                    en 6.11
                                 </text:p>
                    <text:p text:style-name="Table_20_Contents">Arboregeling</text:p>
                    <text:p text:style-name="Table_20_Contents">4.32b</text:p>
                  </table:table-cell>
                  <table:table-cell office:value-type="string">
                    <text:p text:style-name="Table_20_Contents">Gevaarlijke stoffen (opslag en oplosmiddelen), fysische factoren (geluid)</text:p>
                  </table:table-cell>
                  <table:table-cell office:value-type="string">
                    <text:p text:style-name="Table_20_Contents">Arbocatalogus Grafimedia</text:p>
                    <text:p text:style-name="Table_20_Contents">13 augustus 2009</text:p>
                  </table:table-cell>
                  <table:table-cell office:value-type="string">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pier en karton</text:p>
                  </table:table-cell>
                  <table:table-cell office:value-type="string">
                    <text:p text:style-name="Table_20_Contents">Arbowet</text:p>
                    <text:p text:style-name="Table_20_Contents">artikelen 5, 8 en 11</text:p>
                    <text:p text:style-name="Table_20_Contents">Arbobesluit</text:p>
                    <text:p text:style-name="Table_20_Contents">artikelen 5.1, 5.2, 5.3, 5.4, 5.5, 7.2, 7.3, 7.4, 7.7, 7.8, 7.9, 7.10, 7.13, 7.15 en 7.16</text:p>
                  </table:table-cell>
                  <table:table-cell office:value-type="string">
                    <text:p text:style-name="Table_20_Contents">Fysieke belasting en machineveiligheid</text:p>
                  </table:table-cell>
                  <table:table-cell office:value-type="string">
                    <text:p text:style-name="Table_20_Contents">Arbocatalogus fysieke belasting en verwerkingsmachines</text:p>
                    <text:p text:style-name="Table_20_Contents">13 augustus 2009</text:p>
                  </table:table-cell>
                  <table:table-cell office:value-type="string">
                    <text:p text:style-name="Table_20_Contents">7.9  Voorkoming aanraking arbeidsmiddelen met zeer hoge of zeer lage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ort</text:p>
                  </table:table-cell>
                  <table:table-cell office:value-type="string">
                    <text:p text:style-name="Table_20_Contents">Arbowet</text:p>
                    <text:p text:style-name="Table_20_Contents">artikelen 5 en 8</text:p>
                    <text:p text:style-name="Table_20_Contents">Arbobesluit</text:p>
                    <text:p text:style-name="Table_20_Contents">artikelen 5.2, 5.3, 5.4 en 5.5</text:p>
                  </table:table-cell>
                  <table:table-cell office:value-type="string">
                    <text:p text:style-name="Table_20_Contents">Fysieke belasting</text:p>
                  </table:table-cell>
                  <table:table-cell office:value-type="string">
                    <text:p text:style-name="Table_20_Contents">Arbocatalogus voor de Sport</text:p>
                    <text:p text:style-name="Table_20_Contents">13 augustus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 en natuur</text:p>
                  </table:table-cell>
                  <table:table-cell office:value-type="string">
                    <text:p text:style-name="Table_20_Contents">Arbowet</text:p>
                    <text:p text:style-name="Table_20_Contents">artikel 8</text:p>
                    <text:p text:style-name="Table_20_Contents">Arbobesluit</text:p>
                    <text:p text:style-name="Table_20_Contents">artikelen 3.2, 3.16, 3.17, 5.2, 5.3, 5.4, 5.9, 5.10, 5.11, 5.12, 7.2, 7.3, 7.4, 7.4a, 7.5, 7.6, 7.7, 7.11a, 7.17a, 7.17b,
                                    8.2 en 8.3
                                 </text:p>
                    <text:p text:style-name="Table_20_Contents">Arboregeling 5.1, 5.2 en 5.3</text:p>
                  </table:table-cell>
                  <table:table-cell office:value-type="string">
                    <text:p text:style-name="Table_20_Contents">Fysieke belasting (w.o. beeldschermwerk), arbeidsmiddelen</text:p>
                  </table:table-cell>
                  <table:table-cell office:value-type="string">
                    <text:p text:style-name="Table_20_Contents">Arbocatalogus Bos en Natuur</text:p>
                    <text:p text:style-name="Table_20_Contents">1 september 2009</text:p>
                  </table:table-cell>
                  <table:table-cell office:value-type="string">
                    <text:p text:style-name="Table_20_Contents">5.1  Beeldschermarbeid; apparatuur en meubilai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lakglas</text:p>
                  </table:table-cell>
                  <table:table-cell office:value-type="string">
                    <text:p text:style-name="Table_20_Contents">Arbowet</text:p>
                    <text:p text:style-name="Table_20_Contents">artikelen 3, 5, 8 en 11</text:p>
                    <text:p text:style-name="Table_20_Contents">Arbobesluit</text:p>
                    <text:p text:style-name="Table_20_Contents">artikelen 3.2, 3.14, 3.15, 3.16, 3.17, 5.1, 5.2, 5.3, 5.5, 5.6, 7.2, 7.3, 7.4, 7.4a, 7.5, 7.6, 7.7, 7.11a, 7.13, 7.14, 7.15,
                                    7.16, 7.17a, 7.17b, 7.17c, 7.18, 7,20, 7.23, 7.23a, 8.1, 8.2 en 8.3
                                 </text:p>
                  </table:table-cell>
                  <table:table-cell office:value-type="string">
                    <text:p text:style-name="Table_20_Contents">Fysieke belasting, inrichting arbeidsplaats , arbeidsmiddelen (algemene veiligheid) </text:p>
                  </table:table-cell>
                  <table:table-cell office:value-type="string">
                    <text:p text:style-name="Table_20_Contents">Arbocatalogus voor de Vlakglasbranche</text:p>
                    <text:p text:style-name="Table_20_Contents">15 september 2009</text:p>
                    <text:p text:style-name="Table_20_Contents">1 oktober 2011</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ticuliere beveiliging</text:p>
                  </table:table-cell>
                  <table:table-cell office:value-type="string">
                    <text:p text:style-name="Table_20_Contents">Arbowet</text:p>
                    <text:p text:style-name="Table_20_Contents">artikelen 3, 5, 8 en 11</text:p>
                    <text:p text:style-name="Table_20_Contents">Arbobesluit</text:p>
                    <text:p text:style-name="Table_20_Contents">artikelen 1.1, vierde lid, onder a, vijfde lid onder b en c, 1.40, 1.41, 1.42, 2.15, 5.2, 5.3, 5.4, 5.5, 5.7, 5.8, 5.9, 5.10,
                                    5.11, 5.12 en 6.1
                                 </text:p>
                    <text:p text:style-name="Table_20_Contents">Arboregeling</text:p>
                    <text:p text:style-name="Table_20_Contents">artikel 5.1</text:p>
                  </table:table-cell>
                  <table:table-cell office:value-type="string">
                    <text:p text:style-name="Table_20_Contents">Fysieke belasting w.o. beeldschermwerk), psychosociale arbeidsbelasting (agressie en geweld), fysische factoren (temperatuur)</text:p>
                  </table:table-cell>
                  <table:table-cell office:value-type="string">
                    <text:p text:style-name="Table_20_Contents">Arbocatalogus voor de Particuliere Beveiliging</text:p>
                    <text:p text:style-name="Table_20_Contents">21 september 2009</text:p>
                  </table:table-cell>
                  <table:table-cell office:value-type="string">
                    <text:p text:style-name="Table_20_Contents">1.42  Organisatie van de arbeid van zwangere werknemers en werknemers tijdens de lactatie</text:p>
                    <text:p text:style-name="Table_20_Contents">5.1, eerste tot en met vijfde lid,  Beeldschermarbeid; apparatuur en meubilair</text:p>
                    <text:p text:style-name="Table_20_Contents">5.4-1a  Zittend werk</text:p>
                    <text:p text:style-name="Table_20_Contents">5.4-3  Zitgelegenheid bij baliewerk</text:p>
                    <text:p text:style-name="Table_20_Contents">5.11  Bescherming van ogen en gezichtsvermogen bij beeldschermwerk</text:p>
                    <text:p text:style-name="Table_20_Contents">6.1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ndel in granen, zaden en peulvruchten</text:p>
                  </table:table-cell>
                  <table:table-cell office:value-type="string">
                    <text:p text:style-name="Table_20_Contents">Arbobesluit</text:p>
                    <text:p text:style-name="Table_20_Contents">artikelen 3.5a, 3.5b, 3.5c, 3.5d, 3.5e, 3.5f, 3.5g, 4.1c, 4.2, 4.3, 4.4, 4.5, 4.6 en 4.7</text:p>
                  </table:table-cell>
                  <table:table-cell office:value-type="string">
                    <text:p text:style-name="Table_20_Contents">Gevaarlijke stoffen (stof en explosie, gas in containers)</text:p>
                  </table:table-cell>
                  <table:table-cell office:value-type="string">
                    <text:p text:style-name="Table_20_Contents">Arbocatalogus voor de handel in granen, zaden en peulvruchten</text:p>
                    <text:p text:style-name="Table_20_Contents">24 september 2009</text:p>
                  </table:table-cell>
                  <table:table-cell office:value-type="string">
                    <text:p text:style-name="Table_20_Contents">3.5g-1  Onderzoek in ruimten waar gevaar bestaat voor verstikking, bedwelming of vergiftiging dan wel brand of explosie</text:p>
                    <text:p text:style-name="Table_20_Contents">3.5g-2  Maatregelen in ruimten waar gevaar bestaat voor verstikking, bedwelming of vergiftiging dan wel brand of explos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k- en wasstations</text:p>
                  </table:table-cell>
                  <table:table-cell office:value-type="string">
                    <text:p text:style-name="Table_20_Contents">Arbowet</text:p>
                    <text:p text:style-name="Table_20_Contents">artikel 3, tweede lid</text:p>
                    <text:p text:style-name="Table_20_Contents">Arbobesluit</text:p>
                    <text:p text:style-name="Table_20_Contents">artikelen 2.15, 4.85, 4.86, 4.87, 4.87a en 4.87b</text:p>
                  </table:table-cell>
                  <table:table-cell office:value-type="string">
                    <text:p text:style-name="Table_20_Contents">Biologische agentia (legionella) en psychosociale arbeidsbelasting (agressie en geweld)</text:p>
                  </table:table-cell>
                  <table:table-cell office:value-type="string">
                    <text:p text:style-name="Table_20_Contents">Arbocatalogus voor de tank- en wasstations</text:p>
                    <text:p text:style-name="Table_20_Contents">24 september 2009</text:p>
                  </table:table-cell>
                  <table:table-cell office:value-type="string">
                    <text:p text:style-name="Table_20_Contents">4.87b  Doeltreffende maatregelen ter voorkoming of beperking van blootstelling aan legionellabacteriën bij het in bedrijf
                                    nemen en houden van een luchtbevochtigingsinstallatie en een waterinstallatie die water in aerosolvorm in de lucht kan breng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velindustrie</text:p>
                  </table:table-cell>
                  <table:table-cell office:value-type="string">
                    <text:p text:style-name="Table_20_Contents">Arbobesluit</text:p>
                    <text:p text:style-name="Table_20_Contents">artikelen 3.5g, 3.16, 3.17, 4.1c, 4.6, 4.7, 5.2, 5.3, 6.3, 6.7, 6.8, 6.11, 7.5, 7.6, 7.7, 7.9 en 7.11a</text:p>
                    <text:p text:style-name="Table_20_Contents">Arboregeling</text:p>
                    <text:p text:style-name="Table_20_Contents">artikel 5.1</text:p>
                  </table:table-cell>
                  <table:table-cell office:value-type="string">
                    <text:p text:style-name="Table_20_Contents">Gevaarlijke stoffen (reinigingsmiddelen), fysieke belasting, fysische factoren (geluid), valgevaar, machineveiligheid</text:p>
                  </table:table-cell>
                  <table:table-cell office:value-type="string">
                    <text:p text:style-name="Table_20_Contents">
                                    Arbocatalogus voor de Zuivelindustrie
                                    
                                 </text:p>
                    <text:p text:style-name="Table_20_Contents">24 september 2009</text:p>
                  </table:table-cell>
                  <table:table-cell office:value-type="string">
                    <text:p text:style-name="Table_20_Contents">5.1, eerste, tweede, vierde en vijfde lid,  Beeldschermarbeid; apparatuur en meubilair</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chitecten</text:p>
                  </table:table-cell>
                  <table:table-cell office:value-type="string">
                    <text:p text:style-name="Table_20_Contents">Arbowet</text:p>
                    <text:p text:style-name="Table_20_Contents">artikelen 3, 5 en 8</text:p>
                    <text:p text:style-name="Table_20_Contents">Arbobesluit</text:p>
                    <text:p text:style-name="Table_20_Contents">artikelen 2.15, 5.4, 5.7, 5.8, 5.9, 5.10, 5.11, 5.12, 5.15, 6.3 en 6.4</text:p>
                    <text:p text:style-name="Table_20_Contents">Arboregeling</text:p>
                    <text:p text:style-name="Table_20_Contents">artikelen 5.1, 5.2 en 5.3</text:p>
                  </table:table-cell>
                  <table:table-cell office:value-type="string">
                    <text:p text:style-name="Table_20_Contents">Fysieke belasting (beeldschermwerk), fysische factoren (verlichting) en psychosociale arbeidsbelasting (werkdruk)</text:p>
                  </table:table-cell>
                  <table:table-cell office:value-type="string">
                    <text:p text:style-name="Table_20_Contents">Arbocatalogus Architecten</text:p>
                    <text:p text:style-name="Table_20_Contents">24 september 2009</text:p>
                  </table:table-cell>
                  <table:table-cell office:value-type="string">
                    <text:p text:style-name="Table_20_Contents">5.1  Beeldschermarbeid; apparatuur en meubilair</text:p>
                    <text:p text:style-name="Table_20_Contents">5.4-1a  Zittend werk</text:p>
                    <text:p text:style-name="Table_20_Contents">5.4-3  Zitgelegenheid bij baliewerk</text:p>
                    <text:p text:style-name="Table_20_Contents">5.11  Bescherming van ogen en gezichtsvermogen bij beeldschermwerk</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biliteit</text:p>
                  </table:table-cell>
                  <table:table-cell office:value-type="string">
                    <text:p text:style-name="Table_20_Contents">Arbowet</text:p>
                    <text:p text:style-name="Table_20_Contents">artikelen 8 en 11</text:p>
                    <text:p text:style-name="Table_20_Contents">Arbobesluit</text:p>
                    <text:p text:style-name="Table_20_Contents">artikelen 5.2, 5.3, 5.4, 5.7, 5.8, 5.9, 5.10, 5.11, 5.12, 5.14, 5.15, 6.1, 6.2, eerste en derde lid, 6.3 en 6.4</text:p>
                    <text:p text:style-name="Table_20_Contents">Arboregeling</text:p>
                    <text:p text:style-name="Table_20_Contents">artikelen 5.1 en 5.2</text:p>
                  </table:table-cell>
                  <table:table-cell office:value-type="string">
                    <text:p text:style-name="Table_20_Contents">Fysische factoren (klimaat) en fysieke belasting (ergonomie)</text:p>
                  </table:table-cell>
                  <table:table-cell office:value-type="string">
                    <text:p text:style-name="Table_20_Contents">Arbocatalogus voor de sector Mobiliteit</text:p>
                    <text:p text:style-name="Table_20_Contents">24 september 2009</text:p>
                  </table:table-cell>
                  <table:table-cell office:value-type="string">
                    <text:p text:style-name="Table_20_Contents">5.1  Beeldschermarbeid; apparatuur en meubilair</text:p>
                    <text:p text:style-name="Table_20_Contents">5.4-1a  Zittend werk</text:p>
                    <text:p text:style-name="Table_20_Contents">5.11  Bescherming van ogen en gezichtsvermogen bij beeldschermwerk</text:p>
                    <text:p text:style-name="Table_20_Contents">6.2  Luchtververs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rrosserie</text:p>
                  </table:table-cell>
                  <table:table-cell office:value-type="string">
                    <text:p text:style-name="Table_20_Contents">Arbowet</text:p>
                    <text:p text:style-name="Table_20_Contents">artikelen 3 en 8</text:p>
                    <text:p text:style-name="Table_20_Contents">Arbobesluit</text:p>
                    <text:p text:style-name="Table_20_Contents">artikelen 5.2, 5.3, 5.4, 5.5, 5.6, 6.7, 6.8, 6.9, 6.10 en 6.11</text:p>
                  </table:table-cell>
                  <table:table-cell office:value-type="string">
                    <text:p text:style-name="Table_20_Contents">Fysieke belasting, fysische factoren (geluid)</text:p>
                  </table:table-cell>
                  <table:table-cell office:value-type="string">
                    <text:p text:style-name="Table_20_Contents">
                                    Arbocatalogus voor de Carrosseriebranche
                                    
                                 </text:p>
                    <text:p text:style-name="Table_20_Contents">24 september 2009</text:p>
                  </table:table-cell>
                  <table:table-cell office:value-type="string">
                    <text:p text:style-name="Table_20_Contents">5.4-1a  Zittend werk</text:p>
                    <text:p text:style-name="Table_20_Contents">5.4-1b  Gebruik van een stasteun</text:p>
                    <text:p text:style-name="Table_20_Contents">5.4-3  Zitgelegenheid bij balie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ailinfra</text:p>
                  </table:table-cell>
                  <table:table-cell office:value-type="string">
                    <text:p text:style-name="Table_20_Contents">Arbowet</text:p>
                    <text:p text:style-name="Table_20_Contents">artikelen 3, 5, 8 en 11</text:p>
                    <text:p text:style-name="Table_20_Contents">Arbobesluit</text:p>
                    <text:p text:style-name="Table_20_Contents">artikelen 5.2, 5.4, 5.7, 5.9, 5.10, 5.11 en 5.12</text:p>
                    <text:p text:style-name="Table_20_Contents">Arboregeling</text:p>
                    <text:p text:style-name="Table_20_Contents">artikelen 5.1 en 5.2</text:p>
                  </table:table-cell>
                  <table:table-cell office:value-type="string">
                    <text:p text:style-name="Table_20_Contents">Fysieke belasting (beeldschermwerk)</text:p>
                  </table:table-cell>
                  <table:table-cell office:value-type="string">
                    <text:p text:style-name="Table_20_Contents">Arbocatalogus Arbo Spoor(t)</text:p>
                    <text:p text:style-name="Table_20_Contents">24 sept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niversiteiten</text:p>
                  </table:table-cell>
                  <table:table-cell office:value-type="string">
                    <text:p text:style-name="Table_20_Contents">Arbowet</text:p>
                    <text:p text:style-name="Table_20_Contents">artikelen 3, tweede lid en 8</text:p>
                    <text:p text:style-name="Table_20_Contents">Arbobesluit</text:p>
                    <text:p text:style-name="Table_20_Contents">artikelen 2.15, 5.1, 5.2, 5.3, 5.9, 5.10, 5.11, 5.12 en 5.14</text:p>
                  </table:table-cell>
                  <table:table-cell office:value-type="string">
                    <text:p text:style-name="Table_20_Contents">Psychosociale arbeidsbelasting, fysieke belasting</text:p>
                  </table:table-cell>
                  <table:table-cell office:value-type="string">
                    <text:p text:style-name="Table_20_Contents">Arbocatalogus van de Nederlandse universiteiten</text:p>
                    <text:p text:style-name="Table_20_Contents">24 sept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eescheepvaart</text:p>
                  </table:table-cell>
                  <table:table-cell office:value-type="string">
                    <text:p text:style-name="Table_20_Contents">Arbobesluit</text:p>
                    <text:p text:style-name="Table_20_Contents">artikelen 7.18 , 7.18a, 7.18b, 7.20 en 7.25</text:p>
                  </table:table-cell>
                  <table:table-cell office:value-type="string">
                    <text:p text:style-name="Table_20_Contents">Arbeidsmiddelen (mbt (ont)meren, luikenwagen/kraan, kleine hijsmiddelen en -werktuigen</text:p>
                  </table:table-cell>
                  <table:table-cell office:value-type="string">
                    <text:p text:style-name="Table_20_Contents">Arbocatalogus voor de zeescheepvaart</text:p>
                    <text:p text:style-name="Table_20_Contents">25 september 2009</text:p>
                  </table:table-cell>
                  <table:table-cell office:value-type="string">
                    <text:p text:style-name="Table_20_Contents">–</text:p>
                  </table:table-cell>
                </table:table-row>
              </table:table>
              <text:p/>
            </text:section>
          </text:section>
          <text:section text:name="artikel.d4219e1465" text:style-name="artikel">
            <text:h text:outline-level="3" text:style-name="artikel_kop">ARTIKEL II
                  </text:h>
            <text:p text:style-name="artikel">Dit besluit treedt in werking met ingang van de tweede dag na de dagtekening van de Staatscourant waarin het wordt geplaatst
                     en werkt per arbocatalogus terug tot en met de in artikel I vermelde datum van de brief met de uitkomsten van de marginale
                     toetsing van de Arbeidsinspectie van het Ministerie van Sociale Zaken en Werkgelegenheid.
                  </text:p>
          </text:section>
        </text:section>
        <text:section text:name="regeling-sluiting.d4219e1476" text:style-name="regeling-sluiting">
          <text:section text:name="slotformulering.d4219e1478" text:style-name="slotformulering">
            <text:p text:style-name="slotformulering">Dit besluit zal met de toelichting in de Staatscourant worden geplaatst.</text:p>
          </text:section>
          <text:section text:name="gegeven.d4219e1484" text:style-name="gegeven">
            <text:p text:style-name="dagtekening">Den Haag, 5 oktober 2009</text:p>
          </text:section>
          <text:section text:name="ondertekening.d4219e1490" text:style-name="ondertekening">
            <text:p text:style-name="ondertekening">De Minister van Sociale Zaken en Werkgelegenheid,</text:p>
            <text:p text:style-name="ondertekening">namens deze:</text:p>
            <text:p text:style-name="ondertekening">de directeur-generaal Werk,</text:p>
            <text:p text:style-name="ondertekening.end">M.R.P.M. Camps. </text:p>
          </text:section>
        </text:section>
        <text:section text:name="nota-toelichting.d4219e1506" text:style-name="nota-toelichting">
          <text:h text:outline-level="2" text:style-name="nota-toelichting_kop">TOELICHTING
               </text:h>
          <text:p text:style-name="nota-toelichting">Dit besluit strekt er toe artikel 3 van de Beleidsregel Arbocatalogi te wijzigen door een aantal arbocatalogi toe te voegen.
                  Deze arbocatalogi zijn door de Arbeidsinspectie na de publicatie van de beleidsregel marginaal getoetst en voldoen voor de
                  daarin vermelde risico’s.
               </text:p>
          <text:p text:style-name="nota-toelichting">De actualisering van getoetste catalogi vindt in principe tweemaandelijks plaats.</text:p>
          <text:p text:style-name="nota-toelichting">Voor de arbocatalogi die voldoen aan de marginale toets wordt – indien mogelijk (soms is bijvoorbeeld een wachtwoord vereist)
                  – een link geplaatst op de internetpagina www.arboportaal.nl.
               </text:p>
          <text:section text:name="ondertekening.d4219e1521" text:style-name="ondertekening">
            <text:p text:style-name="ondertekening">De Minister van Sociale Zaken en Werkgelegenheid,</text:p>
            <text:p text:style-name="ondertekening">namens deze:</text:p>
            <text:p text:style-name="ondertekening">de directeur-generaal Werk,</text:p>
            <text:p text:style-name="ondertekening.end">M.R.P.M. Camp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