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24</text:p>
      <text:p text:style-name="publicatie-titel.end">13 oktober 2009</text:p>
      <text:h text:outline-level="1" text:style-name="staatscourant_kop">Ontwerpbesluit inzake een aanvraag van Perkpolder Beheer B.V. te Kloosterzande voor het uitvoeren van werkzaamheden ten behoeve
            van het ophogen van het Veerplein Perkpolder in het kader van gebiedsontwikkeling Perkpolder (gemeente Hulst)
         </text:h>
      <text:section text:name="algemeen.d376e120" text:style-name="algemeen">
        <text:section text:name="vrije-tekst.d376e122" text:style-name="vrije-tekst">
          <text:h text:outline-level="3" text:style-name="divisiekop1">Wet beheer rijkswaterstaatswerken
               </text:h>
          <text:section text:name="alineagroep.d376e128" text:style-name="alineagroep">
            <text:p text:style-name="alineagroep">De Staatssecretaris van Verkeer en Waterstaat maakt ter voldoening aan de Algemene wet bestuursrecht het volgende bekend.</text:p>
            <text:p text:style-name="alineagroep">Bij brief van 16 juli 2009, kenmerk MDB221-5/sipb/071 is van Perkpolder Beheer B.V. te Kloosterzande een aanvraag ingevolge
                     de Wet beheer rijkswaterstaatswerken ontvangen.
                  </text:p>
            <text:p text:style-name="alineagroep">Het betreft hier het uitvoeren van werkzaamheden ten behoeve van het ophogen van het Veerplein Perkpolder in het kader van
                     gebiedsontwikkeling Perkpolder (gemeente Hulst).
                  </text:p>
            <text:p text:style-name="alineagroep">Het voornemen bestaat om, onder het stellen van voorschriften, hiervoor vergunning te verlenen.</text:p>
            <text:p text:style-name="alineagroep.end">Het besluit zal worden voorbereid volgens de, in de afdeling 3.4 van de Algemene wet bestuursrecht geregelde, uniforme openbare
                     voorbereidingsprocedure.
                  </text:p>
          </text:section>
          <text:h text:outline-level="4" text:style-name="divisiekop2">Terinzagelegging
               </text:h>
          <text:p text:style-name="vrije-tekst">De aanvraag, alsmede het ontwerpbesluit liggen vanaf 14 oktober 2009 gedurende zes weken ter inzage bij:</text:p>
          <text:list text:style-name="list-style-1">
            <text:list-item>
              <text:p text:style-name="list.start">Rijkswaterstaat Zeeland, Poelendaelesingel 18, 4335 JA Middelburg, op werkdagen van 09.00 uur tot 12.00 uur en van 13.00 uur
                        tot 16.00 uur;
                     </text:p>
            </text:list-item>
            <text:list-item>
              <text:p text:style-name="list.cont">Rijkswaterstaat Waterdistrict Westerschelde, Buitenhaven 2, 4531 BX Terneuzen op werkdagen van 09.00 uur tot 12.00 uur en
                        van 13.00 uur tot 16.00 uur;
                     </text:p>
            </text:list-item>
            <text:list-item>
              <text:p text:style-name="list.end">Gemeente Hulst Gemeentewinkel, Grote Markt 24, 4561 EB Hulst op maandag, woensdag, donderdag en vrijdag van 09.00 uur tot
                        16.00 uur en op dinsdag van 09.00 uur tot 12.00 uur.
                     </text:p>
            </text:list-item>
          </text:list>
          <text:h text:outline-level="4" text:style-name="divisiekop2">Zienswijze
               </text:h>
          <text:section text:name="alineagroep.d376e185" text:style-name="alineagroep">
            <text:p text:style-name="alineagroep">Belanghebbenden kunnen gedurende de periode dat de aanvraag en het ontwerpbesluit ter inzage liggen, hun zienswijze naar keuze
                     schriftelijk indienen bij Rijkswaterstaat, Waterdistrict Westerschelde, Postbus 5014, 4330 KA Middelburg onder vermelding
                     van zaaknr. 8500199783.
                  </text:p>
            <text:p text:style-name="alineagroep.end">Indien u uw zienswijze mondeling kenbaar wil maken dan kunt u contact opnemen met Rijkswaterstaat, Waterdistrict Westerschelde,
                     Buitenhaven 2 te 4531 BX Terneuzen.
                  </text:p>
          </text:section>
        </text:section>
        <text:section text:name="tekst-sluiting.d376e195" text:style-name="tekst-sluiting">
          <text:section text:name="gegeven.d376e197" text:style-name="gegeven">
            <text:p text:style-name="dagtekening">Terneuzen, 5 oktober 2009</text:p>
          </text:section>
          <text:section text:name="ondertekening.d376e203" text:style-name="ondertekening">
            <text:p text:style-name="ondertekening">De Staatssecretaris van Verkeer en Waterstaat,</text:p>
            <text:p text:style-name="ondertekening">namens deze:</text:p>
            <text:p text:style-name="ondertekening">
                     het hoofd van het Waterdistrict Westerschelde,
                  </text:p>
            <text:p text:style-name="ondertekening.end">A.M.J.V. van Box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van Perkpolder Beheer B.V. te Kloosterzande voor het uitvoeren van werkzaamheden ten behoeve
         van het ophogen van het Veerplein Perkpolder in het kader van gebiedsontwikkeling Perkpolder (gemeente Hulst)
      </dc:title>
  </office:meta>
</office:document-meta>
</file>