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20</text:p>
      <text:p text:style-name="publicatie-titel.end">13 oktober 2009</text:p>
      <text:h text:outline-level="1" text:style-name="staatscourant_kop">Regeling van de Minister van Volkshuisvesting, Ruimtelijke Ordening en Milieubeheer van 1 oktober 2009, nr. DGM/K&amp;L 2009056520,
            houdende vaststelling van regels inzake de examinering en diplomering van personen die werkzaamheden verrichten aan hoogspanningsschakelaars
            waarbij gefluoreerde broeikasgassen vrij kunnen komen (Regeling gefluoreerde broeikasgassen hoogspanningsschakelaars)
         </text:h>
      <text:section text:name="regeling.d2128e460" text:style-name="regeling">
        <text:section text:name="aanhef.d2128e462" text:style-name="aanhef">
          <text:p text:style-name="wie">De Minister van Volkshuisvesting, Ruimtelijke Ordening en Milieubeheer,</text:p>
          <text:p text:style-name="considerans.al">Gelet op artikel 5, tweede lid, van verordening (EG) nr. 842/2006 van het Europees Parlement en de Raad van de Europese Unie
                  van 17 mei 2006 inzake bepaalde gefluoreerde broeikasgassen (PbEU L 161) en de artikelen 5, eerste lid, en 6, eerste lid,
                  van 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en artikel
                  4, eerste en derde lid, van het Besluit gefluoreerde broeikasgassen milieubeheer;
               </text:p>
          <text:p text:style-name="afkondiging">Besluit:</text:p>
        </text:section>
        <text:section text:name="regeling-tekst.d2128e474" text:style-name="regeling-tekst">
          <text:h text:outline-level="3" text:style-name="hoofdstuk_kop">HOOFDSTUK 1 ALGEMEEN
               </text:h>
          <text:section text:name="artikel.d2128e480" text:style-name="artikel">
            <text:h text:outline-level="4" text:style-name="artikel_kop">Artikel 1
                  </text:h>
            <text:p text:style-name="artikel">In deze regeling wordt verstaan onder:</text:p>
            <text:p text:style-name="definition.term">deelnemer:</text:p>
            <text:p text:style-name="definition.description">
                           deelnemer aan het examen, bedoeld in artikel 3, eerste lid;
                        </text:p>
            <text:p text:style-name="definition.term">EG-verordening hoogspanningsschakelaars:</text:p>
            <text:p text:style-name="definition.description">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PbEU L 92);
                        </text:p>
            <text:p text:style-name="definition.term">examen:</text:p>
            <text:p text:style-name="definition.description">
                           examen als bedoeld in artikel 3, eerste lid;
                        </text:p>
            <text:p text:style-name="definition.term">exameninstelling:</text:p>
            <text:p text:style-name="definition.description">door de minister aangewezen instelling als bedoeld in artikel 3, tweede lid;</text:p>
            <text:p text:style-name="definition.term">minister:</text:p>
            <text:p text:style-name="definition.description">Minister van Volkshuisvesting, Ruimtelijke Ordening en Milieubeheer;</text:p>
            <text:p text:style-name="definition.term">
                        terugwinnen:
                     </text:p>
            <text:p text:style-name="definition.description">verzamelen en opslaan van gefluoreerde broeikasgassen tijdens onderhoud of voorafgaand aan de verwijdering van hoogspanningsschakelaars.</text:p>
          </text:section>
          <text:h text:outline-level="3" text:style-name="hoofdstuk_kop">HOOFDSTUK 2 DIPLOMA’S
               </text:h>
          <text:section text:name="paragraaf.d2128e553" text:style-name="paragraaf">
            <text:h text:outline-level="4" text:style-name="paragraaf_kop">Paragraaf 2.1 Werkzaamheden waarvoor een diploma verplicht is
                  </text:h>
            <text:section text:name="artikel.d2128e559" text:style-name="artikel">
              <text:h text:outline-level="5" text:style-name="artikel_kop">Artikel 2
                     </text:h>
              <text:list text:style-name="list-style-1">
                <text:list-item text:start-value="1">
                  <text:p text:style-name="list.start"> Personen die belast zijn met het terugwinnen van gefluoreerde broeikasgassen uit hoogspanningsschakelaars beschikken over
                              een bij deze werkzaamheid behorend diploma.
                           </text:p>
                </text:list-item>
                <text:list-item text:start-value="2">
                  <text:p text:style-name="list.end"> Voor personen die voldoen aan artikel 3, tweede lid, van de EG-verordening hoogspanningsschakelaars is het eerste lid voor
                              een periode van maximaal een jaar niet van toepassing, te rekenen vanaf de aanvangsdatum van de opleiding.
                           </text:p>
                </text:list-item>
              </text:list>
            </text:section>
          </text:section>
          <text:section text:name="paragraaf.d2128e586" text:style-name="paragraaf">
            <text:h text:outline-level="4" text:style-name="paragraaf_kop">Paragraaf 2.2 Het examen
                  </text:h>
            <text:section text:name="artikel.d2128e592" text:style-name="artikel">
              <text:h text:outline-level="5" text:style-name="artikel_kop">Artikel 3
                     </text:h>
              <text:list text:style-name="list-style-2">
                <text:list-item text:start-value="1">
                  <text:p text:style-name="list.start"> Een diploma als bedoeld in artikel 2, eerste lid, wordt verkregen door het met gunstig gevolg afleggen van het examen bij
                              de exameninstelling.
                           </text:p>
                </text:list-item>
                <text:list-item text:start-value="2">
                  <text:p text:style-name="list.cont"> Bepect B.V. is aangewezen als de instelling die het examen afneemt voor een diploma voor het terugwinnen van gefluoreerde
                              broeikasgassen uit hoogspanningsschakelaars.
                           </text:p>
                </text:list-item>
                <text:list-item text:start-value="3">
                  <text:p text:style-name="list.cont"> Een persoon meldt zich voor het afleggen van het examen vooraf aan bij de exameninstelling.
                           </text:p>
                </text:list-item>
                <text:list-item text:start-value="4">
                  <text:p text:style-name="list.cont"> Tijdens het examen wordt getoetst of een deelnemer voldoet aan de exameneisen, die zijn neergelegd in de bijlage bij de EG-verordening
                              hoogspanningsschakelaars.
                           </text:p>
                </text:list-item>
                <text:list-item text:start-value="5">
                  <text:p text:style-name="list.cont"> Onverminderd de artikelen 8, vijfde lid, onder c, en 16 is de geldigheidsduur van het diploma onbeperkt.
                           </text:p>
                </text:list-item>
                <text:list-item text:start-value="6">
                  <text:p text:style-name="list.end"> Onder het examen wordt in deze regeling mede verstaan het herexamen, tenzij nadrukkelijk anders is bepaald.
                           </text:p>
                </text:list-item>
              </text:list>
            </text:section>
            <text:section text:name="artikel.d2128e651" text:style-name="artikel">
              <text:h text:outline-level="5" text:style-name="artikel_kop">Artikel 4
                     </text:h>
              <text:list text:style-name="list-style-3">
                <text:list-item text:start-value="1">
                  <text:p text:style-name="list.start"> De minister stelt de inhoud van het examen vast waarmee getoetst wordt of een deelnemer voldoet aan de exameneisen, bedoeld
                              in artikel 3, vierde lid. Voorafgaande aan de vaststelling adviseert de exameninstelling de minister over de inhoud van het
                              examen.
                           </text:p>
                </text:list-item>
                <text:list-item text:start-value="2">
                  <text:p text:style-name="list.end"> Het examen bestaat uit een theorie- en een praktijkgedeelte.
                           </text:p>
                </text:list-item>
              </text:list>
            </text:section>
            <text:section text:name="artikel.d2128e677" text:style-name="artikel">
              <text:h text:outline-level="5" text:style-name="artikel_kop">Artikel 5
                     </text:h>
              <text:p text:style-name="artikel">De minister stelt de uitslag van het examen met inachtneming van het advies van de exameninstelling inzake de resultaten van
                        het door een deelnemer afgelegde examen vast en draagt er zorg voor dat de uitslag binnen drie weken na ontvangst van dat
                        advies aan een deelnemer wordt verzonden.
                     </text:p>
            </text:section>
            <text:section text:name="artikel.d2128e687" text:style-name="artikel">
              <text:h text:outline-level="5" text:style-name="artikel_kop">Artikel 6
                     </text:h>
              <text:list text:style-name="list-style-4">
                <text:list-item text:start-value="1">
                  <text:p text:style-name="list.start"> Indien een deelnemer een of meer onderdelen van het examen niet met goed gevolg heeft afgelegd, wordt hij in de gelegenheid
                              gesteld een herexamen te doen voor het betreffende onderdeel of de betreffende onderdelen.
                           </text:p>
                </text:list-item>
                <text:list-item text:start-value="2">
                  <text:p text:style-name="list.cont"> Het herexamen vindt plaats binnen zes maanden nadat een deelnemer van de resultaten van het examen op de hoogte is gesteld.
                           </text:p>
                </text:list-item>
                <text:list-item text:start-value="3">
                  <text:p text:style-name="list.end"> Indien een deelnemer een of meer onderdelen van het herexamen niet met goed gevolg heeft afgelegd, is hij niet gerechtigd
                              opnieuw herexamen te doen.
                           </text:p>
                </text:list-item>
              </text:list>
            </text:section>
            <text:section text:name="artikel.d2128e722" text:style-name="artikel">
              <text:h text:outline-level="5" text:style-name="artikel_kop">Artikel 7
                     </text:h>
              <text:list text:style-name="list-style-5">
                <text:list-item text:start-value="1">
                  <text:p text:style-name="list.start"> Een deelnemer is voor het afleggen van het examen voorafgaand een vergoeding verschuldigd aan de exameninstelling.
                           </text:p>
                </text:list-item>
                <text:list-item text:start-value="2">
                  <text:p text:style-name="list.cont"> Indien de verschuldigde vergoeding niet voor de dag waarop het examen zal worden afgenomen is ontvangen wordt de deelnemer
                              uitgesloten van deelname aan het examen.
                           </text:p>
                </text:list-item>
                <text:list-item text:start-value="3">
                  <text:p text:style-name="list.cont"> De exameninstelling doet de minister jaarlijks een voorstel voor de hoogte van de verschuldigde vergoeding voor het afleggen
                              van het examen voor het volgende kalenderjaar. De minister stelt de hoogte van de vergoeding vast.
                           </text:p>
                </text:list-item>
                <text:list-item text:start-value="4">
                  <text:p text:style-name="list.end"> De hoogte van de vergoeding, bedoeld in het eerste lid, is niet hoger dan de noodzakelijke kosten van de exameninstelling
                              voor het afnemen van het examen.
                           </text:p>
                </text:list-item>
              </text:list>
            </text:section>
            <text:section text:name="artikel.d2128e764" text:style-name="artikel">
              <text:h text:outline-level="5" text:style-name="artikel_kop">Artikel 8
                     </text:h>
              <text:list text:style-name="list-style-6">
                <text:list-item text:start-value="1">
                  <text:p text:style-name="list.start"> Indien onvoorziene omstandigheden daartoe aanleiding geven, kan de minister beslissen dat het examen geheel of gedeeltelijk
                              opnieuw wordt afgenomen.
                           </text:p>
                </text:list-item>
                <text:list-item text:start-value="2">
                  <text:p text:style-name="list.cont"> Indien een deelnemer in strijd heeft gehandeld met deze regeling of het examenreglement, bedoeld in artikel 9, tweede lid,
                              of zich ten aanzien van het examen aan enig bedrog heeft schuldig gemaakt, bericht de exameninstelling de minister hieromtrent.
                           </text:p>
                </text:list-item>
                <text:list-item text:start-value="3">
                  <text:p text:style-name="list.cont"> In het geval, bedoeld in het tweede lid, wordt door een examinator binnen een week na constatering van de onregelmatigheid
                              een schriftelijk verslag opgemaakt. Dit verslag bevat in ieder geval:
                           </text:p>
                  <text:list>
                    <text:list-item text:start-value="1">
                      <text:p text:style-name="list.cont">het examen waarop het voorval betrekking heeft;
                                 </text:p>
                    </text:list-item>
                    <text:list-item text:start-value="2">
                      <text:p text:style-name="list.cont">het tijdstip waarop het voorval heeft plaatsgevonden;
                                 </text:p>
                    </text:list-item>
                    <text:list-item text:start-value="3">
                      <text:p text:style-name="list.cont">de naam van de betrokken deelnemer;
                                 </text:p>
                    </text:list-item>
                    <text:list-item text:start-value="4">
                      <text:p text:style-name="list.cont">een omschrijving van het voorval;
                                 </text:p>
                    </text:list-item>
                    <text:list-item text:start-value="5">
                      <text:p text:style-name="list.cont">de datum en het tijdstip waarop het verslag is gemaakt;
                                 </text:p>
                    </text:list-item>
                    <text:list-item text:start-value="6">
                      <text:p text:style-name="list.cont">de zienswijze van de betrokken deelnemer;
                                 </text:p>
                    </text:list-item>
                    <text:list-item text:start-value="7">
                      <text:p text:style-name="list.cont">de zienswijze van een eventuele getuige, met diens naam;
                                 </text:p>
                    </text:list-item>
                    <text:list-item text:start-value="8">
                      <text:p text:style-name="list.cont">de naam en de handtekening van degene die het verslag heeft gemaakt;
                                 </text:p>
                    </text:list-item>
                    <text:list-item text:start-value="9">
                      <text:p text:style-name="list.cont">zo mogelijk originele bewijsstukken die de bevindingen onderbouwen.
                                 </text:p>
                    </text:list-item>
                  </text:list>
                </text:list-item>
                <text:list-item text:start-value="4">
                  <text:p text:style-name="list.cont"> Het verslag wordt aan de betrokken deelnemer toegezonden. Voorts wordt onverwijld een afschrift aan de minister gezonden.
                           </text:p>
                </text:list-item>
                <text:list-item text:start-value="5">
                  <text:p text:style-name="list.cont"> Indien een deelnemer zich aan een handeling als bedoeld in het tweede lid heeft schuldig gemaakt kan de minister besluiten:
                           </text:p>
                  <text:list>
                    <text:list-item text:start-value="1">
                      <text:p text:style-name="list.cont">dat een deelnemer voor een periode van ten hoogste zes maanden wordt uitgesloten van deelname aan het examen;
                                 </text:p>
                    </text:list-item>
                    <text:list-item text:start-value="2">
                      <text:p text:style-name="list.cont">tot ongeldigverklaring van het examen;
                                 </text:p>
                    </text:list-item>
                    <text:list-item text:start-value="3">
                      <text:p text:style-name="list.end">tot intrekking van een reeds verleend diploma als bedoeld in artikel 2, eerste lid.
                                 </text:p>
                    </text:list-item>
                  </text:list>
                </text:list-item>
              </text:list>
            </text:section>
          </text:section>
          <text:section text:name="paragraaf.d2128e919" text:style-name="paragraaf">
            <text:h text:outline-level="4" text:style-name="paragraaf_kop">Paragraaf 2.3 Taken en verplichtingen exameninstelling
                  </text:h>
            <text:section text:name="artikel.d2128e925" text:style-name="artikel">
              <text:h text:outline-level="5" text:style-name="artikel_kop">Artikel 9
                     </text:h>
              <text:list text:style-name="list-style-7">
                <text:list-item text:start-value="1">
                  <text:p text:style-name="list.start"> De exameninstelling is belast met de feitelijke werkzaamheden met betrekking tot het organiseren en afnemen van het examen,
                              waaronder:
                           </text:p>
                  <text:list>
                    <text:list-item text:start-value="1">
                      <text:p text:style-name="list.start">het uitbrengen van het advies, bedoeld in artikel 4, eerste lid;
                                 </text:p>
                    </text:list-item>
                    <text:list-item text:start-value="2">
                      <text:p text:style-name="list.cont">het geven van voorlichting over en bekendheid aan het examen;
                                 </text:p>
                    </text:list-item>
                    <text:list-item text:start-value="3">
                      <text:p text:style-name="list.cont">het vaststellen van de examendatum, het tijdstip en de plaats;
                                 </text:p>
                    </text:list-item>
                    <text:list-item text:start-value="4">
                      <text:p text:style-name="list.cont">het toezenden van de uitnodiging voor de deelname aan het examen;
                                 </text:p>
                    </text:list-item>
                    <text:list-item text:start-value="5">
                      <text:p text:style-name="list.cont">het afnemen van het examen door examinatoren;
                                 </text:p>
                    </text:list-item>
                    <text:list-item text:start-value="6">
                      <text:p text:style-name="list.cont">het factureren van de vergoeding, bedoeld in artikel 7, eerste lid, aan een deelnemer;
                                 </text:p>
                    </text:list-item>
                    <text:list-item text:start-value="7">
                      <text:p text:style-name="list.cont">het binnen drie weken na afloop van het examen uitbrengen van het advies, bedoeld in artikel 5, en
                                 </text:p>
                    </text:list-item>
                    <text:list-item text:start-value="8">
                      <text:p text:style-name="list.cont">het registreren van individuele en algemene resultaten van de examens.
                                 </text:p>
                    </text:list-item>
                  </text:list>
                </text:list-item>
                <text:list-item text:start-value="2">
                  <text:p text:style-name="list.cont"> De exameninstelling stelt een examenreglement vast. Het reglement bevat ten minste:
                           </text:p>
                  <text:list>
                    <text:list-item text:start-value="1">
                      <text:p text:style-name="list.cont">de procedure- en gedragsregels die gelden voorafgaand, gedurende en na afloop van het examen;
                                 </text:p>
                    </text:list-item>
                    <text:list-item text:start-value="2">
                      <text:p text:style-name="list.cont">de criteria op basis waarvan het examen wordt beoordeeld ten behoeve van het advies over de examenresultaten, bedoeld in artikel
                                    5;
                                 </text:p>
                    </text:list-item>
                    <text:list-item text:start-value="3">
                      <text:p text:style-name="list.cont">onverminderd artikel 10 de termijn waarbinnen individuele en algemene resultaten van de examens bewaard blijven, en
                                 </text:p>
                    </text:list-item>
                    <text:list-item text:start-value="4">
                      <text:p text:style-name="list.cont">de procedures voor externe afstemming en klachten in verband met de uitvoering van deze regeling.
                                 </text:p>
                    </text:list-item>
                  </text:list>
                </text:list-item>
                <text:list-item text:start-value="3">
                  <text:p text:style-name="list.cont"> De exameninstelling stelt een huishoudelijk reglement vast dat ten minste bevat:
                           </text:p>
                  <text:list>
                    <text:list-item text:start-value="1">
                      <text:p text:style-name="list.cont">de criteria ter uitvoering van artikel 6, vierde lid, van de EG-verordening hoogspanningsschakelaars;
                                 </text:p>
                    </text:list-item>
                    <text:list-item text:start-value="2">
                      <text:p text:style-name="list.cont">de procedures voor interne controles en evaluaties van de uitvoering van deze regeling.
                                 </text:p>
                    </text:list-item>
                  </text:list>
                </text:list-item>
                <text:list-item text:start-value="4">
                  <text:p text:style-name="list.cont"> Het examenreglement, het huishoudelijk reglement, en wijzigingen hiervan behoeven de goedkeuring van de minister.
                           </text:p>
                </text:list-item>
                <text:list-item text:start-value="5">
                  <text:p text:style-name="list.cont"> De exameninstelling voldoet aan artikel 6, eerste lid, tweede alinea, van de EG-verordening hoogspanningsschakelaars en neemt
                              bij de uitvoering van de werkzaamheden het examenreglement en het huishoudelijk reglement in acht.
                           </text:p>
                </text:list-item>
                <text:list-item text:start-value="6">
                  <text:p text:style-name="list.cont"> De exameninstelling neemt afdoende maatregelen om fraude voor, tijdens en na het examen te voorkomen.
                           </text:p>
                </text:list-item>
                <text:list-item text:start-value="7">
                  <text:p text:style-name="list.end"> Indien de exameninstelling niet meer voldoet aan een of meer van haar verplichtingen, bericht zij dit onverwijld schriftelijk
                              aan de minister.
                           </text:p>
                </text:list-item>
              </text:list>
            </text:section>
            <text:section text:name="artikel.d2128e1114" text:style-name="artikel">
              <text:h text:outline-level="5" text:style-name="artikel_kop">Artikel 10
                     </text:h>
              <text:p text:style-name="artikel">De exameninstelling is gehouden de inschrijving van een deelnemer, de resultaten van het door hem afgelegde examen evenals
                        het advies aan de minister, bedoeld in artikel 5, te bewaren tot:
                     </text:p>
              <text:list text:style-name="list-style-8">
                <text:list-item text:start-value="1">
                  <text:p text:style-name="list.start">ten minste dertien weken na de dag van het examen;
                           </text:p>
                </text:list-item>
                <text:list-item text:start-value="2">
                  <text:p text:style-name="list.cont">ten minste dertien weken na de dag waarop de beslissing op het bezwaarschrift bekend is gemaakt, indien tegen de uitslag van
                              het examen bezwaar is gemaakt, of
                           </text:p>
                </text:list-item>
                <text:list-item text:start-value="3">
                  <text:p text:style-name="list.end">ten minste dertien weken na de dag waarop het beroep onherroepelijk is, indien tegen een beslissing op bezwaar beroep is ingesteld.
                           </text:p>
                </text:list-item>
              </text:list>
            </text:section>
            <text:section text:name="artikel.d2128e1151" text:style-name="artikel">
              <text:h text:outline-level="5" text:style-name="artikel_kop">Artikel 11
                     </text:h>
              <text:list text:style-name="list-style-9">
                <text:list-item text:start-value="1">
                  <text:p text:style-name="list.start"> De exameninstelling verstrekt desgevraagd aan de minister alle voor de uitoefening van zijn taak benodigde inlichtingen.
                              De minister kan inzage vorderen van alle zakelijke gegevens en bescheiden, indien dat voor de vervulling van zijn taak redelijkerwijs
                              nodig is.
                           </text:p>
                </text:list-item>
                <text:list-item text:start-value="2">
                  <text:p text:style-name="list.cont"> De exameninstelling zendt elk jaar een jaarverslag aan de minister waarin verantwoording wordt afgelegd over de wijze waarop
                              zij in het voorafgaande kalenderjaar uitvoering heeft gegeven aan haar taken en verplichtingen voortvloeiend uit deze regeling.
                           </text:p>
                </text:list-item>
                <text:list-item text:start-value="3">
                  <text:p text:style-name="list.end"> Het jaarverslag wordt opgesteld met inachtneming van de richtsnoeren, bedoeld in de bijlage bij deze regeling.
                           </text:p>
                </text:list-item>
              </text:list>
            </text:section>
          </text:section>
          <text:section text:name="paragraaf.d2128e1186" text:style-name="paragraaf">
            <text:h text:outline-level="4" text:style-name="paragraaf_kop">Paragraaf 2.4 Schorsing en intrekking aanwijzing exameninstelling
                  </text:h>
            <text:section text:name="artikel.d2128e1192" text:style-name="artikel">
              <text:h text:outline-level="5" text:style-name="artikel_kop">Artikel 12
                     </text:h>
              <text:list text:style-name="list-style-10">
                <text:list-item text:start-value="1">
                  <text:p text:style-name="list.start"> De minister kan de aanwijzing van de exameninstelling schorsen, indien de instelling naar het oordeel van de minister een
                              of meer van de taken of verplichtingen, bedoeld in de artikelen 9 tot en met 11, niet of onvoldoende uitvoert respectievelijk
                              nakomt.
                           </text:p>
                </text:list-item>
                <text:list-item text:start-value="2">
                  <text:p text:style-name="list.cont"> In geval van schorsing geeft de minister de exameninstelling gedurende een door hem te bepalen periode de gelegenheid de
                              tekortkoming ongedaan te maken.
                           </text:p>
                </text:list-item>
                <text:list-item text:start-value="3">
                  <text:p text:style-name="list.end"> Indien de tekortkoming door de exameninstelling binnen de door de minister gestelde termijn naar het oordeel van de minister
                              ongedaan is gemaakt, wordt de schorsing van de aanwijzing opgeheven.
                           </text:p>
                </text:list-item>
              </text:list>
            </text:section>
            <text:section text:name="artikel.d2128e1226" text:style-name="artikel">
              <text:h text:outline-level="5" text:style-name="artikel_kop">Artikel 13
                     </text:h>
              <text:p text:style-name="artikel">De minister kan de aanwijzing van de exameninstelling intrekken indien:</text:p>
              <text:list text:style-name="list-style-11">
                <text:list-item text:start-value="1">
                  <text:p text:style-name="list.start">de instelling hierom verzoekt;
                           </text:p>
                </text:list-item>
                <text:list-item text:start-value="2">
                  <text:p text:style-name="list.cont">de instelling naar het oordeel van de minister ernstig tekortschiet bij de uitvoering of nakoming van een of meer van de taken
                              of verplichtingen, bedoeld in de artikelen 9 tot en met 11;
                           </text:p>
                </text:list-item>
                <text:list-item text:start-value="3">
                  <text:p text:style-name="list.cont">de instelling niet meewerkt aan een controle door de minister in het kader van deze regeling;
                           </text:p>
                </text:list-item>
                <text:list-item text:start-value="4">
                  <text:p text:style-name="list.cont">de aanwijzing ingevolge artikel 12, eerste lid, is geschorst en de tekortkoming binnen de door de minister gestelde termijn
                              niet ongedaan is gemaakt, of
                           </text:p>
                </text:list-item>
                <text:list-item text:start-value="5">
                  <text:p text:style-name="list.end">de exameninstelling surseance van betaling is verleend of in staat van faillissement verkeert.
                           </text:p>
                </text:list-item>
              </text:list>
            </text:section>
          </text:section>
          <text:section text:name="paragraaf.d2128e1280" text:style-name="paragraaf">
            <text:h text:outline-level="4" text:style-name="paragraaf_kop">Paragraaf 2.5 Afgifte en intrekken van diploma’s
                  </text:h>
            <text:section text:name="artikel.d2128e1286" text:style-name="artikel">
              <text:h text:outline-level="5" text:style-name="artikel_kop">Artikel 14
                     </text:h>
              <text:list text:style-name="list-style-12">
                <text:list-item text:start-value="1">
                  <text:p text:style-name="list.start"> De minister verstrekt het diploma aan een deelnemer die met gunstig gevolg het examen, bedoeld in artikel 3, eerste lid,
                              heeft afgelegd.
                           </text:p>
                </text:list-item>
                <text:list-item text:start-value="2">
                  <text:p text:style-name="list.end"> De minister registreert aan wie een diploma als bedoeld in artikel 2, eerste lid, is uitgereikt. Deze gegevens worden bewaard
                              totdat de betrokkene de pensioengerechtigde leeftijd heeft bereikt doch ten minste vijf jaar.
                           </text:p>
                </text:list-item>
              </text:list>
            </text:section>
            <text:section text:name="artikel.d2128e1312" text:style-name="artikel">
              <text:h text:outline-level="5" text:style-name="artikel_kop">Artikel 15
                     </text:h>
              <text:p text:style-name="artikel">Het diploma vermeldt ten minste de gegevens, bedoeld in artikel 4, tweede lid, van de EG-verordening hoogspanningsschakelaars.</text:p>
            </text:section>
            <text:section text:name="artikel.d2128e1322" text:style-name="artikel">
              <text:h text:outline-level="5" text:style-name="artikel_kop">Artikel 16
                     </text:h>
              <text:p text:style-name="artikel">Indien de houder van een diploma bij voortduring in strijdt handelt met deze regeling of artikel 3 van het Besluit gefluoreerde
                        broeikasgassen milieubeheer kan de minister tot intrekking van het diploma besluiten. In dat geval levert de betrokkene zijn
                        diploma in bij de minister.
                     </text:p>
            </text:section>
          </text:section>
          <text:section text:name="paragraaf.d2128e1333" text:style-name="paragraaf">
            <text:h text:outline-level="4" text:style-name="paragraaf_kop">Paragraaf 2.6 Vergoeding aan de minister
                  </text:h>
            <text:section text:name="artikel.d2128e1339" text:style-name="artikel">
              <text:h text:outline-level="5" text:style-name="artikel_kop">Artikel 17
                     </text:h>
              <text:list text:style-name="list-style-13">
                <text:list-item text:start-value="1">
                  <text:p text:style-name="list.start"> Een deelnemer is aan de minister een vergoeding verschuldigd voor het ontvangen van de de uitslag van het examen.
                           </text:p>
                </text:list-item>
                <text:list-item text:start-value="2">
                  <text:p text:style-name="list.end"> De hoogte van de vergoeding, bedoeld in het eerste lid, bedraagt in het kalenderjaar 2010: € 20,–.
                           </text:p>
                </text:list-item>
              </text:list>
            </text:section>
          </text:section>
          <text:h text:outline-level="3" text:style-name="hoofdstuk_kop">HOOFDSTUK 3 OVERGANGSREGELING
               </text:h>
          <text:section text:name="artikel.d2128e1370" text:style-name="artikel">
            <text:h text:outline-level="4" text:style-name="artikel_kop">Artikel 18
                  </text:h>
            <text:p text:style-name="artikel">Een diploma voor het terugwinnen van gefluoreerde broeikasgassen bij hoogspanningsschakelaars dat na 14 oktober 2009 en voor
                     1 januari 2010 door de minister is verstrekt, wordt aangemerkt als een diploma als bedoeld in artikel 2, eerste lid.
                  </text:p>
          </text:section>
          <text:h text:outline-level="3" text:style-name="hoofdstuk_kop">HOOFDSTUK 4 SLOTBEPALINGEN
               </text:h>
          <text:section text:name="artikel.d2128e1385" text:style-name="artikel">
            <text:h text:outline-level="4" text:style-name="artikel_kop">Artikel 19
                  </text:h>
            <text:p text:style-name="artikel">Deze regeling treedt in werking met ingang van 1 januari 2010.</text:p>
          </text:section>
          <text:section text:name="artikel.d2128e1395" text:style-name="artikel">
            <text:h text:outline-level="4" text:style-name="artikel_kop">Artikel 20
                  </text:h>
            <text:p text:style-name="artikel">Deze regeling wordt aangehaald als: Regeling gefluoreerde broeikasgassen hoogspanningsschakelaars.</text:p>
          </text:section>
        </text:section>
        <text:section text:name="regeling-sluiting.d2128e1406" text:style-name="regeling-sluiting">
          <text:section text:name="slotformulering.d2128e1408" text:style-name="slotformulering">
            <text:p text:style-name="slotformulering">Deze regeling zal met de toelichting in de Staatscourant worden geplaatst.</text:p>
          </text:section>
          <text:section text:name="gegeven.d2128e1414" text:style-name="gegeven">
            <text:p text:style-name="dagtekening">Den Haag, 1 oktober 2009</text:p>
          </text:section>
          <text:section text:name="ondertekening.d2128e1420" text:style-name="ondertekening">
            <text:p text:style-name="ondertekening">De Minister van Volkshuisvesting, Ruimtelijke Ordening en Milieubeheer,</text:p>
            <text:p text:style-name="ondertekening.end">J.M. Cramer. </text:p>
          </text:section>
        </text:section>
        <text:h text:outline-level="2" text:style-name="bijlage_kop">BIJLAGE, BEHOREND BIJ ARTIKEL 11, DERDE LID
            </text:h>
        <text:p text:style-name="regeling">Het jaarverslag bestaat ten minste uit de volgende onderdelen:</text:p>
        <text:list text:style-name="list-style-14">
          <text:list-item text:start-value="1">
            <text:p text:style-name="list.start">Een algemene beschrijving van de werkzaamheden van de exameninstelling.
                  </text:p>
          </text:list-item>
          <text:list-item text:start-value="2">
            <text:p text:style-name="list.cont">Voor wat betreft de examens in het afgelopen kalenderjaar wordt aangegeven:
                  </text:p>
            <text:list>
              <text:list-item text:start-value="1">
                <text:p text:style-name="list.cont">het totaal aantal deelnemers aan de examens en herexamens;
                        </text:p>
              </text:list-item>
              <text:list-item text:start-value="2">
                <text:p text:style-name="list.cont">het aantal deelnemers per examen en herexamen;
                        </text:p>
              </text:list-item>
              <text:list-item text:start-value="3">
                <text:p text:style-name="list.cont">het aantal collectieve en individuele examens en herexamens per examenlocatie.
                        </text:p>
              </text:list-item>
            </text:list>
          </text:list-item>
          <text:list-item text:start-value="3">
            <text:p text:style-name="list.cont">De resultaten van de interne controles en evaluaties in verband met de uitvoering van deze regeling.
                  </text:p>
          </text:list-item>
          <text:list-item text:start-value="4">
            <text:p text:style-name="list.cont">Het aantal ontvangen klachten evenals de aard hiervan, de wijze waarop deze zijn afgehandeld en het aantal gegronde klachten
                     in het afgelopen kalenderjaar.
                  </text:p>
          </text:list-item>
          <text:list-item text:start-value="5">
            <text:p text:style-name="list.end">De relevante onderdelen van de jaarrekening waaronder de verantwoording van de tariefstelling van de exameninstelling.
                  </text:p>
          </text:list-item>
        </text:list>
        <text:section text:name="nota-toelichting.d2128e1508" text:style-name="nota-toelichting">
          <text:h text:outline-level="2" text:style-name="nota-toelichting_kop">TOELICHTING
               </text:h>
          <text:h text:outline-level="3" text:style-name="divisiekop1">Algemeen
               </text:h>
          <text:h text:outline-level="4" text:style-name="divisiekop2">1. Inleiding
               </text:h>
          <text:p text:style-name="nota-toelichting">In de onderhavige regeling (hierna: regeling) wordt ten aanzien van hoogspanningsschakelaars uitvoering gegeven aan artikel
                  4, eerste en derde lid, van het Besluit gefluoreerde broeikasgassen milieubeheer. De regeling bevat eisen voor de diplomering
                  en examinering van personeel die werkzaamheden aan hoogspanningsschakelaars verrichten waarbij bepaalde gefluoreerde broeikasgassen,
                  in het bijzonder zwavelhexafluoride (SF6),<text:note text:id="n1" text:note-class="endnote">
                     <text:note-citation text:label="1">1</text:note-citation>
                     <text:note-body>
                        <text:p> Onder gefluoreerde broeikasgassen worden verstaan: fluorkoolwaterstoffen (HFK’s), perfluorkoolstoffen (PFK’s) en zwavelhexafluoride
                  (SF6) en preparaten die deze stoffen bevatten (zie artikel 1 van het Besluit gefluoreerde broeikasgassen milieubeheer in verbinding
                  met artikel 2, onder 1, van Verordening (EG) nr. 842/2006 van het Europees Parlement en de Raad van de Europese Unie van 17 mei
                  2006 inzake bepaalde gefluoreerde broeikasgassen(PbEU L 161)). In de praktijk is voor de toepassing in hoogspanningsschakelaars
                  alleen SF6 relevant. 
               </text:p>
                     </text:note-body>
                  </text:note> vrij kunnen komen.
               </text:p>
          <text:p text:style-name="nota-toelichting">Het Besluit gefluoreerde broeikasgassen milieubeheer strekt ter aanvulling en uitvoering van verschillende verordeningen.
                  De verordeningen die in het kader van de regeling relevant zijn betreffen:
               </text:p>
          <text:list text:style-name="list-style-15">
            <text:list-item>
              <text:p text:style-name="list.start">Verordening (EG) nr. 842/2006 van het Europees Parlement en de Raad van de Europese Unie van 17 mei 2006 inzake bepaalde gefluoreerde
                        broeikasgassen (hierna: f-gassenverordening);<text:note text:id="n2" text:note-class="endnote">
                           <text:note-citation text:label="2">2</text:note-citation>
                           <text:note-body>
                              <text:p> PbEU L 161.</text:p>
                           </text:note-body>
                        </text:note>
                        
                     </text:p>
            </text:list-item>
            <text:list-item>
              <text:p text:style-name="list.end">Verordening (EG) nr. 305/2008 van de Europese Commissie van 2 april 2008 tot vaststelling, ingevolge Verordening (EG) nr.
                        842/2006 van het Europees Parlement en de Raad, van minimumeisen en de voorwaarden voor wederzijdse erkenning van de certificering
                        van personeel voor de terugwinning van bepaalde gefluoreerde broeikasgassen uit hoogspanningsschakelaars (hierna: EG-verordening
                        hoogspanningsschakelaars).<text:note text:id="n3" text:note-class="endnote">
                           <text:note-citation text:label="3">3</text:note-citation>
                           <text:note-body>
                              <text:p> PbEU L 92.</text:p>
                           </text:note-body>
                        </text:note>
                        
                     </text:p>
            </text:list-item>
          </text:list>
          <text:p text:style-name="nota-toelichting">In het Besluit gefluoreerde broeikasgassen milieubeheer zijn ter uitvoering van bovenstaande verordeningen een aantal zaken
                  geregeld, waaronder een grondslag voor het bij ministeriële regeling geven van voorschriften inzake de diplomering en examinering
                  van personeel die specifieke werkzaamheden aan hoogspanningsschakelaars verrichten waarbij bepaalde gefluoreerde broeikasgassen
                  vrij kunnen komen.
               </text:p>
          <text:p text:style-name="nota-toelichting">EG-verordeningen zijn verbindend in al hun onderdelen en rechtstreeks toepasselijk in de lidstaten. Om een volledige en werkelijke
                  toepassing van de genoemde EG-verordeningen in de Nederlandse rechtsorde te verwezenlijken, zijn een aantal uitvoeringsbepalingen
                  in de nationale regelgeving noodzakelijk. De EG-verordeningen bevatten diverse bepalingen die de lidstaten keuzemogelijkheden
                  laten of die geconcretiseerd moeten worden in het nationale recht. De regeling strekt hier toe. De EG-verordeningen werken
                  echter rechtstreeks.
               </text:p>
          <text:p text:style-name="nota-toelichting">Bij het opstellen van de regeling zijn diverse branchevertegenwoordigers geconsulteerd.</text:p>
          <text:h text:outline-level="4" text:style-name="divisiekop2">2. De Europese regelgeving: de f-gassenverordening en de EG-verordening hoogspanningsschakelaars
               </text:h>
          <text:p text:style-name="nota-toelichting">Het doel van de f-gassenverordening is vermindering van de emissies van de in het Kyoto-protocol<text:note text:id="n4" text:note-class="endnote">
                     <text:note-citation text:label="4">4</text:note-citation>
                     <text:note-body>
                        <text:p> Protocol van Kyoto bij het Raamverdrag van de Verenigde Naties inzake klimaatverandering en de gezamenlijke nakoming van
                  daaruit voortvloeiende verplichtingen (Trb. 2005, 1).
               </text:p>
                     </text:note-body>
                  </text:note> opgenomen gefluoreerde broeikasgassen en derhalve de bescherming van het milieu. De verordening regelt de insluiting, het
                  gebruik, de terugwinning en de vernietiging van gefluoreerde broeikasgassen, en de etikettering en verwijdering van producten
                  en apparatuur die gefluoreerde broeikasgassen bevatten alsmede de diplomering van personeel dat bij de bovenvermelde werkzaamheden
                  betrokken is. De eisen voor de diplomering van personeel dat bepaalde gefluoreerde broeikasgassen terugwint uit hoogspanningsschakelaars
                  zijn nader uitgewerkt in de EG-verordening hoogspanningsschakelaars. De in andere lidstaten afgegeven certificaten ter uitvoering
                  van de f-gassenverordening dienen te worden erkend. Met betrekking tot de vrije dienstverlening of de vrije vestiging mogen
                  ter zake geen beperkingen worden opgelegd die verband houden met deze diplomering in een andere lidstaat.
               </text:p>
          <text:p text:style-name="nota-toelichting">De f-gassenverordening regelt in artikel 4, eerste lid, onder d, dat personeel betrokken bij de terugwinning van bepaalde
                  gefluoreerde broeikasgassen uit hoogspanningsschakelaars over een certificaat beschikt. De kwalificatie-eisen hiervoor zijn
                  uitgewerkt in EG-verordening hoogspanningsschakelaars.Het personeel kan een certificaat verkrijgen door het met gunstig gevolg
                  afleggen van een examen waarin getoetst wordt of zij voldoet aan de minimumvaardigheden neergelegd in de bijlage bij de EG-verordening
                  hoogspanningsschakelaars (artikel 4, eerste lid, van de EG-verordening hoogspanningsschakelaars). In de nationale regelgeving
                  worden de certificerings- en evalueringsinstantie aangewezen (de artikelen 5, eerste lid, en 6, eerste lid, van de EG-verordening
                  hoogspanningsschakelaars). Voorts bevat de EG-verordening hoogspanningsschakelaars voorwaarden voor wederzijdse erkenning
                  van in overeenstemming met die eisen afgegeven diploma’s (artikel 8).
               </text:p>
          <text:h text:outline-level="4" text:style-name="divisiekop2">3. Reikwijdte van de regeling in relatie tot Europese regelgeving
               </text:h>
          <text:p text:style-name="nota-toelichting">De EG-verordening hoogspanningsschakelaars is van toepassing op personeel dat bepaalde gefluoreerde broeikasgassen terugwint
                  uit hoogspanningsschakelaars van meer dan 1 kV.<text:note text:id="n5" text:note-class="endnote">
                     <text:note-citation text:label="5">5</text:note-citation>
                     <text:note-body>
                        <text:p> kiloVolt.</text:p>
                     </text:note-body>
                  </text:note> Dit kan zijn tijdens onderhoudswerkzaamheden of bij de ontmanteling van een installatie. Naar schatting honderd personen
                  vallen in Nederland onder reikwijdte van de verordening. Deze personen zijn onder meer werkzaam bij netwerkbeheerders, fabrikanten,
                  importeurs, keuringsinstituten, industriële inrichtingen met een hoogspanningsinstallatie en recyclingbedrijven.
               </text:p>
          <text:p text:style-name="nota-toelichting">De EG-verordening hoogspanningsschakelaars bevat minimumeisen voor diplomering en certificering. In Nederland zijn deze minimumeisen
                  aangehouden. Wel zijn enkele bepalingen nader geconcretiseerd. Daar waar de verordening noopt tot het treffen van uitvoeringsmaatregelen
                  (zoals het aanwijzen van een evalueringsinstantie en het instellen van een certificeringsinstantie) zijn die in de regeling
                  neergelegd.
               </text:p>
          <text:h text:outline-level="4" text:style-name="divisiekop2">4. Uitgangspunten, opzet en inhoud van de regeling
               </text:h>
          <text:h text:outline-level="5" text:style-name="divisiekop3">4.1 Inleiding
               </text:h>
          <text:p text:style-name="nota-toelichting">Bij het opstellen van de regeling zijn een aantal uitgangspunten gehanteerd, te weten:</text:p>
          <text:list text:style-name="list-style-16">
            <text:list-item text:start-value="1">
              <text:p text:style-name="list.start">waar mogelijk aansluiten bij de bestaande systematiek en de bestaande structuren met betrekking tot de diplomering en examinering
                        inzake hoogspanningsschakelaars;
                     </text:p>
            </text:list-item>
            <text:list-item text:start-value="2">
              <text:p text:style-name="list.cont">waar nodig de minimumeisen uit de Europese verordeningen nader invullen;
                     </text:p>
            </text:list-item>
            <text:list-item text:start-value="3">
              <text:p text:style-name="list.cont">het beperken van de administratieve lasten voor het bedrijfsleven;
                     </text:p>
            </text:list-item>
            <text:list-item text:start-value="4">
              <text:p text:style-name="list.end">het voorkomen van zelfstandige bestuursorganen (hierna: zbo’s) die onder de reikwijdte van de Kaderwet zelfstandige bestuursorganen
                        (hierna: Kaderwet zbo’s) vallen.<text:note text:id="n6" text:note-class="endnote">
                           <text:note-citation text:label="6">6</text:note-citation>
                           <text:note-body>
                              <text:p>Zie het Kabinetsstandpunt ZBO’s, Kamerstukken II, 1994–95, 24 130, nr. 5.
               </text:p>
                           </text:note-body>
                        </text:note>
                        
                     </text:p>
            </text:list-item>
          </text:list>
          <text:p text:style-name="nota-toelichting">In hoofdstuk 1 van de regeling staan de relevante begripsomschrijvingen. Hoofdstuk 2 bepaalt voor welke werkzaamheden een
                  diploma verplicht is en bevat onder meer de eisen die aan het diploma, het (her)examen en de exameninstelling gesteld worden.
                  Hoofdstuk 3 bevat een overgangsregeling en hoofdstuk 4 de slotbepalingen.
               </text:p>
          <text:h text:outline-level="5" text:style-name="divisiekop3">4.2 Feitelijke handelingen en rechtshandelingen
               </text:h>
          <text:p text:style-name="nota-toelichting">De feitelijke handelingen (dus alle feitelijke werkzaamheden met betrekking tot het organiseren en afnemen van het (her)examen)
                  worden door de exameninstelling verricht. De exameninstelling is een rechtspersoon met een wettelijke taak. De rechtshandelingen
                  (zoals het vaststellen van de inhoud van het (her)examen, besluiten bij onregelmatigheden voor, tijdens of na het (her)examen,
                  definitieve uitsluiting van deelnemers, vaststelling van het examenresultaat en verstrekking van het certificaat) worden door
                  het bestuursorgaan, de Minister van Volkshuisvesting, Ruimtelijke Ordening en Milieubeheer (hierna: de Minister) uitgevoerd.
               </text:p>
          <text:h text:outline-level="5" text:style-name="divisiekop3">4.3 Diploma’s voor personeel
               </text:h>
          <text:p text:style-name="nota-toelichting">De regeling bevat bepalingen ten aanzien van de certificaten (in de regeling en hierna aangeduid als ‘diploma’s’) voor personeel
                  dat bepaalde gefluoreerde broeikasgassen terugwint uit hoogspanningsschakelaars. De Minister stelt de examenopgaven vast op
                  advies van de exameninstelling. Het examen bestaat uit een theorie- en een praktijkgedeelte. In de bijlage bij de EG-verordening
                  hoogspanningsschakelaars zijn de exameneisen opgenomen waaraan wordt getoetst. Voor het afleggen van het (her)examen is een
                  deelnemer een vergoeding verschuldigd aan de exameninstelling. De regeling bevat een voorziening voor onregelmatigheden (bijvoorbeeld
                  fraude) tijdens het (her)examen. De exameninstelling adviseert de Minister over de resultaten van het door een deelnemer afgelegde
                  (her)examen. Vervolgens stelt de Minister de uitslag van het (her)examen vast met inachtneming van het advies van de examenstelling
                  en informeert een deelnemer hierover. Indien het (her)examen met goed gevolg is afgelegd verstrekt de Minister het diploma.
                  Ook voor het verkrijgen van de uitslag van het examen is een deelnemer een vergoeding verschuldigd. Het diploma vermeldt ten
                  behoeve van de wederzijdse erkenning in Europa de gegevens, genoemd in artikel 4 van de EG-verordening hoogspanningsschakelaars,
                  zoals de te verrichten werkzaamheid en de naam van de houder van het diploma (zie artikel 15). De geldigheidsduur van het
                  diploma is onbeperkt.
               </text:p>
          <text:h text:outline-level="5" text:style-name="divisiekop3">4.4 Aanwijzing exameninstelling
               </text:h>
          <text:p text:style-name="nota-toelichting">Het (her)examen dient te worden afgelegd bij Bepect B.V. Aan deze keuze liggen meerdere overwegingen ten grondslag. Allereerst
                  sluit dit in belangrijke mate aan op de praktijk die gold voor het van kracht worden van de regeling, waarbij Bepect B.V.
                  ook al in ander verband als exameninstelling voor de betreffende sector fungeerde. Voorts bevordert dit de eenduidige beoordeling
                  van de deelnemers aan het (her)examen. Van belang is tevens dat het slechts een zeer beperkt aantal deelnemers per jaar betreft
                  (initieel dienen circa honderd personen het examen af te leggen, daarna circa 5–10 personen per jaar). De rol van één exameninstelling
                  voor hoogspanningsschakelaars is hiermee vanuit efficiency- en kostenoverwegingen het meest voor de hand liggend en in overleg
                  met de sector besloten. Tenslotte wordt door de aanwijzing van één exameninstelling het toezicht hierop vergemakkelijkt. De
                  exameninstelling is verplicht op onpartijdige wijze haar activiteiten uit te voeren en verantwoordelijk voor het opstellen
                  en naleven van het examen- en huishoudelijk reglement. De exameninstelling legt jaarlijks verantwoording af over de invulling
                  van de taken. De Minister kan de aanwijzing zo nodig schorsen of intrekken.
               </text:p>
          <text:h text:outline-level="4" text:style-name="divisiekop2">5. Praktijk versus de regeling
               </text:h>
          <text:h text:outline-level="5" text:style-name="divisiekop3">5.1 Praktijk
               </text:h>
          <text:p text:style-name="nota-toelichting">Voor de meeste bedrijven waar personeel werkzaam is dat nu onder de reikwijdte van de EG-verordening hoogspanningsschakelaars
                  valt, geldt dat zij hun personeel zelf opleiden door middel van interne opleidingen met het oogmerk de werkzaamheden verantwoord
                  uit te laten voeren. Voorts wordt nieuw personeel ingewerkt door collega’s met jarenlange werkervaring op het betreffende
                  terrein. Ook komt het voor dat fabrikanten instructies geven en worden soms externe instructeurs ingehuurd. Een systeem van
                  diplomering in de zin van de regeling ontbrak echter.
               </text:p>
          <text:h text:outline-level="5" text:style-name="divisiekop3">5.2 Consequenties van de regeling voor de huidige praktijk
               </text:h>
          <text:p text:style-name="nota-toelichting">Voor de praktijk heeft de inwerkingtreding van de regeling tot gevolg dat iedereen die bepaalde gefluoreerde broeikasgassen
                  terugwint uit hoogspanningsschakelaars voortaan over het volgens de EG-verordening hoogspanningsschakelaars en de regeling
                  voorgeschreven diploma dient te beschikken. Bij de inwerkingtreding van de regeling gaat het naar schatting om honderd personen
                  die examen zullen moeten doen bij Bepect B.V.
               </text:p>
          <text:h text:outline-level="4" text:style-name="divisiekop2">6. Toezicht en handhaving
               </text:h>
          <text:h text:outline-level="5" text:style-name="divisiekop3">6.1 Algemeen
               </text:h>
          <text:p text:style-name="nota-toelichting">De regeling is gebaseerd op artikel 4 van het Besluit gefluoreerde broeikasgassen milieubeheer. Deze algemene maatregel van
                  bestuur is weer gebaseerd op artikel 9.2.2.1 van de Wet milieubeheer (hierna: Wm).
               </text:p>
          <text:p text:style-name="nota-toelichting">Het op grond van hoofdstuk 8 van de Wm bevoegde gezag (hierna: Wm-bevoegd gezag) heeft op grond van artikel 18.2 van de Wm
                  tot taak zorg te dragen voor de bestuursrechtelijke handhaving van de voorschriften op grond van de Wm voor degenen die een
                  inrichting als bedoeld in de Wm drijven. De normadressanten van de regeling zullen in de meeste gevallen geen inrichtingen
                  zijn in de zin van de Wm. In die gevallen heeft de Minister de taak de naleving van de regeling bestuursrechtelijk te handhaven.
                  Met het Besluit aanwijzing ambtenaren VROM-regelgeving heeft de Minister onder meer de VROM-Inspectie belast met het toezicht
                  op de naleving.
               </text:p>
          <text:p text:style-name="nota-toelichting">Overtreding van een voorschrift van het Besluit gefluoreerde broeikasgassen milieubeheer is een economische delict in de zin
                  van de Wet op de economische delicten (hierna: Wed). De rechtsbasis van genoemde algemene maatregelen van bestuur is opgenomen
                  in artikel 1a, onder 1°, van de Wed.
               </text:p>
          <text:p text:style-name="nota-toelichting">Nu de regeling op het Besluit gefluoreerde broeikasgassen milieubeheer is gebaseerd is een overtreding van deze regeling ook
                  een economisch delict. Immers, in artikel 1a, onder 1°, van de Wed is verwezen naar voorschriften die bij <text:span text:style-name="cur">of krachtens</text:span> algemene maatregel als bedoeld in artikel 9.2.2.1 van de Wm zijn gesteld.
               </text:p>
          <text:h text:outline-level="5" text:style-name="divisiekop3">6.2 Personeel
               </text:h>
          <text:p text:style-name="nota-toelichting">Uit artikel 3, eerste lid, van het Besluit gefluoreerde broeikasgassen milieubeheer in verbinding met 4, eerste lid, van de
                  f-gassenverordening volgt dat de exploitant van hoogspanningsschakelaars verplicht is personen in te schakelen die voldoende
                  gekwalificeerd zijn om bepaalde gefluoreerde broeikasgassen terug te winnen. In de f-gassenverordening is bepaald dat de exploitant
                  de (rechts-)persoon is die de feitelijke controle uitoefent over het technisch functioneren van de apparatuur en systemen
                  die onder de reikwijdte van de f-gassenverordening vallen.
               </text:p>
          <text:p text:style-name="nota-toelichting">Indien het Wm-bevoegd gezag of de VROM-Inspectie constateert dat niet aan deze eis is voldaan, kunnen zij maatregelen treffen
                  (de artikelen 18.2, 18.2b en 18.4 van de Wm). In beginsel zal bestuursrechtelijk worden gehandhaafd. In voorkomende gevallen
                  (zoals fraude) komt ook het strafrecht in beeld. (Zie ook paragraaf 4 van de nota van toelichting bij het Besluit gefluoreerde
                  broeikasgassen Wms 2007.)<text:note text:id="n7" text:note-class="endnote">
                     <text:note-citation text:label="7">7</text:note-citation>
                     <text:note-body>
                        <text:p> 
                  Stb. 2007, 447.
               </text:p>
                     </text:note-body>
                  </text:note>
                  
               </text:p>
          <text:p text:style-name="nota-toelichting">Ten aanzien van personen die werkzaamheden als bedoeld in de regeling verrichten zonder over een vereist diploma te beschikken
                  is de VROM-Inspectie belast met het houden van toezicht. Ter zake kunnen bestuursrechtelijke maatregelen (zoals een preventieve
                  dwangsom) en zo nodig ook strafrechtelijke maatregelen worden getroffen.
               </text:p>
          <text:h text:outline-level="5" text:style-name="divisiekop3">6.3 Exameninstelling
               </text:h>
          <text:p text:style-name="nota-toelichting">Indien de exameninstelling niet meer voldoet aan een of meer eisen uit deze regeling zal de Minister in eerste aanleg maatregelen
                  treffen. De aanwijzing kan worden geschorst of definitief ingetrokken (artikelen 12 en 13). Zo nodig kan de VROM-Inspectie
                  ook bestuursrechtelijke of strafrechtelijke maatregelen treffen.
               </text:p>
          <text:h text:outline-level="4" text:style-name="divisiekop2">7. Invoeringsbegeleiding en uitvoeringsaspecten
               </text:h>
          <text:p text:style-name="nota-toelichting">Ten behoeve van de invoering van de regeling en de uitvoering hiervan zal aan alle relevante organisaties begeleiding worden
                  geboden. Om met name personeel, bedrijven en het Wm-bevoegd gezag goed te informeren over de consequenties wordt uitgebreid
                  informatie verstrekt op de diverse internetsites van SenterNovem, VROM en Infomil. Via overleg met branches en koepelorganisaties
                  vindt bilaterale afstemming en voorlichting plaats. Ook wordt een uitgebreide digitale brochure ontwikkeld waarin de nieuwe
                  regels worden toegelicht, welke door SenterNovem in samenspraak met de brancheorganisaties actief onder de aandacht van de
                  desbetreffende sectoren zal worden gebracht. Ook zal tijdens voorlichtingsbijeenkomsten voor het Wm-bevoegd gezag door Infomil
                  aandacht worden geschonken aan de nieuwe regelgeving.
               </text:p>
          <text:p text:style-name="nota-toelichting">Met de exameninstelling vindt gericht overleg plaats over de invoering van de regeling. Teneinde de afstemming tussen de exameninstelling
                  en VROM over het vaststellen van het examen en het afgeven van het diploma efficiënt te laten verlopen zullen in overleg met
                  de exameninstelling werkafspraken en procedures worden opgesteld. SenterNovem<text:note text:id="n8" text:note-class="endnote">
                     <text:note-citation text:label="8">8</text:note-citation>
                     <text:note-body>
                        <text:p> Formeel heeft het agentschap SenterNovem een andere, tijdelijke naam: Dienst Uitvoering. Deze tijdelijke naam vervalt in
                  2010. Bij het publiceren van de regeling was nog niet bekend hoe de nieuwe organisatie zou gaan heten. Ten behoeve van de
                  duidelijkheid is daarom in de tekst de oorspronkelijke en algemeen bekende naam ‘SenterNovem’ aangehouden.
               </text:p>
                     </text:note-body>
                  </text:note> is gemandateerd deze taak namens de Minister uit te voeren en zij zal het diplomaregister beheren.
               </text:p>
          <text:p text:style-name="nota-toelichting">De regeling heeft alleen betrekking op examens, maar is uiteraard wel relevant en van invloed op opleidingen voor personeel
                  die werkzaamheden verrichten aan hoogspanningsschakelaars. Om te zorgen voor een goede aansluiting zijn de betrokken organisaties
                  in een vroegtijdig stadium van de voorgenomen regelgeving op de hoogte gesteld, zodat in de opleidingsprogramma’s op de regeling
                  kan worden geanticipeerd.
               </text:p>
          <text:p text:style-name="nota-toelichting">SenterNovem is tevens gemandateerd om uitvoering te geven aan de overgangsregeling met betrekking tot de diploma’s voor het
                  personeel. Via brancheorganisaties, koepelorganisaties en de exameninstelling zal gericht over de procedure en de planning
                  hiervan worden gecommuniceerd.
               </text:p>
          <text:h text:outline-level="4" text:style-name="divisiekop2">8. Administratieve lasten
               </text:h>
          <text:h text:outline-level="5" text:style-name="divisiekop3">8.1 Algemeen
               </text:h>
          <text:p text:style-name="nota-toelichting">Er zijn naar schatting honderd personen en veertig bedrijven die onder de reikwijdte van de regeling vallen. Tot op heden
                  beschikt het personeel betrokken bij het terugwinnen van bepaalde gefluoreerde broeikasgassen uit hoogspanningsschakelaars
                  niet over een diploma dat aan de minimumeisen voldoet. Met het behalen van het vereiste diploma zullen administratieve lasten
                  gemoeid zijn, welke voortvloeien uit de Europese regelgeving.
               </text:p>
          <text:h text:outline-level="5" text:style-name="divisiekop3">8.2 Inschatting administratieve lasten op basis van Actal-methodiek
               </text:h>
          <text:p text:style-name="nota-toelichting">In opdracht van het Ministerie van VROM is er onderzoek verricht naar de administratieve lasten voortvloeiend uit de regeling.<text:note text:id="n9" text:note-class="endnote">
                     <text:note-citation text:label="9">9</text:note-citation>
                     <text:note-body>
                        <text:p> Effecten Uitvoeringsregeling F-gassen op administratieve lasten, SIRA Consulting, 11 mei 2009.</text:p>
                     </text:note-body>
                  </text:note> Voor het inschatten van de administratieve lasten is gebruik gemaakt van de methodiek van het Adviescollege toetsing administratieve
                  lasten (hierna: Actal).<text:note text:id="n10" text:note-class="endnote">
                     <text:note-citation text:label="10">10</text:note-citation>
                     <text:note-body>
                        <text:p> Actal-handleiding ‘Meten is Weten, handleiding voor het definiëren en meten van administratieve lasten voor het bedrijfsleven’,
                  van 21 februari 2006, www.actal.nl.
               </text:p>
                     </text:note-body>
                  </text:note>
                  
               </text:p>
          <text:p text:style-name="nota-toelichting">Bij de berekening van de administratieve lasten dient een onderscheid te worden gemaakt tussen lasten die hun oorsprong óf
                  op Europees en internationaal niveau óf op nationaal niveau hebben. In dat kader is nagegaan hoe de verschillende informatieverplichtingen
                  kunnen worden ingedeeld. Hiertoe geeft de methodiek van Actal een indeling in drie categorieën:
               </text:p>
          <text:list text:style-name="list-style-17">
            <text:list-item>
              <text:p text:style-name="list.start">De informatieverplichtingen en de uitvoering daarvan zijn in Europees of internationaal verband opgelegd. Dit betekent dat
                        zowel is voorgeschreven welke informatie bedrijven moeten aanleveren, als de wijze waarop dit moet gebeuren. Een departement
                        heeft in dit geval beperkte invloed op de administratieve lasten.
                     </text:p>
            </text:list-item>
            <text:list-item>
              <text:p text:style-name="list.cont">De informatieverplichtingen vloeien voort uit Europese en internationale regelgeving, waarbij de uitvoering van de regelgeving
                        echter is overgelaten aan Nederland. De aard en de omvang van de administratieve lasten worden derhalve mede bepaald door
                        de wijze waarop het betreffende departement de uitvoering daarvan heeft opgezet en georganiseerd.
                     </text:p>
            </text:list-item>
            <text:list-item>
              <text:p text:style-name="list.end">De informatieverplichtingen zijn uitsluitend het gevolg van Nederlandse wet- en regelgeving. Zowel de informatieverplichting
                        als de wijze waarop hieraan uitvoering moet worden gegeven, is door Nederland voorgeschreven.
                     </text:p>
            </text:list-item>
          </text:list>
          <text:p text:style-name="nota-toelichting">De voor deze regeling relevante administratieve lasten  komen alle voort uit de categorie A.</text:p>
          <text:p text:style-name="nota-toelichting">De structurele administratieve lasten als gevolg van de regeling bedragen in totaal circa € 3.000,– per jaar voor de diplomering
                  van circa 5-10 personen.
               </text:p>
          <text:p text:style-name="nota-toelichting">Wel brengt de regeling hoogspanningsschakelaars eenmalige extra lasten met zich mee die geraamd worden op circa € 67.450,–.
                  Deze bestaan uit het behalen van het diploma door het bestaande personeel en kennisname en voorlichting over de regeling:
               </text:p>
          <text:p text:style-name="table.fix"/>
          <table:table table:name="table.1" table:style-name="table.1">
            <table:table-column table:style-name="table.1.col1"/>
            <table:table-column table:style-name="table.1.col2"/>
            <table:table-row>
              <table:table-cell office:value-type="string">
                <text:p text:style-name="Table_20_Contents">1. Behalen diploma</text:p>
              </table:table-cell>
              <table:table-cell office:value-type="string">
                <text:p text:style-name="Table_20_Contents">: € 59.200</text:p>
              </table:table-cell>
            </table:table-row>
            <table:table-row>
              <table:table-cell office:value-type="string">
                <text:p text:style-name="Table_20_Contents">2. Kennisname</text:p>
              </table:table-cell>
              <table:table-cell office:value-type="string">
                <text:p text:style-name="Table_20_Contents">: €   5.250</text:p>
              </table:table-cell>
            </table:table-row>
            <table:table-row>
              <table:table-cell office:value-type="string">
                <text:p text:style-name="Table_20_Contents">3. Voorlichting</text:p>
              </table:table-cell>
              <table:table-cell office:value-type="string">
                <text:p text:style-name="Table_20_Contents">: €   3.000</text:p>
              </table:table-cell>
            </table:table-row>
          </table:table>
          <text:p/>
          <text:h text:outline-level="3" text:style-name="divisiekop1">Artikelsgewijs
               </text:h>
          <text:h text:outline-level="4" text:style-name="divisiekop2">Artikel 1
               </text:h>
          <text:p text:style-name="nota-toelichting">In artikel 1 zijn enkele begripsomschrijvingen in alfabetische volgorde opgenomen. De begripsomschrijving van ‘terugwinnen’
                  is afgeleid van die van het begrip ‘terugwinning’ in artikel 2, onder 14, van de f-gassenverordening en sluit in belangrijke
                  mate aan op de begripsomschrijving van terugwinnen in de Regeling gefluoreerde broeikasgassen en gereguleerde stoffen koelinstallaties.
               </text:p>
          <text:h text:outline-level="4" text:style-name="divisiekop2">Artikel 2
               </text:h>
          <text:section text:name="alineagroep.d2128e1890" text:style-name="alineagroep">
            <text:p text:style-name="alineagroep">In artikel 2, eerste lid, is bepaald voor de uitvoering van welke werkzaamheid een diploma vereist is. Het betreft het terugwinnen
                     van bepaalde gefluoreerde broeikasgassen uit hoogspanningsschakelaars (zie ook artikel 1 van de EG-verordening hoogspanningsschakelaars).
                  </text:p>
            <text:p text:style-name="alineagroep.end">Het tweede lid van artikel 2 sluit aan op artikel 3, tweede lid, van de EG-verordening hoogspanningsschakelaars. Het bevat
                     een uitzondering voor personen die werkzaam zijn bij een bedrijf en tevens een relevante opleiding volgen voor het behalen
                     van het hierbij behorende certificaat (in de regeling: diploma). Zij krijgen voor een periode van maximaal een jaar (te rekenen
                     vanaf de aanvangsdatum van de opleiding) toestemming werkzaamheden te ondernemen waarvoor een dergelijk diploma vereist is
                     om praktische vaardigheden te verwerven die nodig zijn voor het examen. Het gaat dus om werkstages. Voorwaarde hierbij is
                     dat zij werkzaam zijn onder direct toezicht en verantwoordelijkheid van iemand die over een voor de betreffende werkzaamheid
                     vereist diploma beschikt, waarbij deze persoon in voorkomende gevallen ook kan ingrijpen. De aanvangsdatum van de opleiding
                     wordt aangetoond door de inschrijvingsbevestiging van het betreffende opleidingsinstituut.
                  </text:p>
          </text:section>
          <text:h text:outline-level="4" text:style-name="divisiekop2">Artikel 3
               </text:h>
          <text:section text:name="alineagroep.d2128e1904" text:style-name="alineagroep">
            <text:p text:style-name="alineagroep">Het eerste lid van artikel 3 geeft uitvoering aan artikel 4, eerste lid, van de EG-verordening hoogspanningsschakelaars: een
                     certificaat (diploma) wordt verkregen door voor een door een evalueringsinstantie (in de regeling: exameninstelling) georganiseerd
                     examen te slagen. Het tweede lid geeft uitvoering aan artikel 6, eerste lid, van de EG-verordening hoogspanningsschakelaars:
                     de aanwijzing van de evalueringsinstantie. Tijdens het examen wordt getoetst of een deelnemer voldoet aan de in de bijlage
                     bij de EG-verordening hoogspanningsschakelaars neergelegde exameneisen (artikel 3, vierde lid).
                  </text:p>
            <text:p text:style-name="alineagroep.end">De geldigheidsduur van het diploma is onbeperkt (artikel 3, vijfde lid). Dat laat onverlet dat de kennis van het personeel
                     dat over een diploma beschikt actueel dient te worden gehouden. Dit is een plicht van de werkgever die voortvloeit uit artikel
                     7.6, tweede lid, van het Arbeidsomstandighedenbesluit. Volgens die bepaling dient de werkgever er namelijk zorg voor te dragen
                     dat de betreffende werknemers voor de uitvoering van de werkzaamheden over de specifiek noodzakelijke deskundigheid en ervaring
                     (blijven) beschikken.
                  </text:p>
          </text:section>
          <text:h text:outline-level="4" text:style-name="divisiekop2">Artikel 4
               </text:h>
          <text:section text:name="alineagroep.d2128e1917" text:style-name="alineagroep">
            <text:p text:style-name="alineagroep">Het is de taak van de Minister om de inhoud van het (her)examen, waaronder de examenopgaven, vast te stellen (artikel 4, eerste
                     lid). Hij laat zich hierbij adviseren door de exameninstelling. De vaststelling van de examenopgaven is een besluit in de
                     zin van de Algemene wet bestuursrecht (hierna: Awb). Een deelnemer kan tegen de inhoud van het (her)examen bezwaar maken bij
                     de Minister. Hiertegen is echter geen beroep mogelijk (artikel 8:4, onder e, van de Awb). Tijdens het examen wordt getoetst
                     of een deelnemer voldoet aan de exameneisen. In de bijlage bij de EG-verordening hoogspanningsschakelaars zijn de exameneisen
                     (in de vorm van eindtermen) neergelegd (artikel 3, vierde lid).
                  </text:p>
            <text:p text:style-name="alineagroep.end">Het examen bestaat uit een theorie- en een praktijkgedeelte (artikel 4, tweede lid).</text:p>
          </text:section>
          <text:h text:outline-level="4" text:style-name="divisiekop2">Artikel 5
               </text:h>
          <text:section text:name="alineagroep.d2128e1930" text:style-name="alineagroep">
            <text:p text:style-name="alineagroep">De uitslag van het (her)examen wordt binnen drie weken nadat de Minister het advies van de exameninstelling heeft ontvangen
                     aan een deelnemer verzonden. Dit is een maximum termijn. Het is de bedoeling in de praktijk als richtlijn een termijn van
                     een week in plaats van drie weken aan te houden. Nadat een deelnemer (her)examen heeft gedaan heeft de exameninstelling drie
                     weken de gelegenheid hierover advies uit te brengen aan de Minister. Ook dit is een maximumtermijn. Vanaf het moment dat een
                     deelnemer (her)examen doet tot het moment dat de uitslag wordt verzonden zitten dus maximaal zes weken. In de meeste gevallen
                     zal die periode aanzienlijk korter zijn.
                  </text:p>
            <text:p text:style-name="alineagroep.end">De uitslag van het (her)examen is een besluit waartegen een deelnemer bezwaar kan maken bij de Minister. Er is echter geen
                     mogelijkheid van beroep (zie artikel 8:4, onder e, van de Awb). Zie ook de toelichting bij artikel 14.
                  </text:p>
          </text:section>
          <text:h text:outline-level="4" text:style-name="divisiekop2">Artikel 6
               </text:h>
          <text:p text:style-name="nota-toelichting">Dit artikel biedt de mogelijkheid aan een deelnemer om herexamen te doen indien hij een of meer onderdelen van het examen
                  niet heeft gehaald. Een deelnemer behoeft uitsluitend herexamen te doen voor dat onderdeel of die onderdelen waarvan de uitslag
                  negatief is gebleken (artikel 6, eerste lid). Het herexamen moet binnen zes maanden nadat een deelnemer van de resultaten
                  op de hoogte is gesteld plaatsvinden (artikel 6, tweede lid). Wordt de termijn van zes maanden overschreden dan zal een deelnemer
                  een volledig nieuw examen moeten afleggen. Een deelnemer krijgt na het examen eenmaal de gelegenheid herexamen te doen. Slaagt
                  hij niet dan zal hij opnieuw een volledigexamen moeten afleggen om het betreffende diploma te kunnen behalen (artikel 6, derde
                  lid).
               </text:p>
          <text:h text:outline-level="4" text:style-name="divisiekop2">Artikel 7
               </text:h>
          <text:section text:name="alineagroep.d2128e1951" text:style-name="alineagroep">
            <text:p text:style-name="alineagroep">Een deelnemer is aan de exameninstelling een vergoeding verschuldigd. De vergoeding dient voorafgaand aan het (her)examen
                     te zijn voldaan (artikel 7, tweede lid). Is niet tijdig betaald, dan wordt een deelnemer uitgesloten van het (her)examen.
                  </text:p>
            <text:p text:style-name="alineagroep.end">De exameninstelling doet de Minister jaarlijks een voorstel over de hoogte van de verschuldigde vergoeding (artikel 7, derde
                     lid). Dit voorstel dient door de exameninstelling te worden onderbouwd, onder meer aan de hand van de begroting van de exameninstelling.
                     De Minister stelt de vergoeding vast. De hoogte van de vergoeding is in ieder geval nooit hoger dan nodig is ter dekking van
                     de kosten die de exameninstelling maakt voor het afnemen van het (her)examen (artikel 7, vierde lid).
                  </text:p>
          </text:section>
          <text:h text:outline-level="4" text:style-name="divisiekop2">Artikel 8
               </text:h>
          <text:section text:name="alineagroep.d2128e1964" text:style-name="alineagroep">
            <text:p text:style-name="alineagroep">Ingevolge het eerste lid van dit artikel kan de Minister besluiten om bij onvoorziene omstandigheden (bijvoorbeeld ingeval
                     van ziekte) het (her)examen geheel of gedeeltelijk opnieuw af te nemen. Het gaat hier om uitzonderingen die gelden voor het
                     individuele (her)examen.
                  </text:p>
            <text:p text:style-name="alineagroep.end">Dit artikel bevat tevens regels indien gedurende of na afloop van het (her)examen onregelmatigheden worden geconstateerd met
                     betrekking tot (her)examen (artikel 8, tweede lid). Binnen een week nadat de onregelmatigheid is geconstateerd stelt de examinator
                     een schriftelijk verslag op (artikel 8, derde lid). Dit kan zowel op papier als elektronisch geschieden.<text:note text:id="n11" text:note-class="endnote">
                        <text:note-citation text:label="11">11</text:note-citation>
                        <text:note-body>
                           <text:p> Zie de memorie van toelichting bij het wetsvoorstel Wet elektronisch bestuurlijk verkeer, Kamerstukken II 2001/02, 28 483, nr. 3, blz. 6.
               </text:p>
                        </text:note-body>
                     </text:note> Onderdeel van dit verslag vormt de zienswijze van een deelnemer op de geconstateerde onregelmatigheid (artikel 8, derde lid,
                     onder f). Dit verslag wordt aan de Minister gestuurd en die besluit vervolgens of en zo ja, welke maatregelen ondernomen worden
                     (artikel 8, vierde en vijfde lid). Hij kan besluiten dat een deelnemer gedurende enige tijd wordt uitgesloten van deelname
                     aan de (her)examens of tot ongeldigverklaring van het (her)examen. Tevens kan de Minister besluiten tot intrekking van een
                     reeds op grond van de regeling verleend diploma. Deze bepaling sluit aan bij artikel 5, tweede lid, van de EG-verordening
                     hoogspanningsschakelaars dat de mogelijkheid tot intrekking van diploma’s biedt.
                  </text:p>
          </text:section>
          <text:h text:outline-level="4" text:style-name="divisiekop2">Artikel 9
               </text:h>
          <text:p text:style-name="nota-toelichting">Dit artikel geeft uitvoering aan artikel 6 van de EG-verordening  hoogspanningsschakelaars. In dit artikel zijn de taken van
                  de exameninstelling vastgelegd. De exameninstelling verricht in het kader van de regeling alleen feitelijke handelingen en
                  geen rechtshandelingen (zie paragraaf 4.2). De exameninstelling is belast met het organiseren en afnemen van (her)examens
                  (artikel 9, eerste lid). Hieronder vallen in ieder geval de volgende werkzaamheden:
               </text:p>
          <text:list text:style-name="list-style-18">
            <text:list-item text:start-value="1">
              <text:p text:style-name="list.start">Het adviseren van de Minister over de inhoud van de (her)examens (artikel 9, eerste lid, onder a).
                     </text:p>
            </text:list-item>
            <text:list-item text:start-value="2">
              <text:p text:style-name="list.cont">Het verzorgen van de communicatie rondom en het vaststellen van de examendatum, het tijdstip en de plaats (artikel 9, eerste
                        lid, onder b, c, en d).
                     </text:p>
            </text:list-item>
            <text:list-item text:start-value="3">
              <text:p text:style-name="list.cont">Het afnemen van de (her)examens door – gekwalificeerde – examinatoren (artikel 9, eerste lid, onder e, en derde lid, onder
                        a, in verbinding met artikel 6, vierde lid, van de EG-verordening hoogspanningsschakelaars).
                     </text:p>
            </text:list-item>
            <text:list-item text:start-value="4">
              <text:p text:style-name="list.cont">Het zorgdragen van de facturering van de (her)examens (artikel 9, eerste lid, onder f).
                     </text:p>
            </text:list-item>
            <text:list-item text:start-value="5">
              <text:p text:style-name="list.cont">Het adviseren van de Minister over de resultaten van het door een deelnemer afgelegd (her)examen (artikel 9, eerste lid, onder
                        g). Dit dient uiterlijk binnen drie weken na afloop van het (her)examen te geschieden.
                     </text:p>
            </text:list-item>
            <text:list-item text:start-value="6">
              <text:p text:style-name="list.end">Het registreren van individuele en algemene resultaten van de (her)examens (artikel 9, eerste lid, onder h). Zie ook artikel
                        6, derde lid, van de EG-verordening hoogspanningsschakelaars.
                     </text:p>
            </text:list-item>
          </text:list>
          <text:section text:name="alineagroep.d2128e2036" text:style-name="alineagroep">
            <text:p text:style-name="alineagroep">Om de kwaliteit die de exameninstelling levert te waarborgen, heeft deze diverse verplichtingen. De exameninstelling beschikt
                     over een examenreglement (artikel 9, tweede lid) en een huishoudelijk reglement (artikel 9, derde lid). Deze reglementen,
                     evenals wijzigingen hiervan, dienen te zijn goedgekeurd door de Minister (artikel 9, vierde lid). Het examenreglement heeft
                     betrekking op de relatie exameninstelling en deelnemer. Het huishoudelijk reglement bevat zaken die betrekking hebben op het
                     interne reilen en zeilen van de exameninstelling.
                  </text:p>
            <text:p text:style-name="alineagroep">In het examenreglement staan de procedure- en gedragsregels rondom het (her)examen nader uitgewerkt (artikel 9, tweede lid,
                     onder a). Het betreft onder meer regels inzake de wijze van inschrijving, de handelwijze bij verhindering van een deelnemer,
                     de procedure voor toewijzing van examinatoren ten behoeve van het (her)examen en de tijdsduur van het (her)examen. Ook bevat
                     het examenreglement de criteria op basis waarvan de examens worden beoordeeld ten behoeve van het opstellen van het advies
                     aan de Minister over de examenresultaten (artikel 9, tweede lid, onder b). Voorts wordt in het examenreglement neergelegd
                     dat een ieder die betrokken is bij de organisatie en uitvoering van het (her)examen en daarbij de beschikking krijgt over
                     vertrouwelijke gegevens verplicht is tot geheimhouding daarvan. Dit is slechts anders indien een wettelijk voorschrift hem
                     tot bekendmaking verplicht of uit zijn taak bij de uitvoering van de examinering de noodzaak tot bekendmaking voortvloeit.
                  </text:p>
            <text:p text:style-name="alineagroep">Een ander belangrijk onderdeel van het examenreglement vormt de afstemming met de betrokken brancheorganisaties, bijvoorbeeld
                     in de vorm van een Commissie van Deskundigen (artikel 9, tweede lid, onder d). Ook bevat het examenreglement een klachtenprocedure.
                  </text:p>
            <text:p text:style-name="alineagroep">Het huishoudelijk reglement bevat de taken van een examinator en de criteria waaraan hij moet voldoen waaronder eisen omtrent
                     de kennis van een examinator en zijn praktijkervaring (artikel 9, derde lid, onder a, in verbinding met artikel 6, vierde
                     lid, van de EG-verordening hoogspanningsschakelaars). Het betreft praktijkervaring op het te examineren vakgebied. Hij dient
                     kennis te hebben van de techniek en de gehanteerde methoden. De exameninstelling draagt er zorg voor dat de in te schakelen
                     examinatoren daadwerkelijk aan deze criteria voldoen (artikel 9, vijfde lid).
                  </text:p>
            <text:p text:style-name="alineagroep">Tevens bevat het huishoudelijk reglement de apparatuur, instrumenten en materialen die beschikbaar dienen te zijn (artikel
                     9, derde lid, onder a, in verbinding met artikel 6, vierde lid, van de EG-verordening hoogspanningsschakelaars). De vast te stellen criteria zijn objectief en algemeen van aard. De exameninstelling dient
                     er tevens zorg voor te dragen dat de te gebruiken apparatuur, instrumenten en materialen ook daadwerkelijk aan deze criteria
                     voldoen (artikel 9, vijfde lid).
                  </text:p>
            <text:p text:style-name="alineagroep">Een ander belangrijk onderdeel van het huishoudelijk reglement vormt de vastlegging van de te volgen interne procedures inzake
                     de uit te voeren interne controles en evaluaties. Dit kan bijvoorbeeld betrekking hebben op het up-to-date houden van de (her)examens
                     aan de actuele regelgeving (artikel 9, derde lid, onder b).
                  </text:p>
            <text:p text:style-name="alineagroep">De exameninstelling is onpartijdig (artikel 9, vijfde lid, in verbinding met artikel 6, eerste lid, tweede alinea, van de
                     EG-verordening hoogspanningsschakelaars). Het gaat met name om een onpartijdig optreden richting deelnemers, examinatoren
                     en te gebruiken examenruimten.
                  </text:p>
            <text:p text:style-name="alineagroep">De exameninstelling is verplicht om zich aan het examenreglement en het huishoudelijk reglement te houden (artikel 9, vijfde
                     lid).
                  </text:p>
            <text:p text:style-name="alineagroep">Op geschillen met de exameninstelling die een uitvloeisel zijn van de uitvoering van het examenreglement (bijvoorbeeld als
                     een deelnemer het niet eens is met de door de exameninstelling aangewezen examinator) of van andere feitelijke werkzaamheden
                     is niet het publiekrecht, maar het privaatrecht van toepassing.
                  </text:p>
            <text:p text:style-name="alineagroep.end">De exameninstelling draagt er zorg voor dat er afdoende maatregelen worden getroffen om fraude voor, tijdens en na het examen
                     te voorkomen (artikel 9, zesde lid). Omdat de Minister snel moet kunnen optreden indien de exameninstelling niet meer voldoet
                     aan haar verplichtingen, is er voor gekozen om de exameninstelling zelf te verplichten melding te maken van haar onvermogen
                     (artikel 9, zevende lid).
                  </text:p>
          </text:section>
          <text:h text:outline-level="4" text:style-name="divisiekop2">Artikel 10
               </text:h>
          <text:p text:style-name="nota-toelichting">De exameninstelling is verplicht alle informatie omtrent een door een deelnemer afgelegd (her)examen gedurende een bepaalde
                  termijn te bewaren. Deze termijnen sluiten aan op de termijnen die de Awb voor bezwaar en beroep hanteert.
               </text:p>
          <text:h text:outline-level="4" text:style-name="divisiekop2">Artikel 11
               </text:h>
          <text:p text:style-name="nota-toelichting">In het kader van het toezicht op de exameninstelling dient deze op verzoek van de Minister alle benodigde informatie te verstrekken
                  in de vorm van inlichtingen en het overleggen van gegevens en bescheiden (artikel 11, eerste lid). Tevens dient ieder jaar
                  een jaarverslag te worden opgesteld (artikel 11, tweede lid). In de bijlage bij de regeling zijn richtsnoeren vastgelegd waarin
                  nader is geconcretiseerd op welke wijze hieraan vorm gegeven moet worden (artikel 11, derde lid).
               </text:p>
          <text:h text:outline-level="4" text:style-name="divisiekop2">Artikel 12
               </text:h>
          <text:p text:style-name="nota-toelichting">De aanwijzing van de exameninstelling kan bij geconstateerde tekortkomingen worden geschorst. In het eerste lid van artikel
                  12 worden de tekortkomingen waarbij schorsing mogelijk is genoemd, namelijk als de exameninstelling een of meer van de in
                  de artikelen 9 tot en met 11 genoemde taken of verplichtingen niet of onvoldoende uitvoert of nakomt. Hiervan kan bijvoorbeeld
                  sprake zijn als de exameninstelling geen – tijdige – verantwoording aan de Minister aflegt. Indien de aanwijzing wordt geschorst
                  krijgt de exameninstelling gedurende een bepaalde periode de gelegenheid de tekortkoming ongedaan te maken (artikel 12, tweede
                  lid). Zodra de tekortkoming binnen de gestelde termijn naar het oordeel van de Minister ongedaan is gemaakt wordt de schorsing
                  opgeheven (artikel 12, derde lid).
               </text:p>
          <text:h text:outline-level="4" text:style-name="divisiekop2">Artikel 13
               </text:h>
          <text:p text:style-name="nota-toelichting">Dit artikel regelt de gevallen waarin de aanwijzing van de exameninstelling kan worden ingetrokken. Allereerst kan dat op
                  verzoek van de exameninstelling zelf gebeuren (artikel 13, onder a). Daarnaast kan de aanwijzing onder andere worden ingetrokken
                  indien de exameninstelling bij de uitvoering van de werkzaamheden <text:span text:style-name="cur">ernstig</text:span> tekort schiet (artikel 13, onder b). Indien er sprake is van tekortkomingen, maar deze niet aan te merken zijn als ‘ernstig’
                  zal de Minister de aanwijzing eerst schorsen (zie artikel 12, eerste lid). Het onvoldoende onpartijdig opereren kan ook een
                  reden zijn voor intrekking.<text:note text:id="n12" text:note-class="endnote">
                     <text:note-citation text:label="12">12</text:note-citation>
                     <text:note-body>
                        <text:p> Zie ook artikel 6, eerste lid, van de EG-verordening hoogspanningsschakelaars.</text:p>
                     </text:note-body>
                  </text:note> Voorts kan de aanwijzing van de exameninstelling worden ingetrokken indien de exameninstelling niet meewerkt aan een controle
                  door de Minister (feitelijk: de VROM-Inspectie) (artikel 13, onder c). Tenslotte zijn gronden voor intrekking dat de aanwijzing
                  eerder geschorst is en de tekortkoming niet binnen de door de Minister gestelde termijn ongedaan is gemaakt (artikel 13, onder
                  d) of indien de exameninstelling surseance van betaling is verleend of in staat van faillissement verkeert (artikel 13, onder
                  e). Uiteraard zal de Minister er voor zorg dragen dat op het moment dat de aanwijzing van de exameninstelling wordt ingetrokken
                  een andere exameninstelling is aangewezen voor het organiseren en afnemen van de betreffende examens.
               </text:p>
          <text:h text:outline-level="4" text:style-name="divisiekop2">Artikel 14
               </text:h>
          <text:section text:name="alineagroep.d2128e2112" text:style-name="alineagroep">
            <text:p text:style-name="alineagroep">Dit artikel geeft uitvoering aan artikel 5, eerste lid, van de EG-verordening  hoogspanningsschakelaars. Een deelnemer die
                     is geslaagd voor zijn (her)examen ontvangt van de Minister het diploma (artikel 14, eerste lid). Het besluit tot het verstrekken
                     van het diploma is een besluit in de zin van de Awb. Tegen dit besluit staat zowel bezwaar als beroep open. Feitelijk is er
                     bij de examinering en diplomering sprake van drie besluiten:
                  </text:p>
            <text:list text:style-name="list-style-19">
              <text:list-item text:start-value="1">
                <text:p text:style-name="list.start">het vaststellen van de inhoud van het (her)examen;
                        </text:p>
              </text:list-item>
              <text:list-item text:start-value="2">
                <text:p text:style-name="list.cont">het vaststellen van de uitslag van het (her)examen;
                        </text:p>
              </text:list-item>
              <text:list-item text:start-value="3">
                <text:p text:style-name="list.end">het afgeven van het diploma.
                        </text:p>
              </text:list-item>
            </text:list>
            <text:p text:style-name="alineagroep">Een deelnemer wordt over het tweede en derde besluit na afloop van het examen geïnformeerd. Tegen alledrie de besluiten kan
                     bezwaar worden gemaakt. In de praktijk zal dit vermoedelijk zelden voorkomen: een deelnemer zal bijna altijd tegen de uitslag
                     van het (her)examen bezwaar aantekenen en niet tegen het besluit inzake de inhoud van het examen of het niet verstrekken van
                     het diploma. Mocht een deelnemer toch beroep instellen tegen het besluit geen diploma te verlenen, dan kan hij dat doen bij
                     de Afdeling bestuursrechtspraak van de Raad van State (artikel 20.1, eerste lid, van de Wm).
                  </text:p>
            <text:p text:style-name="alineagroep.end">In aansluiting op artikel 5, derde lid, van de EG-verordening hoogspanningsschakelaars registreert de Minister wie een diploma
                     heeft ontvangen (artikel 14, tweede lid). Dit register wordt actueel gehouden.Zo is voor een ieder binnen de lidstaten na
                     te gaan wie over een diploma beschikt. Het register is passief openbaar, dat wil zeggen dat gegevens hieruit op verzoek worden
                     verstrekt.Volgens de verordening worden die gegevens ten minste vijf jaar bewaard. In Nederland is er voor gekozen om de gegevens
                     minimaal vijf jaar te bewaren en in ieder geval tot aan de pensioengerechtigde leeftijd van de houder van het diploma. Personen
                     kunnen immers langdurig binnen de betreffende sector werkzaam blijven en gebruik maken van het diploma.
                  </text:p>
          </text:section>
          <text:h text:outline-level="4" text:style-name="divisiekop2">Artikel 15
               </text:h>
          <text:section text:name="alineagroep.d2128e2155" text:style-name="alineagroep">
            <text:p text:style-name="alineagroep">Het diploma vermeldt ten minste (artikel 4, tweede lid, van de EG-verordening  hoogspanningsschakelaars):</text:p>
            <text:list text:style-name="list-style-20">
              <text:list-item text:start-value="1">
                <text:p text:style-name="list.start">de volledige naam van de houder van het diploma;
                        </text:p>
              </text:list-item>
              <text:list-item text:start-value="2">
                <text:p text:style-name="list.cont">het door de Minister afgegeven registratienummer;
                        </text:p>
              </text:list-item>
              <text:list-item text:start-value="3">
                <text:p text:style-name="list.cont">de activiteit die de houder van het diploma mag verrichten;
                        </text:p>
              </text:list-item>
              <text:list-item text:start-value="4">
                <text:p text:style-name="list.end">de datum van afgifte en de ondertekening door de Minister.
                        </text:p>
              </text:list-item>
            </text:list>
            <text:p text:style-name="alineagroep.end">Artikel 4, tweede lid, van de EG-verordening hoogspanningsschakelaars biedt tevens de mogelijkheid om de eventuele vervaldatum
                     van het diploma te vermelden. In Nederland is de geldigheidsduur van de diploma’s onbeperkt (artikel 3, vijfde lid). Het opnemen
                     van een vervaldatum is daarom niet nodig.
                  </text:p>
          </text:section>
          <text:h text:outline-level="4" text:style-name="divisiekop2">Artikel 16
               </text:h>
          <text:section text:name="alineagroep.d2128e2203" text:style-name="alineagroep">
            <text:p text:style-name="alineagroep">Indien degene die een diploma heeft verkregen bij voortduring in strijd handelt met de regeling of artikel 3 van het Besluit
                     gefluoreerde broeikasgassen milieubeheer kan de Minister het diploma intrekken. Deze bepaling sluit aan bij artikel 5, tweede
                     lid, van de EG-verordening hoogspanningsschakelaars, die de mogelijkheid tot intrekking van diploma’s biedt. Het besluit tot
                     intrekking van het diploma is een besluit in de zin van de Awb waartegen bezwaar en beroep openstaat. Overigens is het intrekken
                     van het diploma bedoeld als ultimum remedium en zal dit naar verwachting slechts hoogst zelden worden toegepast. Er zal sprake
                     moeten zijn van het herhaaldelijk en willens en wetens overtreden van voorschriften in de regeling of artikel 3 van het Besluit
                     gefluoreerde broeikasgassen milieubeheer.
                  </text:p>
            <text:p text:style-name="alineagroep.end">Naast de intrekking van het diploma kunnen in gevallen van onder meer fraude ook strafrechtrechtelijke maatregelen worden
                     getroffen.
                  </text:p>
          </text:section>
          <text:h text:outline-level="4" text:style-name="divisiekop2">Artikel 17
               </text:h>
          <text:p text:style-name="nota-toelichting">Een deelnemer is aan de Minister een vergoeding verschuldigd voor het verkrijgen van de uitslag van het examen (artikel 17,
                  eerste lid). De vergoeding wordt jaarlijks vastgesteld. De hoogte van de vergoeding voor het kalenderjaar 2010 bedraagt € 20,–.
               </text:p>
          <text:h text:outline-level="4" text:style-name="divisiekop2">Artikel 18
               </text:h>
          <text:section text:name="alineagroep.d2128e2224" text:style-name="alineagroep">
            <text:p text:style-name="alineagroep">Artikel 18 voorziet in een overgangsregeling. Per 1 januari 2010 dienen degenen die werkzaamheden verrichten aan hoogspanningsschakelaars
                     waarbij gefluoreerde broeikasgassen vrij kunnen komen over een diploma te beschikken. Deze eis vloeit direct voort uit de
                     EG-verordening hoogspanningsschakelaars. Deze verordening voorziet niet in een overgangsregime vanaf 1 januari 2010. Tot op
                     heden gold op grond van de nationale regelgeving geen plicht om voor deze werkzaamheden over een diploma te beschikken.
                  </text:p>
            <text:p text:style-name="alineagroep.end">Vanuit de sector bestond daarom grote behoefte om vóór de inwerkingtreding van de regeling al examens te kunnen doen, zodat
                     op 1 januari 2010 zo veel mogelijk personen over het vereiste diploma beschikken. Daarom zijn in het vierde kwartaal van 2009
                     al meerdere examens afgenomen met het oog op de inwerkingtreding van de regeling. Deze examens voldeden aan de vereisten van
                     de regeling. Aan de betreffende deelnemers is in 2009 al een diploma afgegeven. Door artikel 18 wordt aan het afgeven van
                     de diploma's in 2009 achteraf (per 1 januari 2010) een juridisch basis op grond van de regeling geboden. In dit artikel is
                     bepaald dat diploma’s voor het terugwinnen van gefluoreerde broeikasgassen bij hoogspanningschakelaars die in de periode 15 oktober–31 december
                     2009 door de Minister zijn afgegeven worden aangemerkt als diploma’s als bedoeld in artikel 2, eerste lid. Het is niet nodig deze
                     bepaling te laten terugwerken tot het moment van feitelijke afgifte van de diploma's, omdat de verplichting om over een diploma
                     te beschikken pas vanaf 1 januari 2010 geldt. Alleen personen waarvan de exameninstelling heeft besloten dat zij het examen
                     met gunstig gevolg hebben afgelegd komen overigens in aanmerking voor zo'n voortijdig door de Minister afgegeven diploma.
                  </text:p>
          </text:section>
          <text:section text:name="ondertekening.d2128e2233"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