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3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08</text:p>
      <text:p text:style-name="publicatie-titel.end">14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5308-001.png" xlink:show="embed" xlink:type="simple"/>
            </draw:frame> Gewijzigde vaststelling Bestemmingsplan ‘Uitgeesterweg 14–16 Limmen’
         </text:h>
      <text:section text:name="algemeen.d4719e105" text:style-name="algemeen">
        <text:section text:name="vrije-tekst.d4719e107" text:style-name="vrije-tekst">
          <text:p text:style-name="vrije-tekst">Burgemeester en wethouders van Castricum maken als gevolg van het bepaalde in artikel 3.8 van de Wet ruimtelijke ordening
                  en afdeling 3.4 van de Algemene wet bestuursrecht bekend dat het bestemmingsplan ‘Uitgeesterweg 14–16 Limmen’ gewijzigd is
                  vastgesteld door de gemeenteraad bij besluit van 1 oktober 2009.
               </text:p>
          <text:p text:style-name="vrije-tekst">Het bestemmingsplan betreft de oprichting van twee nieuwe burgerwoningen en het saneren van een tweetal bouwblokken met diverse
                  opstallen en een behoorlijke hoeveelheid verharding.
               </text:p>
          <text:p text:style-name="vrije-tekst">Het bestemmingsplan, evenals het besluit tot vaststelling ligt met ingang van 15 oktober 2009 gedurende zes weken voor een
                  ieder ter inzage bij de gemeentelijke locatie aan de Zonnedauw 4 te Limmen, gedurende openingstijden van maandag tot en met
                  woensdag van 09.00 uur tot 16.00 uur, op donderdag van 9.00 uur tot 20.00 uur en op vrijdag van 9.00 uur tot 12.30 uur. Tevens
                  staat het plan op de website van de gemeente Castricum, www.castricum.nl.
               </text:p>
          <text:p text:style-name="vrije-tekst">Gedurende de hierboven genoemde termijn kan beroep ingediend worden bij de Afdeling bestuursrechtspraak van de Raad van State.</text:p>
          <text:p text:style-name="vrije-tekst">Binnen de beroepstermijn kunnen degenen die beroep hebben ingesteld, een verzoek om voorlopige voorziening indienen bij de
                  voorzitter van de afdeling Bestuursrechtspraak van de Raad van State.
               </text:p>
          <text:p text:style-name="vrije-tekst">Beroepschriften respectievelijk verzoeken om voorlopige voorziening, dienen te worden gericht aan de afdeling respectievelijk
                  de voorzitter van de afdeling Bestuursrechtspraak van de Raad van State, Postbus 20019, 2500 EA Den Haag.
               </text:p>
          <text:p text:style-name="vrije-tekst">Voor meer informatie over dit bestemmingsplan, of voor het maken van een afspraak, kunt u telefonisch contact opnemen met
                  het team Bouwen, Wonen en Bedrijven (telefoonnummer 0251-661152, de heer R. van den Haak).
               </text:p>
        </text:section>
        <text:section text:name="tekst-sluiting.d4719e132" text:style-name="tekst-sluiting">
          <text:section text:name="gegeven.d4719e134" text:style-name="gegeven">
            <text:p text:style-name="dagtekening">Castricum, 14 oktober 2009</text:p>
          </text:section>
          <text:section text:name="ondertekening.d4719e140" text:style-name="ondertekening">
            <text:p text:style-name="ondertekening.end">Burgemeester en wethouders van Castricu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Uitgeesterweg 14–16 Limmen’</dc:title>
  </office:meta>
</office:document-meta>
</file>