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01</text:p>
      <text:p text:style-name="publicatie-titel.end">12 oktober 2009</text:p>
      <text:h text:outline-level="1" text:style-name="staatscourant_kop">Regeling DBC GGZ Validatie
         </text:h>
      <text:section text:name="regeling.d6147e119" text:style-name="regeling">
        <text:section text:name="aanhef.d6147e121" text:style-name="aanhef">
          <text:section text:name="context.d6147e123" text:style-name="context">
            <text:p text:style-name="context_al.end">Nr. GG/NR-100.105</text:p>
          </text:section>
          <text:p text:style-name="wie">De Nederlandse Zorgautoriteit (NZa),</text:p>
          <text:p text:style-name="considerans.al">Gelet op de artikelen 62 en 68 van de Wet marktordening gezondheidszorg (Wmg);</text:p>
          <text:p text:style-name="afkondiging">Heeft de volgende regeling vastgesteld:</text:p>
        </text:section>
        <text:section text:name="regeling-tekst.d6147e139" text:style-name="regeling-tekst">
          <text:section text:name="artikel.d6147e141" text:style-name="artikel">
            <text:h text:outline-level="3" text:style-name="artikel_kop">Artikel 1. Algemeen
                  </text:h>
            <text:p text:style-name="artikel">Deze regeling is van toepassing op zorg of dienst als omschreven bij of krachtens de Zvw en wordt geleverd door zorgaanbieders
                     die geneeskundige zorg leveren zoals medisch specialisten die bieden (voor zover het psychiaters betreft), zorgaanbieders
                     die zorg leveren zoals psychotherapeuten die bieden, ziekenhuizen (voor zover het de psychiatrische afdelingen betreft), zorgaanbieders
                     die zijn toegelaten voor zorg aan verzekerden met een psychiatrische aandoening of zorgaanbieders van wie de zorgverlening
                     is gericht op verzekerden met een psychiatrische aandoening.
                  </text:p>
          </text:section>
          <text:section text:name="artikel.d6147e151" text:style-name="artikel">
            <text:h text:outline-level="3" text:style-name="artikel_kop">Artikel 2. DBC GGZ Validatie
                  </text:h>
            <text:p text:style-name="artikel">De onder 1 genoemde zorgaanbieders zijn ten behoeve van de registratie en declaratie van DBC's gehouden in hun registratie
                     en declaratiesoftware een validatiemodule op te nemen. Deze dient gehanteerd te worden als instrument om de betrouwbaarheid
                     van DBC’s te toetsen en de juistheid van de registratie te verifiëren. Verificatie geschiedt op basis van gegevens in bronbestanden.
                     De accountant van de instelling dient er tijdens zijn controle op toe te zien dat de validatiemodule volgens de landelijke
                     specificaties is gebouwd en naar behoren functioneert.
                  </text:p>
            <text:p text:style-name="artikel">Voor de vereiste specificaties van de validatiemodule wordt verwezen naar ‘Validatieregels GGZ v20091001’. Dit document is
                     te downloaden van de website van de NZa www.nza.nl. Voorts ligt het document ter inzage ten kantore van de NZa en kan het
                     op verzoek worden toegezonden naar belanghebbenden.
                  </text:p>
          </text:section>
          <text:section text:name="artikel.d6147e164" text:style-name="artikel">
            <text:h text:outline-level="3" text:style-name="artikel_kop">Artikel 3. Slotbepaling
                  </text:h>
            <text:p text:style-name="artikel">De regeling kan worden aangehaald als ‘Regeling DBC GGZ Validatie’ Deze regeling treedt in werking met ingang van de tweede
                     dag na de dagtekening van de Staatscourant waarin zij wordt geplaatst. Met de inwerkingtreding van deze Regeling wordt de
                     Regeling GG/NR-100.047 beëindigd.
                  </text:p>
          </text:section>
        </text:section>
        <text:section text:name="regeling-sluiting.d6147e175" text:style-name="regeling-sluiting">
          <text:section text:name="ondertekening.d6147e177" text:style-name="ondertekening">
            <text:p text:style-name="ondertekening">De Raad van Bestuur van de Nederlandse Zorgautoriteit,</text:p>
            <text:p text:style-name="ondertekening">de voorzitter a.i.,</text:p>
            <text:p text:style-name="ondertekening.end">C.C. van Beek MCM. </text:p>
          </text:section>
          <text:section text:name="ondertekening.d6147e189" text:style-name="ondertekening">
            <text:p text:style-name="ondertekening">Lid Raad van Bestuur a.i.,</text:p>
            <text:p text:style-name="ondertekening.end">E.J. Mulock Houw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DBC GGZ Validatie</dc:title>
  </office:meta>
</office:document-meta>
</file>