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95</text:p>
      <text:p text:style-name="publicatie-titel.end">13 oktober 2009</text:p>
      <text:h text:outline-level="1" text:style-name="staatscourant_kop">Subsidie voor Onderzoeksproject Designing the Daily Digital
         </text:h>
      <text:section text:name="algemeen.d1955e96" text:style-name="algemeen">
        <text:section text:name="vrije-tekst.d1955e98" text:style-name="vrije-tekst">
          <text:p text:style-name="vrije-tekst">Het bestuur van het Stimuleringsfonds voor de Pers heeft op 28 september 2009 besloten een subsidie van ten hoogste € 424.000,–
                  in de vorm van een uitkering beschikbaar te stellen aan het Infonomics &amp; New Media Research Centre van Hogeschool Zuyd voor
                  een vervolgonderzoek naar de elektronische krant, genaamd ‘Designing the Daily Digital’. Bij het onderzoeksproject zijn ook
                  het Lectoraat Crossmedia Content, verbonden aan de Hogeschool Utrecht, en de ICT &amp; Beleid Groep van TNO Delft betrokken.
               </text:p>
          <text:p text:style-name="vrije-tekst">Het onderzoek is een vervolg op het eerdere – mede door het Fonds gefinancierde – MePaper-onderzoeksproject, dat zich richtte
                  op de journalistieke toepassing van elektronische documentlezers (‘e-readers’). In dat project werd duidelijk dat communicatie
                  in snel tempo digitaal, mobiel, continue, gepersonaliseerd en interactief wordt. In dit transformatieproces is de e-reader
                  slechts een element, zij het een vitale schakel. E-readers gaan inmiddels een passende plek zoeken tussen andere informatiedragers:
                  print, audio, online, en niet simpelweg in de plaats daarvan komen. Tevens heeft het eerdere onderzoek het inzicht opgeleverd
                  dat een integrale aanpak van persvernieuwing steeds noodzakelijker wordt. Alleen journalistieke formats en displaytechnologie
                  is een te beperkte invalshoek voor verandering gebleken. Onlosmakelijk daarmee verbonden zijn ook de ambities en visies van
                  het management, de afstemming tussen de diverse inhoudscategorieën (redactioneel, commercieel, service etc.), aangepaste verdienmodellen
                  en gewijzigde blad-lezerrelaties. Daaraan zal in het vervolgtraject evenwichtig aandacht worden besteed en tegelijkertijd
                  wordt daarbij afstemming voorzien met andere innovatieve initiatieven binnen en voor de Nederlandse dagbladwereld. Het project
                  kent daartoe een drietal kernactiviteiten: strategische visieontwikkeling, het uitvoeren van gebruikerstests naar nieuwe formats
                  en het definiëren van businessmodellen voor e-publishing. Reeds diverse media (landelijke, regionale dagbladen, opiniebladen,
                  omroepen) hebben zich aangesloten bij dit project.
               </text:p>
          <text:p text:style-name="vrije-tekst">De totale kosten van het onderzoeksproject gedurende twee jaar zijn geraamd op € 850.000,–. Het Fonds staat in beginsel positief
                  tegenover het gehele project, maar heeft besloten dit voorshands voor één jaar mee te financieren tot ten hoogste € 424.000,–
                  tot een evaluatiemoment omstreeks eind april 2010, waarbij ook een beslissing genomen zal worden over de voortzetting van
                  het project. De beslissing om de uitkering toe te wijzen is gebaseerd op artikel 8.15 van de Mediawet 2008 dat de mogelijkheid
                  biedt subsidie te verstrekken aan onderzoek ten behoeve van de persbedrijfstak als geheel, voor zover dat onderzoek past in
                  de doelstelling van het Stimuleringsfonds. Het onderzoek ‘Designing the Daily Digital’ past daar naar de mening van het Fonds
                  goed in.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aanvrager na afronding van het project een eindverslag en een financiële verantwoording
                  met accountantsverklaring te overleggen.
               </text:p>
          <text:p text:style-name="vrije-tekst">
                  <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sproject Designing the Daily Digital</dc:title>
  </office:meta>
</office:document-meta>
</file>