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83</text:p>
      <text:p text:style-name="publicatie-titel.end">13 oktober 2009</text:p>
      <text:h text:outline-level="1" text:style-name="staatscourant_kop">Kennisgeving verlening vergunning Inrichting Van den Bosch Aardwarmte
         </text:h>
      <text:section text:name="algemeen.d2773e98" text:style-name="algemeen">
        <text:section text:name="vrije-tekst.d2773e100" text:style-name="vrije-tekst">
          <text:p text:style-name="vrije-tekst">De Minister van Economische Zaken maakt bekend:</text:p>
          <text:p text:style-name="vrije-tekst">Aan A+G Van den Bosch BV te Bleiswijk, is een beschikking toegezonden waarbij vergunning krachtens de Wet milieubeheer is
                  verleend voor het oprichten en in werking hebben van Inrichting Van den Bosch Aardwarmte, gelegen aan de Petuniaweg 28 te
                  Bleiswijk in de gemeente Lansingerland, op de percelen kadastraal bekend gemeente Bleiswijk, Sectie D, nummer 2874, in het
                  gebied van Winningsvergunning ‘Bleiswijk Aardwarmte’.
               </text:p>
          <text:p text:style-name="vrije-tekst">De beschikking en de andere relevante stukken liggen van 14-10-2009 tot en met 25-11-2009 voor eenieder ter inzage op de secretarie
                  van de gemeente Lansingerland, Raadhuislaan 1 te Berkel en Rodenrijs. Inzage is mogelijk op werkdagen tijdens kantooruren
                  en na telefonische afspraak ook buiten kantooruren (010 - 800 40 00).
               </text:p>
          <text:p text:style-name="vrije-tekst">Tot en met 25-11-2009 kan door belanghebbenden bij de Afdeling bestuursrechtspraak van de Raad van State, Postbus 20019, 2500 EA
                  Den Haag, tegen de beschikking beroep worden ingesteld.
               </text:p>
          <text:p text:style-name="vrije-tekst">De beschikking wordt op 26-11-2009 van kracht, behalve in de volgende gevallen:</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vrije-tekst">Voor nadere inlichtingen kunt u zich wenden tot ing. M. Mezger, telefoon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ing vergunning Inrichting Van den Bosch Aardwarmte</dc:title>
  </office:meta>
</office:document-meta>
</file>