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82</text:p>
      <text:p text:style-name="publicatie-titel.end">13 oktober 2009</text:p>
      <text:h text:outline-level="1" text:style-name="staatscourant_kop">Kennisgeving ontwerpprojectbesluit/bouwvergunning ten behoeve van oprichting bedrijfsverzamelgebouw Haparandaweg 67 (B01/00541
            2008)
         </text:h>
      <text:section text:name="algemeen.d2872e102" text:style-name="algemeen">
        <text:section text:name="vrije-tekst.d2872e104" text:style-name="vrije-tekst">
          <text:p text:style-name="vrije-tekst">Namens Burgemeester en Wethouders van Amsterdam (B&amp;W) maakt de directeur van de Dienst Milieu en Bouwtoezicht (DMB) ingevolge
                  het bepaalde in art. 3.11 van de Wet ruimtelijke ordening jo. Afdeling 3.4 van de Algemene wet bestuursrecht het volgende
                  bekend:
               </text:p>
          <text:section text:name="alineagroep.d2872e109" text:style-name="alineagroep">
            <text:p text:style-name="alineagroep">Het ontwerpprojectbesluit en de ontwerp-bouwvergunning voor het oprichten van een bedrijfsverzamelgebouw aan de Haparandaweg 67
                     (B01/0541 2008) liggen vanaf 15 oktober 2009 gedurende een termijn van zes weken ter visie bij <text:span text:style-name="Strong_Emphasis">de Dienst Milieu en Bouwtoezicht, Weesperplein 4, kamer 322.</text:span> Gedurende deze termijn kan een ieder zijn/haar zienswijze over het ontwerpprojectbesluit en/of over de ontwerpbouwvergunning
                     naar voren brengen bij B&amp;W. Voor het maken van een afspraak tot het naar voren brengen van een mondelinge zienswijze kunt
                     u contact opnemen met DMB onder nummer <text:span text:style-name="Strong_Emphasis">020-5513888.</text:span>
                     
                  </text:p>
            <text:p text:style-name="alineagroep.end">Schriftelijke zienswijzen kunnen worden gericht aan B&amp;W, per adres de directeur van de Dienst Milieu en Bouwtoezicht, Postbus 922,
                     1000 AX Amsterdam.
                  </text:p>
          </text:section>
          <text:p text:style-name="vrije-tekst">Deze kennisgeving, het ontwerpprojectbesluit en de ontwerp-bouwvergunning met de bijbehorende stukken zijn digitaal beschikbaar
                  op www.dmb.amsterdam.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projectbesluit/bouwvergunning ten behoeve van oprichting bedrijfsverzamelgebouw Haparandaweg 67 (B01/00541
         2008)
      </dc:title>
  </office:meta>
</office:document-meta>
</file>