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81</text:p>
      <text:p text:style-name="publicatie-titel.end">12 oktober 2009</text:p>
      <text:h text:outline-level="1" text:style-name="staatscourant_kop">Oproeping schuldeisers
         </text:h>
      <text:section text:name="algemeen.d2859e96" text:style-name="algemeen">
        <text:section text:name="vrije-tekst.d2859e98" text:style-name="vrije-tekst">
          <text:section text:name="alineagroep.d2859e100" text:style-name="alineagroep">
            <text:p text:style-name="alineagroep">Op 3 augustus 2007 is te Amsterdam overleden de heer ANIELKOEMAR HARPAL, geboren in het district Suriname (Suriname) op 13 maart
                     1971, laatstelijk gewoond hebbende te 2524 VL ’s-Gravenhage, Rederijkerstraat 205.
                  </text:p>
            <text:p text:style-name="alineagroep">Omdat de nalatenschap beneficiair is aanvaard, dient de nalatenschap op grond van artikel 4:202 lid 1 Burgerlijk Wetboek overeenkomstig
                     de voorschriften van afdeling 3 van titel 6 van Boek 4 Burgerlijk Wetboek (‘Wettelijke vereffening’) te worden afgewikkeld.
                  </text:p>
            <text:p text:style-name="alineagroep">Namens de vereffenaars is als boedelnotaris aangewezen: notariskantoor Sebök &amp; Lalmahomed, te ’s-Gravenhage.</text:p>
            <text:p text:style-name="alineagroep.end">Bij deze worden door de vereffenaars allen die iets verschuldigd zijn aan of te vorderen hebben uit de nalatenschap van de
                     heer ANIELKOEMAR HARPAL, voornoemd, verzocht daarvan binnen twee maanden na de publicatie van deze oproep, opgave te doen
                     aan de boedelnotaris: Notariskantoor Sebök &amp; Lalmahomed, Postbus 17229, 2502 CE ’s-Gravenhag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ing schuldeisers</dc:title>
  </office:meta>
</office:document-meta>
</file>