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2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61</text:p>
      <text:p text:style-name="publicatie-titel.end">14 okto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5261-001.png" xlink:show="embed" xlink:type="simple"/>
            </draw:frame> Ontwerpbestemmingsplan ‘Faunapoort Middachten – A348’
         </text:h>
      <text:section text:name="algemeen.d3880e105" text:style-name="algemeen">
        <text:section text:name="vrije-tekst.d3880e107" text:style-name="vrije-tekst">
          <text:p text:style-name="vrije-tekst">Burgemeester en wethouders van Rheden maken bekend dat het ontwerpbesluit evenals het ontwerpbestemmingsplan ‘Faunapoort Middachten
                  – A348' met de daarbij behorende stukken voor eenieder ter inzage is gelegd. Dit plan moet het mogelijk gaan maken om onder
                  de A348 ter hoogte van landgoed Middachten een faunapassage te realiseren.
               </text:p>
          <text:p text:style-name="vrije-tekst">Zij kunnen van 15 oktober 2009 tot en met 25 november 2009 worden ingezien bij het Publieksbureau in het gemeentehuis te De
                  Steeg. Zij zijn ook digitaal raadpleegbaar op de website www.rheden.nl.
               </text:p>
          <text:p text:style-name="vrije-tekst">Gedurende de termijn van terinzageligging kan eenieder schriftelijk zijn zienswijze naar voren brengen bij de gemeenteraad
                  van Rheden, Postbus 9110, 6994 ZJ  De Steeg. Ook bestaat de mogelijkheid om binnen dezelfde termijn mondeling een zienswijze
                  naar voren te brengen. Hiervoor moet u een afspraak maken met de heer P. Zweers, telefoonnummer (026) 49 76 441.
               </text:p>
        </text:section>
        <text:section text:name="tekst-sluiting.d3880e119" text:style-name="tekst-sluiting">
          <text:section text:name="gegeven.d3880e121" text:style-name="gegeven">
            <text:p text:style-name="dagtekening">De Steeg, 14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aunapoort Middachten – A348’</dc:title>
  </office:meta>
</office:document-meta>
</file>