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45</text:p>
      <text:p text:style-name="publicatie-titel.end">9 oktober 2009</text:p>
      <text:h text:outline-level="1" text:style-name="staatscourant_kop">Regeling van de Minister van Landbouw, Natuur en Voedselkwaliteit van 7 oktober 2009, nr. 61126, houdende wijziging van de
            Uitvoeringsregeling visserij i.v.m. vergunningen voor mosselzaadinvanginstallaties
         </text:h>
      <text:section text:name="regeling.d1872e242" text:style-name="regeling">
        <text:section text:name="aanhef.d1872e244" text:style-name="aanhef">
          <text:p text:style-name="wie">De Minister van Landbouw, Natuur en Voedselkwaliteit,</text:p>
          <text:p text:style-name="considerans.al">Gelet op de artikelen 3 en 4 van het Reglement zee- en kustvisserij 1977;</text:p>
          <text:p text:style-name="afkondiging">Besluit:</text:p>
        </text:section>
        <text:section text:name="regeling-tekst.d1872e256" text:style-name="regeling-tekst">
          <text:h text:outline-level="3" text:style-name="wijzig-artikel_kop">ARTIKEL I
               </text:h>
          <text:p text:style-name="wat">De Uitvoeringsregeling visserij wordt als volgt gewijzigd: </text:p>
          <text:section text:name="wijzig-lid.d1872e265" text:style-name="wijzig-lid">
            <text:p text:style-name="lid">
                     <text:span text:style-name="lidnr">A<text:tab/>
                     </text:span>
                  </text:p>
            <text:p text:style-name="wat">Aan artikel 1 worden, onder vervanging van de punt aan het slot van onderdeel v door een puntkomma, de volgende onderdelen
                     toegevoegd, luidende:
                  </text:p>
            <text:section text:name="wijziging.d1872e274" text:style-name="wijziging">
              <text:section text:name="artikeltekst.d1872e276" text:style-name="wijziging.block">
                <text:p text:style-name="definition.term">x. mosselzaadinvanginstallatie:
                           </text:p>
                <text:p text:style-name="definition.description">al dan niet drijvend, aan de bodem verankerd of bevestigd vistuig, bestaande uit verbindingsmateriaal waaraan met het oogmerk
                                 om periodiek mosselzaad te oogsten invangsubstraat is bevestigd waaraan mossellarven zich kunnen hechten;
                              </text:p>
                <text:p text:style-name="definition.term">y. vergunning voor een mosselzaadinvanginstallatie:
                           </text:p>
                <text:p text:style-name="definition.description">vergunning als bedoeld in artikel 36 voor het vissen met een mosselzaadinvanginstallatie;</text:p>
                <text:p text:style-name="definition.term">z. mosselkweekperceel:
                           </text:p>
                <text:p text:style-name="definition.description">perceel dat zich bevindt in een kustwater en dat bestemd is voor het kweken van mosselen.</text:p>
              </text:section>
            </text:section>
          </text:section>
          <text:section text:name="wijzig-lid.d1872e318" text:style-name="wijzig-lid">
            <text:p text:style-name="lid">
                     <text:span text:style-name="lidnr">B<text:tab/>
                     </text:span>
                  </text:p>
            <text:p text:style-name="wat">Na artikel 77 wordt de volgende paragraaf ingevoegd:</text:p>
            <text:section text:name="wijziging.d1872e327" text:style-name="wijziging">
              <text:section text:name="wijzig-divisie.d1872e329" text:style-name="wijzig-divisie">
                <text:h text:outline-level="4" text:style-name="wijzig-divisie_kop">§ 4.16. Vergunning mosselzaadinvanginstallatie
                        </text:h>
                <text:section text:name="artikel.d1872e335" text:style-name="artikel">
                  <text:h text:outline-level="5" text:style-name="artikel_kop">Artikel 77a
                           </text:h>
                  <text:p text:style-name="artikel">Een vergunning voor een mosselzaadinvanginstallatie wordt op aanvraag door de Minister verleend aan rechthebbenden op een
                              vergunning als bedoeld in artikel 36 om met een vissersvaartuig op mosselen te vissen in de Waddenzee.
                           </text:p>
                </text:section>
                <text:section text:name="artikel.d1872e345" text:style-name="artikel">
                  <text:h text:outline-level="5" text:style-name="artikel_kop">Artikel 77b
                           </text:h>
                  <text:p text:style-name="artikel">Een vergunning voor een mosselzaadinvanginstallatie wordt op aanvraag door de Minister verleend aan personen die in de jaren
                              2008 en 2009 met een mosselzaadinvanginstallatie hebben geëxperimenteerd in de kustwateren en waarvoor door de Minister een
                              ontheffing van het verbod, bedoeld in artikel 17, is verleend.
                           </text:p>
                </text:section>
                <text:section text:name="artikel.d1872e355" text:style-name="artikel">
                  <text:h text:outline-level="5" text:style-name="artikel_kop">Artikel 77c
                           </text:h>
                  <text:list text:style-name="list-style-1">
                    <text:list-item text:start-value="1">
                      <text:p text:style-name="list.start"> Aanvragen tot verlening van een vergunning voor een mosselzaadinvanginstallatie kunnen worden ingediend in een door de Minister
                                    in de Staatscourant bekend te maken periode.
                                 </text:p>
                    </text:list-item>
                    <text:list-item text:start-value="2">
                      <text:p text:style-name="list.cont"> Aanvragen tot verlening van een vergunning voor een mosselzaadinvanginstallatie voor de periode van 1 januari 2010 tot en
                                    met 31 december 2011 kunnen worden ingediend:
                                 </text:p>
                      <text:list>
                        <text:list-item text:start-value="1">
                          <text:p text:style-name="list.cont">in de periode van 12 oktober tot en met 30 november 2009 door de personen, bedoeld in artikel 77a;
                                       </text:p>
                        </text:list-item>
                        <text:list-item text:start-value="2">
                          <text:p text:style-name="list.end">in de periode van 12 oktober tot en met 31 oktober 2009 door de personen, bedoeld in artikel 77b.
                                       </text:p>
                        </text:list-item>
                      </text:list>
                    </text:list-item>
                  </text:list>
                </text:section>
                <text:section text:name="artikel.d1872e400" text:style-name="artikel">
                  <text:h text:outline-level="5" text:style-name="artikel_kop">Artikel 77d
                           </text:h>
                  <text:list text:style-name="list-style-2">
                    <text:list-item text:start-value="1">
                      <text:p text:style-name="list.start"> Een vergunning voor een mosselzaadinvanginstallatie vermeldt de afmetingen en coördinaten van de locatie waar mag worden
                                    gevist.
                                 </text:p>
                    </text:list-item>
                    <text:list-item text:start-value="2">
                      <text:p text:style-name="list.cont"> De locaties waarvoor aan de personen, bedoeld in artikel 77a, een vergunning voor een mosselzaadinvanginstallatie wordt verleend,
                                    bevinden zich in de gebieden, bedoeld in bijlage 13, onderdeel a, en op mosselkweekpercelen.
                                 </text:p>
                    </text:list-item>
                    <text:list-item text:start-value="3">
                      <text:p text:style-name="list.cont"> De locaties waarvoor aan de personen, bedoeld in artikel 77b, een vergunning voor een mosselzaadinvanginstallatie wordt verleend,
                                    bevinden zich in de gebieden, bedoeld in bijlage 13, onderdeel b, en op mosselkweekpercelen.
                                 </text:p>
                    </text:list-item>
                    <text:list-item text:start-value="4">
                      <text:p text:style-name="list.cont"> In afwijking van het tweede lid, wordt een vergunning voor een mosselzaadinvanginstallatie voor de periode van 1 januari
                                    2010 tot en met 31 december 2011 niet verleend voor het in bijlage 13, onderdeel a, beschreven gebieden Zoutkamperlaag en
                                    Vondelingsplaat Noord.
                                 </text:p>
                    </text:list-item>
                    <text:list-item text:start-value="5">
                      <text:p text:style-name="list.cont"> De coördinaten van de locaties voor het vissen met een mosselzaadinvanginstallatie op een mosselkweekperceel en in de gebieden,
                                    bedoeld in het tweede en derde lid, worden nader bekend gemaakt door middel van een besluit van de Minister.
                                 </text:p>
                    </text:list-item>
                    <text:list-item text:start-value="6">
                      <text:p text:style-name="list.end"> Het besluit, bedoeld in het vijfde lid, wordt gepubliceerd in de Staatscourant.
                                 </text:p>
                    </text:list-item>
                  </text:list>
                </text:section>
                <text:section text:name="artikel.d1872e460" text:style-name="artikel">
                  <text:h text:outline-level="5" text:style-name="artikel_kop">Artikel 77e
                           </text:h>
                  <text:list text:style-name="list-style-3">
                    <text:list-item text:start-value="1">
                      <text:p text:style-name="list.start"> De verlening van een vergunning voor een mosselzaadinvanginstallatie op een locatie in de gebieden, bedoeld in artikel 77d,
                                    tweede lid, aan een aanvrager als bedoeld in artikel 77a, geschiedt op basis van een door de Producentenorganisatie van de
                                    Nederlandse Mosselcultuur opgesteld visplan.
                                 </text:p>
                    </text:list-item>
                    <text:list-item text:start-value="2">
                      <text:p text:style-name="list.cont"> Het visplan, bedoeld in het eerste lid, vermeldt de afmetingen en coördinaten van elke locatie in de gebieden, bedoeld in
                                    artikel 77d, tweede lid.
                                 </text:p>
                    </text:list-item>
                    <text:list-item text:start-value="3">
                      <text:p text:style-name="list.end"> Indien er voor het einde van de periode, bedoeld in artikel 77c, tweede lid, onderdeel a, geen visplan is vastgesteld, geschiedt
                                    de verlening van een vergunning voor een mosselzaadinvanginstallatie voor een locatie in de gebieden, bedoeld in artikel 77d, tweede lid, door middel van loting.
                                 </text:p>
                    </text:list-item>
                  </text:list>
                </text:section>
                <text:section text:name="artikel.d1872e496" text:style-name="artikel">
                  <text:h text:outline-level="5" text:style-name="artikel_kop">Artikel 77f
                           </text:h>
                  <text:list text:style-name="list-style-4">
                    <text:list-item text:start-value="1">
                      <text:p text:style-name="list.start"> De verlening van een vergunning voor een mosselzaadinvanginstallatie voor een locatie in de gebieden, bedoeld in artikel
                                    77d, derde lid, aan een persoon als bedoeld in artikel 77b, geschiedt op basis van een visplan, dat is opgesteld door de personen,
                                    bedoeld in artikel 77b.
                                 </text:p>
                    </text:list-item>
                    <text:list-item text:start-value="2">
                      <text:p text:style-name="list.cont"> De locatie, bedoeld in het eerste lid, bevindt zich in een gebied als bedoeld in artikel 77d, derde lid, waar de persoon,
                                    bedoeld in artikel 77b, in de jaren 2008 en 2009 een mosselzaadinvanginstallatie heeft geëxploiteerd.
                                 </text:p>
                    </text:list-item>
                    <text:list-item text:start-value="3">
                      <text:p text:style-name="list.cont"> Het visplan, bedoeld in het eerste lid, vermeldt de afmetingen en coördinaten van elke locatie in de gebieden, bedoeld in
                                    artikel 77d, derde lid, waar een aanvrager als bedoeld in artikel 77b in 2008 en 2009 een mosselzaadinvanginstallatie heeft
                                    geëxploiteerd.
                                 </text:p>
                    </text:list-item>
                    <text:list-item text:start-value="4">
                      <text:p text:style-name="list.cont"> Indien er voor het einde van de periode, bedoeld in artikel 77c, tweede lid, onderdeel b, geen visplan is vastgesteld, geschiedt
                                    de verlening van de vergunning op de volgende wijze:
                                 </text:p>
                      <text:list>
                        <text:list-item text:start-value="1">
                          <text:p text:style-name="list.cont">de vergunning voor een mosselzaadinvanginstallatie wordt verleend aan een persoon als bedoeld in artikel 77b voor een locatie
                                          in het gebied, bedoeld in artikel 77d, derde lid, waar hij in de jaren 2008 en 2009 een mosselzaadinvanginstallatie heeft
                                          geëxploiteerd;
                                       </text:p>
                        </text:list-item>
                        <text:list-item text:start-value="2">
                          <text:p text:style-name="list.cont">de verlening van een vergunning voor een mosselzaadinvanginstallatie aan een persoon als bedoeld in artikel 77b, die op grond
                                          van onderdeel a niet in aanmerking komt voor een vergunning, geschiedt door middel van loting.
                                       </text:p>
                        </text:list-item>
                      </text:list>
                    </text:list-item>
                    <text:list-item text:start-value="5">
                      <text:p text:style-name="list.end"> De vergunning voor een mosselzaadinvanginstallatie voor een locatie in het gebied, bedoeld in artikel 77d, derde lid, wordt
                                    verleend voor maximaal het aantal hectares dat benodigd is voor het in gebruik hebben van de mosselzaadinvanginstallaties
                                    die de personen, bedoeld in artikel 77b, in de jaren 2008 en 2009 hebben geëxploiteerd.
                                 </text:p>
                    </text:list-item>
                  </text:list>
                </text:section>
                <text:section text:name="artikel.d1872e565" text:style-name="artikel">
                  <text:h text:outline-level="5" text:style-name="artikel_kop">Artikel 77g
                           </text:h>
                  <text:list text:style-name="list-style-5">
                    <text:list-item text:start-value="1">
                      <text:p text:style-name="list.start"> Een vergunning voor een mosselzaadinvanginstallatie wordt verleend voor de duur van twee jaar. De vergunning kan worden verlengd
                                    met een door de Minister te bepalen termijn.
                                 </text:p>
                    </text:list-item>
                    <text:list-item text:start-value="2">
                      <text:p text:style-name="list.end"> Vergunningen voor een mosselzaadinvanginstallatie op grond van artikel 77b worden vanaf 1 januari 2014 niet verleend.
                                 </text:p>
                    </text:list-item>
                  </text:list>
                </text:section>
              </text:section>
            </text:section>
          </text:section>
          <text:section text:name="wijzig-lid.d1872e594" text:style-name="wijzig-lid">
            <text:p text:style-name="lid">
                     <text:span text:style-name="lidnr">C<text:tab/>
                     </text:span>
                  </text:p>
            <text:p text:style-name="wat">Na bijlage 12 wordt toegevoegd de bijlage bij deze regeling.</text:p>
          </text:section>
          <text:h text:outline-level="3" text:style-name="wijzig-artikel_kop">ARTIKEL II
               </text:h>
          <text:p text:style-name="wat">De regeling van de Minister van Landbouw, Natuur en Voedselkwaliteit van 18 september 2009, nr. 32124, houdende enkele wijzigingen
                  van de Uitvoeringsregeling visserij (Stcrt. 14682) wordt gewijzigd als volgt:
               </text:p>
          <text:section text:name="wijziging.d1872e615" text:style-name="wijziging">
            <text:p text:style-name="wat">Artikel I, onderdeel A, tweede lid, komt te luiden:</text:p>
            <text:section text:name="artikeltekst.d1872e620" text:style-name="wijziging.block">
              <text:list text:style-name="list-style-6">
                <text:list-item text:start-value="2">
                  <text:p text:style-name="list.start"> Onder vervanging van de punt aan het slot van onderdeel x door een puntkomma, wordt het volgende onderdeel toegevoegd:
                           </text:p>
                  <text:list>
                    <text:list-item text:start-value="1">
                      <text:p text:style-name="list.start">wet: Visserijwet 1963.
                                 </text:p>
                    </text:list-item>
                  </text:list>
                </text:list-item>
              </text:list>
            </text:section>
          </text:section>
          <text:section text:name="artikel.d1872e646" text:style-name="artikel">
            <text:h text:outline-level="3" text:style-name="artikel_kop">ARTIKEL III
                  </text:h>
            <text:p text:style-name="artikel">Deze regeling treedt in werking met ingang van de dag na de datum van uitgifte van de Staatscourant waarin zij wordt geplaatst.
                     
                  </text:p>
          </text:section>
        </text:section>
        <text:section text:name="regeling-sluiting.d1872e657" text:style-name="regeling-sluiting">
          <text:section text:name="slotformulering.d1872e659" text:style-name="slotformulering">
            <text:p text:style-name="slotformulering">Deze regeling zal met de toelichting in de Staatscourant worden geplaatst.</text:p>
          </text:section>
          <text:section text:name="gegeven.d1872e665" text:style-name="gegeven">
            <text:p text:style-name="dagtekening">Den Haag, 7 oktober 2009</text:p>
          </text:section>
          <text:section text:name="ondertekening.d1872e671" text:style-name="ondertekening">
            <text:p text:style-name="ondertekening">De Minister van Landbouw, Natuur en Voedselkwaliteit</text:p>
            <text:p text:style-name="ondertekening.end">G. Verburg. </text:p>
          </text:section>
        </text:section>
        <text:h text:outline-level="2" text:style-name="bijlage_kop">BIJLAGE 13. BEHOREND BIJ ARTIKEL 77D, TWEEDE EN DERDE LID, GEBIEDEN WAARIN VERGUNNINGEN VOOR MOSSELZAADINVANGINSTALLATIES
               WORDEN VERLEEND
            </text:h>
        <text:h text:outline-level="3" text:style-name="divisiekop1">A. Gebieden die beschikbaar zijn gesteld voor vergunningen die op grond van artikel 77a worden verleend
            </text:h>
        <text:p text:style-name="Caption">Waddenze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Omschrijving</text:p>
              </table:table-cell>
              <table:table-cell office:value-type="string" table:number-columns-spanned="6">
                <text:p text:style-name="Table_20_Heading">Coördinaten in NB en OL, vanaf linksboven kloksgewijs </text:p>
              </table:table-cell>
            </table:table-row>
          </table:table-header-rows>
          <table:table-row>
            <table:table-cell office:value-type="string">
              <text:p text:style-name="Table_20_Contents">1</text:p>
            </table:table-cell>
            <table:table-cell office:value-type="string">
              <text:p text:style-name="Table_20_Contents">Malzwin</text:p>
            </table:table-cell>
            <table:table-cell office:value-type="string">
              <text:p text:style-name="Table_20_Contents">Het gebied tussen het Gat van de Stier en het Malzwin, gelegen binnen de begrenzing die wordt gevormd door de laterale lijnen
                           M4 – M6 – GvS3/M8 (zuidoost) en GvS1 – GvS3/M8 (noord) en de grens van het kabelgebied.
                        </text:p>
            </table:table-cell>
            <table:table-cell office:value-type="string">
              <text:p text:style-name="Table_20_Contents">52-59-152</text:p>
              <text:p text:style-name="Table_20_Contents">04-50-028</text:p>
            </table:table-cell>
            <table:table-cell office:value-type="string">
              <text:p text:style-name="Table_20_Contents">52-59-185</text:p>
              <text:p text:style-name="Table_20_Contents">04-50-910</text:p>
            </table:table-cell>
            <table:table-cell office:value-type="string">
              <text:p text:style-name="Table_20_Contents">52-59-113</text:p>
              <text:p text:style-name="Table_20_Contents">04-50-977</text:p>
            </table:table-cell>
            <table:table-cell office:value-type="string">
              <text:p text:style-name="Table_20_Contents">52-58-790</text:p>
              <text:p text:style-name="Table_20_Contents">04-50-127</text:p>
            </table:table-cell>
            <table:table-cell office:value-type="string">
              <text:p text:style-name="Table_20_Contents">52-58-790</text:p>
              <text:p text:style-name="Table_20_Contents">04-49-7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Zuidwal</text:p>
            </table:table-cell>
            <table:table-cell office:value-type="string">
              <text:p text:style-name="Table_20_Contents">Gebied gelegen in het Malzwin, tegen de Zuidwal met als noordelijke grens de laterale lijn M5 – M7 – M9 – M11.</text:p>
            </table:table-cell>
            <table:table-cell office:value-type="string">
              <text:p text:style-name="Table_20_Contents">52-58-557</text:p>
              <text:p text:style-name="Table_20_Contents">04-50-440</text:p>
            </table:table-cell>
            <table:table-cell office:value-type="string">
              <text:p text:style-name="Table_20_Contents">52-59-100</text:p>
              <text:p text:style-name="Table_20_Contents">04-51-995</text:p>
            </table:table-cell>
            <table:table-cell office:value-type="string">
              <text:p text:style-name="Table_20_Contents">52-58-992</text:p>
              <text:p text:style-name="Table_20_Contents">04-52-110</text:p>
            </table:table-cell>
            <table:table-cell office:value-type="string">
              <text:p text:style-name="Table_20_Contents">52-58-437</text:p>
              <text:p text:style-name="Table_20_Contents">04-50-55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Afsluitdijk</text:p>
            </table:table-cell>
            <table:table-cell office:value-type="string">
              <text:p text:style-name="Table_20_Contents">In de geul evenwijdig aan de Afsluitdijk, ten noordwesten van de laterale lijn AD14 – AD16.</text:p>
            </table:table-cell>
            <table:table-cell office:value-type="string">
              <text:p text:style-name="Table_20_Contents">53-01-889 </text:p>
              <text:p text:style-name="Table_20_Contents">05-12-763</text:p>
            </table:table-cell>
            <table:table-cell office:value-type="string">
              <text:p text:style-name="Table_20_Contents">53-02-958</text:p>
              <text:p text:style-name="Table_20_Contents">05-14-966</text:p>
            </table:table-cell>
            <table:table-cell office:value-type="string">
              <text:p text:style-name="Table_20_Contents">53-02-906</text:p>
              <text:p text:style-name="Table_20_Contents">05-15-038</text:p>
            </table:table-cell>
            <table:table-cell office:value-type="string">
              <text:p text:style-name="Table_20_Contents">53-01-815</text:p>
              <text:p text:style-name="Table_20_Contents">05-12-86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Texel Oudeschild</text:p>
            </table:table-cell>
            <table:table-cell office:value-type="string">
              <text:p text:style-name="Table_20_Contents">Gebied zuidwestelijk van de haven van Oudeschild, gelegen tegen de steenbestorting van de oeververdediging en zeewaarts ruim
                           binnen de laterale lijn T8 – T10.
                        </text:p>
            </table:table-cell>
            <table:table-cell office:value-type="string">
              <text:p text:style-name="Table_20_Contents">53-00-932</text:p>
              <text:p text:style-name="Table_20_Contents">04-48-698</text:p>
            </table:table-cell>
            <table:table-cell office:value-type="string">
              <text:p text:style-name="Table_20_Contents">53-01-706</text:p>
              <text:p text:style-name="Table_20_Contents">04-50-337</text:p>
            </table:table-cell>
            <table:table-cell office:value-type="string">
              <text:p text:style-name="Table_20_Contents">53-01-647</text:p>
              <text:p text:style-name="Table_20_Contents">04-50-428</text:p>
            </table:table-cell>
            <table:table-cell office:value-type="string">
              <text:p text:style-name="Table_20_Contents">53-00-829</text:p>
              <text:p text:style-name="Table_20_Contents">04-48-85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Vogelzand</text:p>
            </table:table-cell>
            <table:table-cell office:value-type="string">
              <text:p text:style-name="Table_20_Contents">Gebied gelegen in een ruim en relatief diep deel van de vaarwaters Texelstroom en Scheer.</text:p>
            </table:table-cell>
            <table:table-cell office:value-type="string">
              <text:p text:style-name="Table_20_Contents">53-02-835</text:p>
              <text:p text:style-name="Table_20_Contents">04-57-672</text:p>
            </table:table-cell>
            <table:table-cell office:value-type="string">
              <text:p text:style-name="Table_20_Contents">53-03-310</text:p>
              <text:p text:style-name="Table_20_Contents">04-58-375</text:p>
            </table:table-cell>
            <table:table-cell office:value-type="string">
              <text:p text:style-name="Table_20_Contents">53-03-310</text:p>
              <text:p text:style-name="Table_20_Contents">04-59-271</text:p>
            </table:table-cell>
            <table:table-cell office:value-type="string">
              <text:p text:style-name="Table_20_Contents">53-02-835</text:p>
              <text:p text:style-name="Table_20_Contents">04-58-6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Scheurrak-Omdraai</text:p>
            </table:table-cell>
            <table:table-cell office:value-type="string">
              <text:p text:style-name="Table_20_Contents">Gebied gelegen tussen de vaarwaters Scheurrak-Omdraai en Breesem, ten Noorden van de laterale lijn SO2-SO4</text:p>
            </table:table-cell>
            <table:table-cell office:value-type="string">
              <text:p text:style-name="Table_20_Contents">53-04-000</text:p>
              <text:p text:style-name="Table_20_Contents">05-01-612</text:p>
            </table:table-cell>
            <table:table-cell office:value-type="string">
              <text:p text:style-name="Table_20_Contents">53-04-000</text:p>
              <text:p text:style-name="Table_20_Contents">05-02-880</text:p>
            </table:table-cell>
            <table:table-cell office:value-type="string">
              <text:p text:style-name="Table_20_Contents">53-03-845</text:p>
              <text:p text:style-name="Table_20_Contents">05-02-288</text:p>
            </table:table-cell>
            <table:table-cell office:value-type="string">
              <text:p text:style-name="Table_20_Contents">53-03-845</text:p>
              <text:p text:style-name="Table_20_Contents">05-01-61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Gat van Stompe</text:p>
            </table:table-cell>
            <table:table-cell office:value-type="string">
              <text:p text:style-name="Table_20_Contents">Gebied ten zuiden van de plaat Robbenzand. De zuidelijke grens van de MZI-locatie loopt oost-west en de noordelijke grens
                           volgt de plaatrand op een diepte van 5 meter. 
                        </text:p>
            </table:table-cell>
            <table:table-cell office:value-type="string">
              <text:p text:style-name="Table_20_Contents">53-03-465</text:p>
              <text:p text:style-name="Table_20_Contents">05-03-290</text:p>
            </table:table-cell>
            <table:table-cell office:value-type="string">
              <text:p text:style-name="Table_20_Contents">53-03-257</text:p>
              <text:p text:style-name="Table_20_Contents">05-05-055</text:p>
            </table:table-cell>
            <table:table-cell office:value-type="string">
              <text:p text:style-name="Table_20_Contents">53-03-115</text:p>
              <text:p text:style-name="Table_20_Contents">05-05-055</text:p>
            </table:table-cell>
            <table:table-cell office:value-type="string">
              <text:p text:style-name="Table_20_Contents">53-03-115</text:p>
              <text:p text:style-name="Table_20_Contents">05-03-29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Zuidmeep</text:p>
            </table:table-cell>
            <table:table-cell office:value-type="string">
              <text:p text:style-name="Table_20_Contents">De MZI-locatie ligt ten zuiden van de laterale lijn ZM3 – ZM5 – ZM7 – ZM9 en de plaatrand. De oostelijke grens ligt in de
                           buurt van de ZM9, de westelijke grens ergens tussen de ZM3 en ZM5.
                        </text:p>
            </table:table-cell>
            <table:table-cell office:value-type="string">
              <text:p text:style-name="Table_20_Contents">53-18-131</text:p>
              <text:p text:style-name="Table_20_Contents">05-16-890</text:p>
            </table:table-cell>
            <table:table-cell office:value-type="string">
              <text:p text:style-name="Table_20_Contents">53-18-226</text:p>
              <text:p text:style-name="Table_20_Contents">05-16-782</text:p>
            </table:table-cell>
            <table:table-cell office:value-type="string">
              <text:p text:style-name="Table_20_Contents">53-18-769</text:p>
              <text:p text:style-name="Table_20_Contents">05-18-130</text:p>
            </table:table-cell>
            <table:table-cell office:value-type="string">
              <text:p text:style-name="Table_20_Contents">53-18-784</text:p>
              <text:p text:style-name="Table_20_Contents">05-19-000</text:p>
            </table:table-cell>
            <table:table-cell office:value-type="string">
              <text:p text:style-name="Table_20_Contents">53-18-664</text:p>
              <text:p text:style-name="Table_20_Contents">05-19-027</text:p>
            </table:table-cell>
            <table:table-cell office:value-type="string">
              <text:p text:style-name="Table_20_Contents">53-18-556</text:p>
              <text:p text:style-name="Table_20_Contents">05-18-1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Zoutkamperlaag (vanaf 2012)</text:p>
            </table:table-cell>
            <table:table-cell office:value-type="string">
              <text:p text:style-name="Table_20_Contents">Aan de zuidkant van de Zoutkamperlaag ten westen van de haven van Lauwersoog tot aan de oostelijke begrenzing van het kabelgebied.</text:p>
            </table:table-cell>
            <table:table-cell office:value-type="string">
              <text:p text:style-name="Table_20_Contents">53-25-300</text:p>
              <text:p text:style-name="Table_20_Contents">06-09-892</text:p>
            </table:table-cell>
            <table:table-cell office:value-type="string">
              <text:p text:style-name="Table_20_Contents">53-25-119</text:p>
              <text:p text:style-name="Table_20_Contents">06-10-930</text:p>
            </table:table-cell>
            <table:table-cell office:value-type="string">
              <text:p text:style-name="Table_20_Contents">53-24-906</text:p>
              <text:p text:style-name="Table_20_Contents">06-10-834</text:p>
            </table:table-cell>
            <table:table-cell office:value-type="string">
              <text:p text:style-name="Table_20_Contents">53-25-100</text:p>
              <text:p text:style-name="Table_20_Contents">06-09-806</text:p>
            </table:table-cell>
            <table:table-cell office:value-type="string"/>
            <table:table-cell office:value-type="string"/>
          </table:table-row>
        </table:table>
        <text:p/>
        <text:p text:style-name="Caption">Oosterscheld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Omschrijving</text:p>
              </table:table-cell>
              <table:table-cell office:value-type="string" table:number-columns-spanned="6">
                <text:p text:style-name="Table_20_Heading">Coördinaten in NB en OL, vanaf linksboven kloksgewijs</text:p>
              </table:table-cell>
            </table:table-row>
          </table:table-header-rows>
          <table:table-row>
            <table:table-cell office:value-type="string">
              <text:p text:style-name="Table_20_Contents">1</text:p>
            </table:table-cell>
            <table:table-cell office:value-type="string">
              <text:p text:style-name="Table_20_Contents">Neeltje Jans</text:p>
            </table:table-cell>
            <table:table-cell office:value-type="string">
              <text:p text:style-name="Table_20_Contents">Gebied gelegen ten zuiden van Neeltje Jans aan de rand van het vaarwater Roompot, ter hoogte van de R24.</text:p>
            </table:table-cell>
            <table:table-cell office:value-type="string">
              <text:p text:style-name="Table_20_Contents">51-37-396</text:p>
              <text:p text:style-name="Table_20_Contents">03-45-807</text:p>
            </table:table-cell>
            <table:table-cell office:value-type="string">
              <text:p text:style-name="Table_20_Contents">51-37-309</text:p>
              <text:p text:style-name="Table_20_Contents">03-45-944</text:p>
            </table:table-cell>
            <table:table-cell office:value-type="string">
              <text:p text:style-name="Table_20_Contents">51-37-052</text:p>
              <text:p text:style-name="Table_20_Contents">03-45-419</text:p>
            </table:table-cell>
            <table:table-cell office:value-type="string">
              <text:p text:style-name="Table_20_Contents">51-36-985</text:p>
              <text:p text:style-name="Table_20_Contents">03-44-949</text:p>
            </table:table-cell>
            <table:table-cell office:value-type="string">
              <text:p text:style-name="Table_20_Contents">51-37-174</text:p>
              <text:p text:style-name="Table_20_Contents">03-44-883</text:p>
            </table:table-cell>
            <table:table-cell office:value-type="string">
              <text:p text:style-name="Table_20_Contents">51-37-219</text:p>
              <text:p text:style-name="Table_20_Contents">03-45-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Roggenplaat</text:p>
            </table:table-cell>
            <table:table-cell office:value-type="string">
              <text:p text:style-name="Table_20_Contents">Gebied tegen de zuidrand van de Roggenplaat en ten westen van mosselperceel Hammen 111.</text:p>
            </table:table-cell>
            <table:table-cell office:value-type="string">
              <text:p text:style-name="Table_20_Contents">51-38-893</text:p>
              <text:p text:style-name="Table_20_Contents">03-47-021</text:p>
            </table:table-cell>
            <table:table-cell office:value-type="string">
              <text:p text:style-name="Table_20_Contents">51-38-907</text:p>
              <text:p text:style-name="Table_20_Contents">03-48-046</text:p>
            </table:table-cell>
            <table:table-cell office:value-type="string">
              <text:p text:style-name="Table_20_Contents">51-38-711</text:p>
              <text:p text:style-name="Table_20_Contents">03-48-027</text:p>
            </table:table-cell>
            <table:table-cell office:value-type="string">
              <text:p text:style-name="Table_20_Contents">51-38-820</text:p>
              <text:p text:style-name="Table_20_Contents">03-47-02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Vuilbaard</text:p>
            </table:table-cell>
            <table:table-cell office:value-type="string">
              <text:p text:style-name="Table_20_Contents">Gebied ten westen van de Zeelandbrug tegen de plaat Vuilbaard, gelegen ten zuiden van de groene betonning van het vaarwater
                           Roompot, tot aan de overloop van Zierikzee.
                        </text:p>
            </table:table-cell>
            <table:table-cell office:value-type="string">
              <text:p text:style-name="Table_20_Contents">51-37-780</text:p>
              <text:p text:style-name="Table_20_Contents">03-51-806</text:p>
            </table:table-cell>
            <table:table-cell office:value-type="string">
              <text:p text:style-name="Table_20_Contents">51-37-502</text:p>
              <text:p text:style-name="Table_20_Contents">03-52-495</text:p>
            </table:table-cell>
            <table:table-cell office:value-type="string">
              <text:p text:style-name="Table_20_Contents">51-37-213</text:p>
              <text:p text:style-name="Table_20_Contents">03-52-936</text:p>
            </table:table-cell>
            <table:table-cell office:value-type="string">
              <text:p text:style-name="Table_20_Contents">51-36-932</text:p>
              <text:p text:style-name="Table_20_Contents">03-52-828</text:p>
            </table:table-cell>
            <table:table-cell office:value-type="string">
              <text:p text:style-name="Table_20_Contents">51-37-215</text:p>
              <text:p text:style-name="Table_20_Contents">03-52-452</text:p>
            </table:table-cell>
            <table:table-cell office:value-type="string">
              <text:p text:style-name="Table_20_Contents">51-37-700</text:p>
              <text:p text:style-name="Table_20_Contents">03-51-6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a</text:p>
            </table:table-cell>
            <table:table-cell office:value-type="string">
              <text:p text:style-name="Table_20_Contents">Vondelingsplaat Noord (vanaf 2012)</text:p>
            </table:table-cell>
            <table:table-cell office:value-type="string">
              <text:p text:style-name="Table_20_Contents">Gebied ten noorden van de Vondelingsplaat, zuidoost van de laterale lijn EV4 – EV6 (tussen beide kabels).</text:p>
            </table:table-cell>
            <table:table-cell office:value-type="string">
              <text:p text:style-name="Table_20_Contents">51-35-957</text:p>
              <text:p text:style-name="Table_20_Contents">03-55-029</text:p>
            </table:table-cell>
            <table:table-cell office:value-type="string">
              <text:p text:style-name="Table_20_Contents">51-35-425</text:p>
              <text:p text:style-name="Table_20_Contents">03-55-224</text:p>
            </table:table-cell>
            <table:table-cell office:value-type="string">
              <text:p text:style-name="Table_20_Contents">51-35-171</text:p>
              <text:p text:style-name="Table_20_Contents">03-55-219</text:p>
            </table:table-cell>
            <table:table-cell office:value-type="string">
              <text:p text:style-name="Table_20_Contents">51-35-133</text:p>
              <text:p text:style-name="Table_20_Contents">03-55-015</text:p>
            </table:table-cell>
            <table:table-cell office:value-type="string">
              <text:p text:style-name="Table_20_Contents">51-35-546</text:p>
              <text:p text:style-name="Table_20_Contents">03-54-889</text:p>
            </table:table-cell>
            <table:table-cell office:value-type="string">
              <text:p text:style-name="Table_20_Contents">51-35-920</text:p>
              <text:p text:style-name="Table_20_Contents">03-54-9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b</text:p>
            </table:table-cell>
            <table:table-cell office:value-type="string">
              <text:p text:style-name="Table_20_Contents">Vondelingsplaat West</text:p>
            </table:table-cell>
            <table:table-cell office:value-type="string">
              <text:p text:style-name="Table_20_Contents">Gebied ten noorden van de Vondelingsplaat, oostelijk van de laterale lijn EV8 – EV10 – O10. </text:p>
            </table:table-cell>
            <table:table-cell office:value-type="string">
              <text:p text:style-name="Table_20_Contents">51-36-547</text:p>
              <text:p text:style-name="Table_20_Contents">03-56-026</text:p>
            </table:table-cell>
            <table:table-cell office:value-type="string">
              <text:p text:style-name="Table_20_Contents">51-36-139</text:p>
              <text:p text:style-name="Table_20_Contents">03-56-139</text:p>
            </table:table-cell>
            <table:table-cell office:value-type="string">
              <text:p text:style-name="Table_20_Contents">51-36-023</text:p>
              <text:p text:style-name="Table_20_Contents">03-54-929</text:p>
            </table:table-cell>
            <table:table-cell office:value-type="string">
              <text:p text:style-name="Table_20_Contents">51-36-179</text:p>
              <text:p text:style-name="Table_20_Contents">03-54-944</text:p>
            </table:table-cell>
            <table:table-cell office:value-type="string"/>
            <table:table-cell office:value-type="string"/>
          </table:table-row>
        </table:table>
        <text:p/>
        <text:p text:style-name="Caption">Voordelta</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Omschrijving</text:p>
              </table:table-cell>
              <table:table-cell office:value-type="string" table:number-columns-spanned="6">
                <text:p text:style-name="Table_20_Heading">Coördinaten in NB en OL, vanaf linksboven kloksgewijs </text:p>
              </table:table-cell>
            </table:table-row>
          </table:table-header-rows>
          <table:table-row>
            <table:table-cell office:value-type="string">
              <text:p text:style-name="Table_20_Contents">1</text:p>
            </table:table-cell>
            <table:table-cell office:value-type="string">
              <text:p text:style-name="Table_20_Contents">Schaar van Renesse</text:p>
            </table:table-cell>
            <table:table-cell office:value-type="string">
              <text:p text:style-name="Table_20_Contents">Gebied ten noorden van het eiland Schouwen ter hoogte van Renesse, gelegen in het vaarwater de Schaar van Renesse.</text:p>
            </table:table-cell>
            <table:table-cell office:value-type="string">
              <text:p text:style-name="Table_20_Contents">51-45-250</text:p>
              <text:p text:style-name="Table_20_Contents">03-47-390</text:p>
            </table:table-cell>
            <table:table-cell office:value-type="string">
              <text:p text:style-name="Table_20_Contents">51-44-965</text:p>
              <text:p text:style-name="Table_20_Contents">03-47-680</text:p>
            </table:table-cell>
            <table:table-cell office:value-type="string">
              <text:p text:style-name="Table_20_Contents">51-44-891</text:p>
              <text:p text:style-name="Table_20_Contents">03-48-490</text:p>
            </table:table-cell>
            <table:table-cell office:value-type="string">
              <text:p text:style-name="Table_20_Contents">51-44-777</text:p>
              <text:p text:style-name="Table_20_Contents">03-48-490</text:p>
            </table:table-cell>
            <table:table-cell office:value-type="string">
              <text:p text:style-name="Table_20_Contents">51-44-879</text:p>
              <text:p text:style-name="Table_20_Contents">03-47-105</text:p>
            </table:table-cell>
            <table:table-cell office:value-type="string">
              <text:p text:style-name="Table_20_Contents">51-45-250</text:p>
              <text:p text:style-name="Table_20_Contents">03-47-105</text:p>
            </table:table-cell>
          </table:table-row>
        </table:table>
        <text:p/>
        <text:h text:outline-level="3" text:style-name="divisiekop1">B. Gebieden die beschikbaar zijn gesteld voor vergunningen die op grond van artikel 77b worden verleend
            </text:h>
        <text:p text:style-name="Caption">Waddenze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Omschrijving</text:p>
              </table:table-cell>
              <table:table-cell office:value-type="string" table:number-columns-spanned="5">
                <text:p text:style-name="Table_20_Heading">Coördinaten in NB en OL, vanaf linksboven kloksgewijs </text:p>
              </table:table-cell>
            </table:table-row>
          </table:table-header-rows>
          <table:table-row>
            <table:table-cell office:value-type="string">
              <text:p text:style-name="Table_20_Contents">1</text:p>
            </table:table-cell>
            <table:table-cell office:value-type="string">
              <text:p text:style-name="Table_20_Contents">Malzwin</text:p>
            </table:table-cell>
            <table:table-cell office:value-type="string">
              <text:p text:style-name="Table_20_Contents">Het gebied tussen het Gat van de Stier en het Malzwin, gelegen binnen de begrenzing die wordt gevormd door de laterale lijnen
                           M4 – M6 – GvS3/M8 (zuidoost) en GvS1 – GvS3/M8 (noord) en de grens van het kabelgebied.
                        </text:p>
            </table:table-cell>
            <table:table-cell office:value-type="string">
              <text:p text:style-name="Table_20_Contents">52-59-152</text:p>
              <text:p text:style-name="Table_20_Contents">04-50-028</text:p>
            </table:table-cell>
            <table:table-cell office:value-type="string">
              <text:p text:style-name="Table_20_Contents">52-59-185</text:p>
              <text:p text:style-name="Table_20_Contents">04-50-910</text:p>
            </table:table-cell>
            <table:table-cell office:value-type="string">
              <text:p text:style-name="Table_20_Contents">52-59-113</text:p>
              <text:p text:style-name="Table_20_Contents">04-50-977</text:p>
            </table:table-cell>
            <table:table-cell office:value-type="string">
              <text:p text:style-name="Table_20_Contents">52-58-790</text:p>
              <text:p text:style-name="Table_20_Contents">04-50-127</text:p>
            </table:table-cell>
            <table:table-cell office:value-type="string">
              <text:p text:style-name="Table_20_Contents">52-58-790</text:p>
              <text:p text:style-name="Table_20_Contents">04-49-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Zuidwal</text:p>
            </table:table-cell>
            <table:table-cell office:value-type="string">
              <text:p text:style-name="Table_20_Contents">Gebied gelegen in het Malzwin, tegen de Zuidwal met als noordelijke grens de laterale lijn M5 – M7 – M9 – M11.</text:p>
            </table:table-cell>
            <table:table-cell office:value-type="string">
              <text:p text:style-name="Table_20_Contents">52-58-557</text:p>
              <text:p text:style-name="Table_20_Contents">04-50-440</text:p>
            </table:table-cell>
            <table:table-cell office:value-type="string">
              <text:p text:style-name="Table_20_Contents">52-59-100</text:p>
              <text:p text:style-name="Table_20_Contents">04-51-995</text:p>
            </table:table-cell>
            <table:table-cell office:value-type="string">
              <text:p text:style-name="Table_20_Contents">52-58-992</text:p>
              <text:p text:style-name="Table_20_Contents">04-52-110</text:p>
            </table:table-cell>
            <table:table-cell office:value-type="string">
              <text:p text:style-name="Table_20_Contents">52-58-437</text:p>
              <text:p text:style-name="Table_20_Contents">04-50-55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Gat van Stompe</text:p>
            </table:table-cell>
            <table:table-cell office:value-type="string">
              <text:p text:style-name="Table_20_Contents">Gebied ten zuiden van de plaat Robbenzand. De zuidelijke grens van de MZI-locatie loopt oost-west en de noordelijke grens
                           volgt de plaatrand op een diepte van 5 meter. 
                        </text:p>
            </table:table-cell>
            <table:table-cell office:value-type="string">
              <text:p text:style-name="Table_20_Contents">53-03-465</text:p>
              <text:p text:style-name="Table_20_Contents">05-03-290</text:p>
            </table:table-cell>
            <table:table-cell office:value-type="string">
              <text:p text:style-name="Table_20_Contents">53-03-257</text:p>
              <text:p text:style-name="Table_20_Contents">05-05-055</text:p>
            </table:table-cell>
            <table:table-cell office:value-type="string">
              <text:p text:style-name="Table_20_Contents">53-03-115</text:p>
              <text:p text:style-name="Table_20_Contents">05-05-055</text:p>
            </table:table-cell>
            <table:table-cell office:value-type="string">
              <text:p text:style-name="Table_20_Contents">53-03-115</text:p>
              <text:p text:style-name="Table_20_Contents">05-03-290</text:p>
            </table:table-cell>
            <table:table-cell office:value-type="string"/>
          </table:table-row>
        </table:table>
        <text:p/>
        <text:p text:style-name="Caption">Oosterscheld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Omschrijving</text:p>
              </table:table-cell>
              <table:table-cell office:value-type="string" table:number-columns-spanned="6">
                <text:p text:style-name="Table_20_Heading">Coördinaten in NB en OL, vanaf linksboven kloksgewijs</text:p>
              </table:table-cell>
            </table:table-row>
          </table:table-header-rows>
          <table:table-row>
            <table:table-cell office:value-type="string">
              <text:p text:style-name="Table_20_Contents">3</text:p>
            </table:table-cell>
            <table:table-cell office:value-type="string">
              <text:p text:style-name="Table_20_Contents">Vuilbaard</text:p>
            </table:table-cell>
            <table:table-cell office:value-type="string">
              <text:p text:style-name="Table_20_Contents">Gebied ten westen van de Zeelandbrug tegen de plaat Vuilbaard, gelegen ten zuiden van de groene betonning van het vaarwater
                           Roompot, tot aan de overloop van Zierikzee.
                        </text:p>
            </table:table-cell>
            <table:table-cell office:value-type="string">
              <text:p text:style-name="Table_20_Contents">51-37-780</text:p>
              <text:p text:style-name="Table_20_Contents">03-51-806</text:p>
            </table:table-cell>
            <table:table-cell office:value-type="string">
              <text:p text:style-name="Table_20_Contents">51-37-502</text:p>
              <text:p text:style-name="Table_20_Contents">03-52-495</text:p>
            </table:table-cell>
            <table:table-cell office:value-type="string">
              <text:p text:style-name="Table_20_Contents">51-37-213</text:p>
              <text:p text:style-name="Table_20_Contents">03-52-936</text:p>
            </table:table-cell>
            <table:table-cell office:value-type="string">
              <text:p text:style-name="Table_20_Contents">51-36-932</text:p>
              <text:p text:style-name="Table_20_Contents">03-52-828</text:p>
            </table:table-cell>
            <table:table-cell office:value-type="string">
              <text:p text:style-name="Table_20_Contents">51-37-215</text:p>
              <text:p text:style-name="Table_20_Contents">03-52-452</text:p>
            </table:table-cell>
            <table:table-cell office:value-type="string">
              <text:p text:style-name="Table_20_Contents">51-37-700</text:p>
              <text:p text:style-name="Table_20_Contents">03-51-647</text:p>
            </table:table-cell>
          </table:table-row>
        </table:table>
        <text:p/>
        <text:p text:style-name="Caption">Voordelta</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Nr</text:p>
              </table:table-cell>
              <table:table-cell office:value-type="string">
                <text:p text:style-name="Table_20_Heading">Gebied</text:p>
              </table:table-cell>
              <table:table-cell office:value-type="string">
                <text:p text:style-name="Table_20_Heading">Omschrijving</text:p>
              </table:table-cell>
              <table:table-cell office:value-type="string" table:number-columns-spanned="6">
                <text:p text:style-name="Table_20_Heading">Coördinaten in NB en OL, vanaf linksboven kloksgewijs </text:p>
              </table:table-cell>
            </table:table-row>
          </table:table-header-rows>
          <table:table-row>
            <table:table-cell office:value-type="string">
              <text:p text:style-name="Table_20_Contents">1</text:p>
            </table:table-cell>
            <table:table-cell office:value-type="string">
              <text:p text:style-name="Table_20_Contents">Schaar van Renesse</text:p>
            </table:table-cell>
            <table:table-cell office:value-type="string">
              <text:p text:style-name="Table_20_Contents">Gebied ten noorden van het eiland Schouwen ter hoogte van Renesse, gelegen in het vaarwater de Schaar van Renesse.</text:p>
            </table:table-cell>
            <table:table-cell office:value-type="string">
              <text:p text:style-name="Table_20_Contents">51-45-250</text:p>
              <text:p text:style-name="Table_20_Contents">03-47-390</text:p>
            </table:table-cell>
            <table:table-cell office:value-type="string">
              <text:p text:style-name="Table_20_Contents">51-44-965</text:p>
              <text:p text:style-name="Table_20_Contents">03-47-680</text:p>
            </table:table-cell>
            <table:table-cell office:value-type="string">
              <text:p text:style-name="Table_20_Contents">51-44-891</text:p>
              <text:p text:style-name="Table_20_Contents">03-48-490</text:p>
            </table:table-cell>
            <table:table-cell office:value-type="string">
              <text:p text:style-name="Table_20_Contents">51-44-777</text:p>
              <text:p text:style-name="Table_20_Contents">03-48-490</text:p>
            </table:table-cell>
            <table:table-cell office:value-type="string">
              <text:p text:style-name="Table_20_Contents">51-44-879</text:p>
              <text:p text:style-name="Table_20_Contents">03-47-105</text:p>
            </table:table-cell>
            <table:table-cell office:value-type="string">
              <text:p text:style-name="Table_20_Contents">51-45-250</text:p>
              <text:p text:style-name="Table_20_Contents">03-47-105</text:p>
            </table:table-cell>
          </table:table-row>
        </table:table>
        <text:p/>
        <text:section text:name="nota-toelichting.d1872e2849" text:style-name="nota-toelichting">
          <text:h text:outline-level="2" text:style-name="nota-toelichting_kop">TOELICHTING
               </text:h>
          <text:h text:outline-level="3" text:style-name="divisiekop1">Algemeen
               </text:h>
          <text:section text:name="alineagroep.d1872e2859" text:style-name="alineagroep">
            <text:p text:style-name="alineagroep">Deze regeling betreft een wijziging van de Uitvoeringsregeling visserij en heeft betrekking op de vergunningverlening op grond
                     van de Visserijwet 1963 om te vissen met een mosselzaadinvanginstallatie (MZI). Een MZI is een innovatief vistuig waarmee
                     mosselzaad ingewonnen wordt. Dit mosselzaad hecht zich vast aan de MZI, groeit en wordt periodiek geoogst. Vervolgens wordt
                     het geoogste mosselzaad of halfwasmosselen uitgezaaid op de mosselkweekpercelen in de Waddenzee en in de Oosterschelde. Hier
                     groeien de mosselen uit tot consumptiemosselen.
                  </text:p>
            <text:p text:style-name="alineagroep">De MZI vormt een alternatief voor de traditionele manier van mosselzaad vissen, waarbij met een vissersvaartuig met mosselkorren
                     het mosselzaad en de halfwasmosselen van de bodem van de zee worden ‘geschraapt’. De traditionele mosselzaadvisserij beroert
                     de zeebodem en kan daarmee gevolgen hebben voor de natuurwaarden van de kustwateren, die zijn aangewezen als Natura 2000 gebied.
                     Dit probleem speelt met name in de Waddenzee, omdat de mosselzaadvisserij voornamelijk daar plaatsvindt.
                  </text:p>
            <text:p text:style-name="alineagroep">In lijn met het beleid ter verduurzaming van de mosselsector, zoals neergelegd in het Beleidsbesluit schelpdiervisserij 2005–2020
                     ‘Ruimte voor een zilte oogst’ (Kamerstukken II, 2004/05, 29 675, nr 3), is in oktober 2008 een convenant gesloten tussen de Minister van Landbouw, Natuur en Voedselkwaliteit (de Minister van
                     LNV), de mosselsector, de Vogelbescherming, de Waddenvereniging, Stichting Wad en Natuurmonumenten (Kamerstukken II, 2008/09,
                     29 675, nr 50) (verder: mosselconvenant). Het mosselconvenant is nader uitgewerkt in een Plan van Uitvoering, waarin afspraken zijn gemaakt
                     over de transitie van de mosselsector en natuurherstel in de Waddenzee (Kamerstukken II, 2008/09, 29 675, nr. 64). Streefbeeld voor de Waddenzee voor het jaar 2020 is een duurzame mosselsector waarbij geen bodemberoerende visserij naar
                     mosselzaad en halfwasmosselen plaatsvindt.
                  </text:p>
            <text:p text:style-name="alineagroep.end">In het Plan van Uitvoering is afgesproken dat de mosselsector de bodemberoerende visserij in stappen afbouwt. Per stap wordt
                     20% van het areaal van de in het voorjaar in de Waddenzee aanwezige mosselbanken gesloten voor bevissing. Hier staat tegenover
                     dat ondernemers uit de mosselsector in aanmerking komen voor een vergunning om een mosselzaadinvanginstallatie (MZI) te exploiteren,
                     zodat het verlies van mosselzaad uit de bodemberoerende visserij wordt gecompenseerd. Afhankelijk van de resultaten wordt
                     de volgende stap gezet.
                  </text:p>
          </text:section>
          <text:h text:outline-level="4" text:style-name="divisiekop2">De MZI-vergunning
               </text:h>
          <text:section text:name="alineagroep.d1872e2887" text:style-name="alineagroep">
            <text:p text:style-name="alineagroep">Deze regeling legt de criteria voor vergunningverlening vast, zoals die zijn verwoord in het verdeelbeleid, waarover op 31 augustus
                     2009 een brief naar de Tweede Kamer is gestuurd (Kamerstukken II, 2008/09, 29 675, nr 82).In dit verdeelbeleid staat dat tot 1 januari 2014 twee groepen van ondernemers in aanmerking komen voor een vergunning voor
                     een MZI.
                  </text:p>
            <text:p text:style-name="alineagroep">Ondernemers uit de mosselsector krijgen een MZI-vergunning omdat zij getroffen worden door de stapsgewijze sluiting van de
                     bodemzaadvisserij die is overeengekomen in het mosselconvenant. Ondernemers die in de periode 2008 en 2009 in de Nederlandse
                     kustwateren hebben geëxperimenteerd met een MZI komen voor de komende vier jaar ook in aanmerking voor een MZI-vergunning,
                     omdat zij met hun experimenten de transitie van de mosselsector deels mogelijk gemaakt hebben en omdat zij voor deze experimenten
                     veelal grote investeringen hebben gedaan die nog niet zijn terugverdiend. Een derde groep die in de toekomst mogelijk in aanmerking
                     komt voor een vergunning voor het vissen met een MZI zijn de kleinschalige vissers. De Minister van LNV heeft in bovengenoemde
                     brief aan de Tweede Kamer toegezegd de mogelijkheden hiertoe te laten onderzoeken.
                  </text:p>
            <text:p text:style-name="alineagroep.end">Naast de criteria die aan de aanvragers worden gesteld, geeft de regeling aan hoe de door de Minister van LNV beschikbaar
                     gestelde gebieden in de Waddenzee, Voordelta en Oosterschelde over de beide groepen ondernemers worden verdeeld. In de bijlage
                     bij deze regeling is opgenomen voor welke gebieden de ondernemers uit de mosselsector en voor welke gebieden de groep ondernemers
                     die de afgelopen jaren geëxperimenteerd hebben een vergunning kunnen aanvragen. De verdeling van de specifieke locaties over
                     de ondernemers uit de mosselsector en over de ondernemers die de afgelopen jaren geëxperimenteerd hebben, vindt, in eerste
                     instantie, plaats in de visplannen. De coördinaten van de specifieke locaties in de gebieden zullen nog nader bekend worden
                     gemaakt door middel van een besluit van de Minister van LNV. In dit besluit zal worden aangegeven voor welke locaties de ondernemers
                     uit de mosselsector in aanmerking komen voor een vergunning en voor welke locaties de ondernemers die de afgelopen jaren geëxperimenteerd
                     hebben in aanmerking komen voor een vergunning. De verdeling van de specifieke locaties kan er nog toe leiden dat leden van
                     de groep ondernemers uit de mosselsector niet voor alle in bijlage 13 beschreven gebieden in aanmerking komen voor een vergunning.
                     Dit zal naar alle waarschijnlijkheid alleen spelen voor de gebieden Malzwin, Zuidwal en Gat van Stomp.
                  </text:p>
          </text:section>
          <text:section text:name="alineagroep.d1872e2903" text:style-name="alineagroep">
            <text:p text:style-name="alineagroep">Enkele locaties van de mosselpercelen, waar ook MZI’s geëxploiteerd kunnen worden, zijn thans nog niet bekend. Mosselkweekpercelen
                     zijn percelen die bestemd zijn voor het kweken van mosselen. Dit in tegenstelling tot de locaties in de overige gebieden,
                     waar mosselen van nature voorkomen. De locaties van de mosselkweekpercelen zullen zo spoedig mogelijk bekend worden gemaakt
                     door middel van een besluit van de Minister van LNV.
                  </text:p>
            <text:p text:style-name="alineagroep">De afmetingen van de locatie voor de groep ondernemers die de afgelopen jaren geëxperimenteerd hebben, bedraagt maximaal het
                     aantal hectares dat nodig is voor het gebruik van de mosselzaadinvanginstallatie zoals die in de jaren 2008 en 2009 is gebruikt.
                     De desbetreffende ondernemers zijn hier inmiddels per brief over geïnformeerd.
                  </text:p>
            <text:p text:style-name="alineagroep.end">Volledigheidshalve zij vermeld dat de vergunning ook moet voldoen aan de eisen van de Natuurbeschermingswet 1998 en de Wet
                     beheer Rijkswaterstaatwerken. 
                  </text:p>
          </text:section>
          <text:h text:outline-level="4" text:style-name="divisiekop2">Administratieve lasten
               </text:h>
          <text:section text:name="alineagroep.d1872e2919" text:style-name="alineagroep">
            <text:p text:style-name="alineagroep">Op grond van deze regeling komen ongeveer honderd ondernemers in aanmerking voor een MZI vergunning. Dit zijn voor het overgrote
                     deel leden van de Producentenorganisatie van de Nederlandse Mosselcultuur (de PO). De PO kan de vergunningen voor haar leden
                     in één gecombineerde aanvraag aanvragen. De administratieve lasten voor de individuele aanvragers zijn hierdoor laag. Wel
                     schrijft de regeling voor dat de PO namens haar leden een visplan opstelt waarin de locatie en grootte van de locatie van
                     elk van haar leden wordt vastgelegd. De kosten die hiermee gemoeid zijn, zijn afhankelijk van de tijd die het de PO kost om
                     overeenstemming te bereiken. Dit is op voorhand lastig in te schatten. Indien de PO er niet in slaagt interne overeenstemming
                     te bereiken, wordt er bij de vergunningverlening geloot om de locaties te verdelen. Dit brengt geen administratieve lasten
                     met zich.
                  </text:p>
            <text:p text:style-name="alineagroep.end">Een format voor de gecombineerde aanvraag van een vergunning op grond van de Visserijwet 1963 en een vergunning op grond van
                     de Natuurbeschermingswet 1998 wordt op de website www.hetlnvloket.nl geplaatst. Ondernemers zijn met het invullen van het
                     deel dat over de vergunning op grond van de Visserijwet 1963 gaat naar schatting een half uur bezig. De administratieve lasten
                     komen daarmee uit op maximaal € 1.500,– in totaal.
                  </text:p>
          </text:section>
          <text:h text:outline-level="4" text:style-name="divisiekop2">Publicatie en inwerkingtreding
               </text:h>
          <text:p text:style-name="nota-toelichting">Deze regeling treedt begin oktober in werking. Hiermee wordt afgeweken van het LNV-uitgangspunt van vaste verandermomenten
                  voor regelgeving, dat inhoudt dat nieuwe regels slechts op 1 januari of 1 juli ingaan en dat minimaal drie maanden daaraan
                  voorafgaand publicatie van de nieuwe regels plaatsvindt. Reden voor deze afwijking is de grote haast die geboden is om de
                  procedure van vergunningverlening af te ronden voor het begin van het seizoen waarin het mosselzaad wordt ingevangen. Dit
                  seizoen begint in april. In verband hiermee is ook de periode tussen publicatie en inwerkingtreding korter dan de wenselijk
                  geachte termijn van minimaal drie maanden.
               </text:p>
          <text:h text:outline-level="3" text:style-name="divisiekop1">Artikelsgewijs
               </text:h>
          <text:h text:outline-level="4" text:style-name="divisiekop2">Artikel 77a
               </text:h>
          <text:p text:style-name="nota-toelichting">Met dit artikel wordt een koppeling gemaakt tussen de traditionele visserij op mosselzaad van de bodem van de Waddenzee en
                  het vissen met een MZI. De personen die op basis van hun historische rechten jaarlijks een vergunning verleend krijgen voor
                  de voorjaars- en najaarsvisserij op mosselzaad (zogenaamde transitiebedrijven), hebben op grond van dit artikel tevens recht
                  op een vergunning om met een MZI te vissen. Hiermee kunnen zij het verlies aan mosselzaad van de bodem als gevolg van de in
                  het mosselconvenant overeengekomen gebiedssluiting, compenseren met de invang van mosselzaad door middel van een MZI.
               </text:p>
          <text:h text:outline-level="4" text:style-name="divisiekop2">Artikel 77b en artikel 77g, tweede lid
               </text:h>
          <text:p text:style-name="nota-toelichting">De afgelopen jaren is een twintigtal experimenten uitgevoerd waarbij geprobeerd werd mosselzaad in te vangen met een MZI.
                  Deze experimenten werden uitgevoerd door ondernemers van binnen en van buiten de mosselsector. Een aantal experimenten werd
                  uitgevoerd door een samenwerkingsverband van ondernemingen. Op grond van artikel 77b en artikel 77g, tweede lid, komen de
                  personen die een MZI experiment hebben uitgevoerd tot 1 januari 2014 in aanmerking voor een vergunning voor een MZI. Personen
                  die binnen een samenwerkingsverband hebben geëxperimenteerd kunnen gezamenlijk aanspraak maken op de vergunning. Zij dienen
                  een gezamenlijke aanvraag in. De vergunning wordt vervolgens verleend op naam van alle aanvragers. Experimenteerders die tevens
                  tot de mosselsector behoren maken op grond van artikel 77a en 77b aanspraak op twee vergunningen.
               </text:p>
          <text:h text:outline-level="4" text:style-name="divisiekop2">Artikel 77c
               </text:h>
          <text:section text:name="alineagroep.d1872e2958" text:style-name="alineagroep">
            <text:p text:style-name="alineagroep">In de Staatscourant wordt de periode bekend gemaakt waarin de aanvragen voor een MZI vergunning gedaan kunnen worden. Aanvragen
                     die buiten deze periode worden ingediend, worden afgewezen. Voor vergunningen voor de periode van 1 januari 2010 tot en met
                     31 december 2011 bepaalt het tweede lid wanneer de aanvraag ingediend kan worden.
                  </text:p>
            <text:p text:style-name="alineagroep">Bedrijven die op grond van hun experimenten met MZI’s een vergunning aanvragen kunnen van 12 oktober tot en met 31 oktober
                     2009 een aanvraag indienen. Mochten deze ondernemers er niet in slagen om tijdig een visplan voor de verdeling van de locaties
                     vast te stellen, dan resteert er voldoende tijd om de locaties toe te wijzen op de wijze zoals beschreven in artikel 77f,
                     vierde lid.
                  </text:p>
            <text:p text:style-name="alineagroep.end">Transitiebedrijven hebben tot en met 30 november de tijd om een vergunningaanvraag in te dienen. Gelet op de termijnen die
                     de PO op grond van zijn statuten en het verenigingsrecht in acht moet nemen, is een langere openstellingsperiode om het visplan
                     vast te stellen gerechtvaardigd. Mocht de PO er onverhoopt niet in slagen om voor 1 december een visplan in te dienen, dan
                     wordt er geloot. De langere openstelling kan er in dat geval toe leiden dat de procedure van vergunningverlening niet tijdig
                     kan worden afgerond.
                  </text:p>
          </text:section>
          <text:h text:outline-level="4" text:style-name="divisiekop2">Artikel 77d
               </text:h>
          <text:section text:name="alineagroep.d1872e2975" text:style-name="alineagroep">
            <text:p text:style-name="alineagroep">De gebieden die beschikbaar zijn om MZI’s te installeren zijn opgenomen in bijlage 13. In onderdeel a zijn de gebieden die
                     beschikbaar zijn voor de ondernemers uit de mosselsector opgenomen. In onderdeel b zijn de gebieden die beschikbaar zijn voor
                     de groep ondernemers die de afgelopen jaren geëxperimenteerd hebben opgenomen. Er is in de bijlage een onderscheid gemaakt
                     tussen de gebieden in de Waddenzee, de Oosterschelde en de Voordelta. Deze gebieden worden onderverdeeld in kleinere gebieden
                     die aan de individuele aanvragers vergund worden. De coördinaten van de specifieke locaties in de gebieden die beschikbaar
                     zijn voor de ondernemers uit de mosselsector en die beschikbaar zijn voor de ondernemers die de afgelopen jaren geëxperimenteerd
                     hebben worden door de Minister van LNV nog nader bekend gemaakt.
                  </text:p>
            <text:p text:style-name="alineagroep.end">De vergunning vermeldt afmetingen en coördinaten van de locatie waarop een vergunninghouder een MZI mag installeren. De gebiedsbeschrijving
                     in bijlage 13 heeft geen betrekking op de mosselkweekpercelen. Een beperkt aantal locaties waar MZI’s mogen worden geplaatst
                     worden worden door middel van een besluit van de minister bekend gemaakt.
                  </text:p>
          </text:section>
          <text:h text:outline-level="4" text:style-name="divisiekop2">Artikel 77e
               </text:h>
          <text:p text:style-name="nota-toelichting">Artikel 77e bepaalt dat de PO net als bij de traditionele mosselzaadvisserij een visplan opstelt. In dit visplan wordt van
                  elk transitiebedrijf vastgelegd welke locatie hij krijgt en wat de grootte is van die locatie. Het visplan heeft alleen betrekking
                  op de locaties die op grond van artikel 77a vergund worden. De coördinaten van deze locaties worden bij besluit van de Minister
                  van LNV nog nader bekend gemaakt. In het visplan vindt een verdeling van de locaties onder de ondernemers in de mosselsector
                  plaats op basis van de coördinanten zoals bekend gemaakt bij besluit van de Minister van LNV.
               </text:p>
          <text:p text:style-name="nota-toelichting">Het derde lid bepaalt dat wanneer de PO er niet in slaagt om voor het einde van de openstellingsperiode een visplan vast te
                  stellen, er geloot wordt over wie welke locatie krijgt toegewezen. Voor de vaststelling van de grootte van de individuele
                  locaties wordt niet geloot. De Minister van LNV zoekt voor de vaststelling hiervan aansluiting bij de verdeelsleutel voor
                  het quotum van de mosselzaadvisserij, zoals in bijlage 1 van het Reglement Mosselvisserij van de PO omschreven.
               </text:p>
          <text:h text:outline-level="4" text:style-name="divisiekop2">Artikel 77f
               </text:h>
          <text:section text:name="alineagroep.d1872e2999" text:style-name="alineagroep">
            <text:p text:style-name="alineagroep">De ondernemers die de afgelopen jaren met MZI’s hebben geëxperimenteerd en daarom op grond van artikel 77b in aanmerking komen
                     voor een MZI-vergunning, worden ook in de gelegenheid gesteld om door middel van een visplan gezamenlijk tot een verdeling
                     van de beschikbare ruimte te komen. Deze verdeling maakt een onderscheid tussen de afzonderlijke kustwateren (de Waddenzee,
                     de Oosterschelde en de Voordelta). Dit visplan bepaalt wie waar een locatie krijgt toegewezen. De locaties die beschikbaar
                     zijn voor de groep ondernemers die de afgelopen jaren geëxperimenteerd hebben maakt de Minister van LNV bij besluit nog nader
                     bekend. In het visplan vindt een verdeling van de locaties onder de ondernemers die de afgelopen jaren geëxperimeneteerd hebben
                     plaats op basis van de coördinanten zoals bekend gemaakt bij besluit van de Minister van LNV.
                  </text:p>
            <text:p text:style-name="alineagroep">Het visplan moet evenals de vergunningsaanvraag voor het einde van de openstellingsperiode zijn ingediend. Een experimenteerder
                     krijgt een vergunning voor een locatie die gelegen is in het kustwater waarin hij in 2008 en 2009 heeft geëxploiteerd.
                  </text:p>
            <text:p text:style-name="alineagroep">Het vijfde lid van artikel 77f bepaalt dat de grootte van de locatie maximaal het aantal hectares bedraagt dat benodigd is
                     voor het gebruik van de MZI die de aanvrager van de vergunning in 2008 en 2009 in gebruik had. De grootte van de vergunde
                     locaties kan hierdoor afwijken van de grootte van de huidige locaties, omdat alleen de werkelijk gebruikte ruimte in de berekening
                     wordt meegenomen. De berekening gaat uit van standaardwaardes met betrekking tot de benodigde oogstruimte aan weerszijden
                     van de MZI en de afstanden die nodig zijn voor verankering.
                  </text:p>
            <text:p text:style-name="alineagroep.end">Het zesde lid geeft aan hoe de locaties worden toegewezen indien de aanvragers niet tijdig een gezamenlijk visplan indienen.
                     Indien de locatie waar een aanvrager in 2008 en 2009 een MZI heeft geëxploiteerd ook voor 2010 en verder is aangewezen als
                     gebied waarin ruimte is voor MZI’s, behoudt de desbetreffende aanvrager zijn locatie. Hierbij geldt nog steeds dat de grootte
                     van de locatie wordt vastgesteld op grond van het vijfde lid van artikel 77f. De afmetingen van de locatie kunnen dus wel
                     veranderen. Voor experimenteerders die een MZI hebben geëxploiteerd buiten de gebieden, opgesomd in bijlage 13, wordt, ingeval
                     er geen visplan totstand is gekomen, een locatie in hetzelfde kustwater toegewezen door middel van loting. De locaties worden
                     zo veel mogelijk geclusterd.
                  </text:p>
          </text:section>
          <text:h text:outline-level="4" text:style-name="divisiekop2">Artikel 77g, eerste lid
               </text:h>
          <text:p text:style-name="nota-toelichting">Het opschalingsbeleid van de MZI’s gebeurt stapsgewijs, zodat de gevolgen voor de natuur goed gemonitord kunnen worden. Om
                  snel te kunnen reageren op de uitkomsten van deze monitoring, worden vergunningen telkens voor een periode van twee jaar uitgegeven.
               </text:p>
          <text:section text:name="ondertekening.d1872e302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300*"/>
    </style:style>
    <style:style style:family="table-column" style:name="table.1.col3">
      <style:table-column-properties style:rel-column-width="34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1300*"/>
    </style:style>
    <style:style style:family="table-column" style:name="table.2.col3">
      <style:table-column-properties style:rel-column-width="34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1300*"/>
    </style:style>
    <style:style style:family="table-column" style:name="table.3.col3">
      <style:table-column-properties style:rel-column-width="34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1300*"/>
    </style:style>
    <style:style style:family="table-column" style:name="table.4.col3">
      <style:table-column-properties style:rel-column-width="34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1300*"/>
    </style:style>
    <style:style style:family="table-column" style:name="table.5.col3">
      <style:table-column-properties style:rel-column-width="34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1300*"/>
    </style:style>
    <style:style style:family="table-column" style:name="table.6.col3">
      <style:table-column-properties style:rel-column-width="34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