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226</text:p>
      <text:p text:style-name="publicatie-titel.end">12 oktober 2009</text:p>
      <text:h text:outline-level="1" text:style-name="staatscourant_kop">Wijziging Uitvoeringsregeling accijns
         </text:h>
      <text:section text:name="regeling.d4891e133" text:style-name="regeling">
        <text:section text:name="aanhef.d4891e135" text:style-name="aanhef">
          <text:section text:name="context.d4891e137" text:style-name="context">
            <text:p text:style-name="context_al">2 oktober 2009</text:p>
            <text:p text:style-name="context_al">Nr. DV 2009/531 M</text:p>
            <text:p text:style-name="context_al.end">Directoraat-Generaal voor Fiscale Zaken, directie Douane en Verbruiksbelastingen</text:p>
          </text:section>
          <text:p text:style-name="wie">De Staatssecretaris van Financiën,</text:p>
          <text:p text:style-name="considerans.al">Gelet op artikel 78, vierde lid, van de Wet op de accijns;</text:p>
          <text:p text:style-name="afkondiging">Besluit:</text:p>
        </text:section>
        <text:section text:name="regeling-tekst.d4891e159" text:style-name="regeling-tekst">
          <text:h text:outline-level="3" text:style-name="wijzig-artikel_kop">ARTIKEL I
               </text:h>
          <text:p text:style-name="wat">In <text:span text:style-name="Strong_Emphasis">artikel 48</text:span>, eerste lid, onderdeel c, van de Uitvoeringsregeling accijns wordt ‘47,5, 55’ vervangen door: 47,5, 52,5, 55.
               </text:p>
          <text:section text:name="artikel.d4891e171" text:style-name="artikel">
            <text:h text:outline-level="3" text:style-name="artikel_kop">ARTIKEL II
                  </text:h>
            <text:p text:style-name="artikel">Deze regeling treedt in werking met ingang van 1 november 2009.</text:p>
          </text:section>
        </text:section>
        <text:section text:name="regeling-sluiting.d4891e182" text:style-name="regeling-sluiting">
          <text:section text:name="slotformulering.d4891e184" text:style-name="slotformulering">
            <text:p text:style-name="slotformulering">Deze regeling zal met toelichting in de Staatscourant worden geplaatst.</text:p>
          </text:section>
          <text:section text:name="gegeven.d4891e190" text:style-name="gegeven">
            <text:p text:style-name="dagtekening">Den Haag, 2 oktober 2009</text:p>
          </text:section>
          <text:section text:name="ondertekening.d4891e196" text:style-name="ondertekening">
            <text:p text:style-name="ondertekening">De Staatssecretaris van Financiën,</text:p>
            <text:p text:style-name="ondertekening.end">J.C. de Jager. </text:p>
          </text:section>
        </text:section>
        <text:section text:name="nota-toelichting.d4891e206" text:style-name="nota-toelichting">
          <text:h text:outline-level="2" text:style-name="nota-toelichting_kop">TOELICHTING
               </text:h>
          <text:h text:outline-level="3" text:style-name="divisiekop1">Artikel I
               </text:h>
          <text:section text:name="alineagroep.d4891e216" text:style-name="alineagroep">
            <text:p text:style-name="alineagroep">Ingevolge artikel 48 van de Uitvoeringsregeling accijns mogen verpakkingen van tabaksproducten slechts één van de in dat artikel
                     aangegeven hoeveelheden tabaksproducten bevatten. Vanuit de branche is een verzoek gedaan om voor rooktabak een verpakking
                     van 52,5 gram op de markt te mogen brengen.
                  </text:p>
            <text:p text:style-name="alineagroep.end">Tegen het aanwijzen van deze verpakkingseenheid bestaan geen overwegende bezwaren. De onderhavige regeling strekt tot het
                     aanwijzen van genoemde verpakkingseenheid.
                  </text:p>
          </text:section>
          <text:section text:name="ondertekening.d4891e225"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