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24</text:p>
      <text:p text:style-name="publicatie-titel.end">9 oktober 2009</text:p>
      <text:h text:outline-level="1" text:style-name="staatscourant_kop">Regeling van de Minister van Landbouw, Natuur en Voedselkwaliteit van 7 oktober 2009, nr. 38910, houdende wijziging van het
            Openstellingsbesluit LNV-subsidies 2009 voor investeringen in mosselzaadinvanginstallaties
         </text:h>
      <text:section text:name="regeling.d290e218" text:style-name="regeling">
        <text:section text:name="aanhef.d290e220" text:style-name="aanhef">
          <text:p text:style-name="wie">De Minister van Landbouw, Natuur en Voedselkwaliteit,</text:p>
          <text:p text:style-name="considerans.al">Gelet op artikel 29 van verordening (EG) nr. 1198/2006 van de Raad van de Europese Unie van 27 juli 2006 inzake het Europese
                  Visserijfonds (PbEG L 223) en de artikelen 2 en 4 van de Kaderwet LNV-subsidies en de artikelen 1:3, 1:12, 1:13, 1:15, 1:16,
                  1:17 en 4:40 van de Regeling LNV-subsidies;
               </text:p>
          <text:p text:style-name="afkondiging">Besluit:</text:p>
        </text:section>
        <text:section text:name="regeling-tekst.d290e232" text:style-name="regeling-tekst">
          <text:h text:outline-level="3" text:style-name="wijzig-artikel_kop">ARTIKEL I
               </text:h>
          <text:p text:style-name="wat">In hoofdstuk 4 van het Openstellingsbesluit LNV-subsidies 2009 wordt na artikel 92 een paragraaf toegevoegd, luidende:</text:p>
          <text:section text:name="wijziging.d290e241" text:style-name="wijziging">
            <text:section text:name="wijzig-divisie.d290e243" text:style-name="wijzig-divisie">
              <text:h text:outline-level="4" text:style-name="wijzig-divisie_kop">§ 1a. Investeringen in mosselzaadinvanginstallaties
                     </text:h>
              <text:section text:name="artikel.d290e249" text:style-name="artikel">
                <text:h text:outline-level="5" text:style-name="artikel_kop">Artikel 92a
                        </text:h>
                <text:p text:style-name="artikel">In deze paragraaf wordt verstaan onder productie-installatie: een vaste of drijvende installatie voor het invangen van mosselzaad
                           bestaande uit invangsubstraat, verbindingsmateriaal, al dan niet voorzien van drijvers en veiligheidsvoorzieningen voor zover
                           direct verbonden met de installatie en ankermateriaal.
                        </text:p>
              </text:section>
              <text:section text:name="artikel.d290e259" text:style-name="artikel">
                <text:h text:outline-level="5" text:style-name="artikel_kop">Artikel 92b
                        </text:h>
                <text:list text:style-name="list-style-1">
                  <text:list-item text:start-value="1">
                    <text:p text:style-name="list.start"> Aanvragen tot verlening van subsidie als bedoeld in artikel 4:40, eerste lid, onderdeel a, van de regeling kunnen worden
                                 ingediend voor de aankoop, bouw en eerste plaatsing van productie-installaties.
                              </text:p>
                  </text:list-item>
                  <text:list-item text:start-value="2">
                    <text:p text:style-name="list.cont"> Onverminderd artikel 4:40, tweede lid, van de regeling wordt slechts subsidie verleend aan rechthebbenden op een vergunning
                                 als bedoeld in artikel 36 van de Uitvoeringsregeling visserij om met een vissersvaartuig op mosselen te vissen in de Waddenzee.
                              </text:p>
                  </text:list-item>
                  <text:list-item text:start-value="3">
                    <text:p text:style-name="list.end"> Per onderneming kan slechts één aanvraag tot subsidieverlening worden ingediend.
                              </text:p>
                  </text:list-item>
                </text:list>
              </text:section>
              <text:section text:name="artikel.d290e293" text:style-name="artikel">
                <text:h text:outline-level="5" text:style-name="artikel_kop">Artikel 92c
                        </text:h>
                <text:list text:style-name="list-style-2">
                  <text:list-item text:start-value="1">
                    <text:p text:style-name="list.start"> Aanvragen als bedoeld in artikel 92b, eerste lid, kunnen worden ingediend in de periode van 12 oktober tot en met 26 oktober
                                 2009.
                              </text:p>
                  </text:list-item>
                  <text:list-item text:start-value="2">
                    <text:p text:style-name="list.end"> Het subsidieplafond bedraagt € 1.700.000.
                              </text:p>
                  </text:list-item>
                </text:list>
              </text:section>
              <text:section text:name="artikel.d290e319" text:style-name="artikel">
                <text:h text:outline-level="5" text:style-name="artikel_kop">Artikel 92d
                        </text:h>
                <text:list text:style-name="list-style-3">
                  <text:list-item text:start-value="1">
                    <text:p text:style-name="list.start"> De artikelen 1:9, tweede lid, en artikel 4:42 van de regeling zijn niet van toepassing op aanvragen als bedoeld in artikel
                                 92b, eerste lid.
                              </text:p>
                  </text:list-item>
                  <text:list-item text:start-value="2">
                    <text:p text:style-name="list.end"> Een aanvraag tot subsidieverlening gaat vergezeld van een investeringsplan met daarin een beschrijving van de productie-installatie
                                 en een onderbouwde inschatting van de kosten voor aankoop, bouw en eerste plaatsing van die installatie.
                              </text:p>
                  </text:list-item>
                </text:list>
              </text:section>
              <text:section text:name="artikel.d290e346" text:style-name="artikel">
                <text:h text:outline-level="5" text:style-name="artikel_kop">Artikel 92e
                        </text:h>
                <text:p text:style-name="artikel">Artikel 4:41, eerste lid, onderdeel b, van de regeling is niet van toepassing op aanvragen als bedoeld in artikel 92b, eerste
                           lid.
                        </text:p>
              </text:section>
              <text:section text:name="artikel.d290e356" text:style-name="artikel">
                <text:h text:outline-level="5" text:style-name="artikel_kop">Artikel 92f
                        </text:h>
                <text:p text:style-name="artikel">In afwijking van artikel 4:45, eerste lid, van de regeling komen kosten voor aankoop, bouw en eerste plaatsing van een nieuwe
                           productie-installatie in aanmerking voor subsidie.
                        </text:p>
              </text:section>
              <text:section text:name="artikel.d290e366" text:style-name="artikel">
                <text:h text:outline-level="5" text:style-name="artikel_kop">Artikel 92g
                        </text:h>
                <text:p text:style-name="artikel">Artikel 1:13, tweede lid, van de regeling is niet van toepassing op een subsidieontvanger die op grond van artikel 92b een
                           subsidie is verleend.
                        </text:p>
              </text:section>
              <text:section text:name="artikel.d290e376" text:style-name="artikel">
                <text:h text:outline-level="5" text:style-name="artikel_kop">Artikel 92h
                        </text:h>
                <text:p text:style-name="artikel">In afwijking van artikel 4:43 van de regeling is de subsidieontvanger verplicht:</text:p>
                <text:list text:style-name="list-style-4">
                  <text:list-item text:start-value="1">
                    <text:p text:style-name="list.start">de aankoop, bouw en eerste plaatsing van de productie-installatie uit te voeren binnen achttien maanden na de datum van subsidieverlening,
                                 en
                              </text:p>
                  </text:list-item>
                  <text:list-item text:start-value="2">
                    <text:p text:style-name="list.end">de productie-installatie in gebruik te nemen in de Nederlandse kustwateren.
                              </text:p>
                  </text:list-item>
                </text:list>
              </text:section>
              <text:section text:name="artikel.d290e405" text:style-name="artikel">
                <text:h text:outline-level="5" text:style-name="artikel_kop">Artikel 92i
                        </text:h>
                <text:p text:style-name="artikel">In afwijking van artikel 4:46, derde lid, van de regeling bedraagt de subsidie ten hoogste € 100.000.</text:p>
              </text:section>
              <text:section text:name="artikel.d290e415" text:style-name="artikel">
                <text:h text:outline-level="5" text:style-name="artikel_kop">Artikel 92j
                        </text:h>
                <text:p text:style-name="artikel">Een aanvraag tot voorschotverlening gaat vergezeld van de facturen en betaalbewijzen van de ten behoeve van de investering
                           gemaakte kosten.
                        </text:p>
              </text:section>
              <text:section text:name="artikel.d290e426" text:style-name="artikel">
                <text:h text:outline-level="5" text:style-name="artikel_kop">Artikel 92k
                        </text:h>
                <text:list text:style-name="list-style-5">
                  <text:list-item text:start-value="1">
                    <text:p text:style-name="list.start"> Artikel 1:14, vierde lid, en artikel 4:44 van de regeling zijn niet van toepassing op een aanvraag tot vaststelling van een
                                 subsidie voor een productie-installatie.
                              </text:p>
                  </text:list-item>
                  <text:list-item text:start-value="2">
                    <text:p text:style-name="list.end"> In aanvulling op artikel 1:14 van de regeling gaat een aanvraag tot vaststelling van een subsidie voor een productie-installatie
                                 vergezeld van facturen en betaalbewijzen van de ten behoeve van de investering gemaakte kosten en bevat de geografische locatie
                                 van het project.
                              </text:p>
                  </text:list-item>
                </text:list>
              </text:section>
            </text:section>
          </text:section>
          <text:section text:name="artikel.d290e454"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90e465" text:style-name="regeling-sluiting">
          <text:section text:name="slotformulering.d290e467" text:style-name="slotformulering">
            <text:p text:style-name="slotformulering">Deze regeling zal met de toelichting in de Staatscourant worden geplaatst.</text:p>
          </text:section>
          <text:section text:name="gegeven.d290e473" text:style-name="gegeven">
            <text:p text:style-name="dagtekening">Den Haag, 7 oktober 2009</text:p>
          </text:section>
          <text:section text:name="ondertekening.d290e479" text:style-name="ondertekening">
            <text:p text:style-name="ondertekening">De Minister van Landbouw, Natuur en Voedselkwaliteit,</text:p>
            <text:p text:style-name="ondertekening.end">G. Verburg. </text:p>
          </text:section>
        </text:section>
        <text:section text:name="nota-toelichting.d290e489" text:style-name="nota-toelichting">
          <text:h text:outline-level="2" text:style-name="nota-toelichting_kop">TOELICHTING
               </text:h>
          <text:h text:outline-level="3" text:style-name="divisiekop1">Achtergrond
               </text:h>
          <text:p text:style-name="nota-toelichting">Deze openstelling voorziet in een subsidiemogelijkheid voor de aankoop, bouw of eerste plaatsing van productie-installaties
                  voor het invangen van mosselzaad. De paragraaf ‘Investeringen in aquacultuur’ (hoofdstuk 4, titel 4, paragraaf 2 van de Regeling
                  LNV-subsidies) wordt daarvoor geopend. Deze subsidiemogelijkheid is gebaseerd op artikel 29 van verordening nr. 1198/2006
                  waarin de mogelijkheid is geboden om steun te verlenen voor investeringen in de bouw van productie-installaties ter beperking
                  van de negatieve gevolgen voor het milieu ten op zichte van de gangbare praktijk.
               </text:p>
          <text:section text:name="alineagroep.d290e502" text:style-name="alineagroep">
            <text:p text:style-name="alineagroep">Deze openstelling is gericht op de stimulering van mosselzaadvangst door middel van een mosselzaadinvanginstallatie (MZI) en geeft daarmee uitvoering aan het beleid met betrekking tot de opschaling van MZI’s, zoals uiteengezet
                     in het ‘Plan van Uitvoering inzake de uitwerking van het Convenant Transitie Mosselsector en Natuurherstel Waddenzee’ dat
                     als bijlage bij de brief aan de Tweede Kamer van 4 maart 2009 (Kamerstukken II, 2008–2009, 29 675, nr 64) is gevoegd. Dit plan van uitvoering is een nadere uitwerking van het op 21 oktober 2008 ondertekende Convenant transitie
                     mosselsector en natuurherstel Waddenzee (Kamerstukken II 2008/09, 29 675, nr 50).
                  </text:p>
            <text:p text:style-name="alineagroep.end">In het convenant en het plan van uitvoering zijn afspraken gemaakt over de transitie van de mosselsector en natuurherstel
                     in de Waddenzee. De mosselsector zal overeenkomstig deze afspraken de bodemberoerende visserij in stappen afbouwen en hiervoor
                     gecompenseerd worden met de mogelijkheid om mosselzaad uit andere bronnen in te vangen. Het belangrijkste alternatief voor
                     de bodemberoerende visserij is op dit moment de invang van mosselzaad door middel van een MZI. Deze investeringssubsidie is
                     geopend om de transitie van de mosselsector te stimuleren.
                  </text:p>
          </text:section>
          <text:h text:outline-level="3" text:style-name="divisiekop1">De subsidie
               </text:h>
          <text:h text:outline-level="4" text:style-name="divisiekop2">Aanvragen
               </text:h>
          <text:section text:name="alineagroep.d290e528" text:style-name="alineagroep">
            <text:p text:style-name="alineagroep">De aanvragen tot subsidieverlening kunnen op grond van artikel 92c, eerste lid, worden ingediend in de periode van 12 oktober
                     tot en met 26 oktober. Deze openstellingsperiode maakt het mogelijk dat vissers een MZI die zij met behulp van deze investeringssubsidie
                     hebben aangeschaft, in het voorjaar van 2010 in gebruik nemen.
                  </text:p>
            <text:p text:style-name="alineagroep.end">Om te garanderen dat alleen ondernemers die de transitie moeten maken als bedoeld in het convenant, in aanmerking komen voor
                     deze subsidieregeling, worden op grond van artikel 92b, tweede lid, alleen aanvragen gehonoreerd van rechthebbenden op een
                     vergunning om naar mosselzaad te vissen op de Waddenzee. Dit zijn de ondernemers die de bodemberoerende visserij stapsgewijs
                     moeten afbouwen en die zich als alternatief op de invang van mosselzaad door middel van een MZI richten.
                  </text:p>
          </text:section>
          <text:p text:style-name="nota-toelichting">Een aanvraag van een subsidie voor een productie-installatie gaat op grond van artikel 92d, tweede lid, vergezeld van een
                  investeringsplan met daarin een beschrijving van de productie-installatie en een onderbouwde inschatting van de kosten voor
                  de aankoop, installatie en eerste plaatsing van de installatie. Aanvragers hoeven op grond van het eerste lid van artikel
                  92d geen projectplan bij te voegen.
               </text:p>
          <text:h text:outline-level="4" text:style-name="divisiekop2">Subsidiebedrag en subsidiabele kosten
               </text:h>
          <text:section text:name="alineagroep.d290e544" text:style-name="alineagroep">
            <text:p text:style-name="alineagroep">Het subsidieplafond is in artikel 92c, tweede lid, vastgesteld op € 1.700.000 en de maximale subsidie per aanvrager bedraagt
                     € 100.000 (artikel 92i) Overeenkomstig artikel 4:41, eerste lid, onderdeel a en tweede lid, van de Regeling LNV-subsidies
                     (hierna: regeling) worden aanvragen verdeeld in kleine en micro-ondernemingen en andere ondernemingen. Vervolgens wordt eerst
                     de groep van kleine en micro-ondernemingen gerangschikt door middel van loting (artikel 4:41, eerste lid, onderdeel a, van
                     de regeling). De rangschikking bepaalt de volgorde waarin de aanvragen behandeld worden. Wanneer het subsidieplafond is bereikt
                     kan voor de overgebleven aanvragen geen subsidie worden verleend. Wanneer het subsidieplafond nog niet is bereikt wordt de
                     aanvragen van de groep van ‘andere’ ondernemingen door middel van loting gerangschikt en vervolgens behandeld. Bij de subsidieverlening
                     wordt daardoor, overeenkomstig artikel 29, vierde lid, van verordening 1198/2006, voorrang verleend aan kleine en micro-ondernemingen.
                  </text:p>
            <text:p text:style-name="alineagroep.end">Alleen de kosten van de aanschaf, bouw en eerste plaatsing zijn subsidiabel (92f). Onder de kosten van eerste plaatsing worden
                     onder andere de kosten van vervoer naar de locatie en het verankeren ter plaatse verstaan. De hoogte van de subsidie bedraagt
                     ten hoogste 30% van de kosten voor kleine, middelgrote, en micro-ondernemingen (artikel 4:46, eerste lid, van de regeling).
                     Andere ondernemingen met minder dan 750 werknemers of een omzet van minder dan 200 miljoen euro krijgen maximaal 20% van de
                     subsidiabele kosten gesubsidieerd (artikel 4:46, tweede lid, van de regeling). Grote bedrijven met meer dan 750 werknemers
                     of een omzet van meer dan 200 miljoen euro komen niet in aanmerking voor deze subsidie (4:40, tweede lid, van de regeling).
                  </text:p>
          </text:section>
          <text:h text:outline-level="4" text:style-name="divisiekop2">Verplichtingen subsidieontvanger
               </text:h>
          <text:section text:name="alineagroep.d290e558" text:style-name="alineagroep">
            <text:p text:style-name="alineagroep">Op grond van artikel 92h is de subsidieontvanger verplicht de aankoop, bouw en eerste plaatsing van de MZI binnen achttien
                     maanden na de datum van subsidieverlening uit te voeren. Wel is hij op grond van artikel 92g uitgezonderd van de verplichting
                     uit artikel 1:13, tweede lid, van de regeling om ingeval het project langer dan een jaar duurt een tussentijds verslag in
                     te dienen.
                  </text:p>
            <text:p text:style-name="alineagroep.end">Bij een aanvraag tot subsidievaststelling als bedoeld in artikel 1:14 van de regeling is op grond van artikel 92k geen accountantsverklaring
                     en geen eindverslag vereist. Wel gaat de aanvraag vergezeld van facturen en betaalbewijzen. Dienst Regelingen gaat binnen
                     het Ministerie van Landbouw, Natuur en Voedselkwaliteit na of de begunstigde tevens rechtshebbende is op een vergunning als
                     bedoeld in artikel 36 van de Uitvoeringsregeling visserij om een vissersvaartuig op mosselen te vissen in de Waddenzee.
                  </text:p>
          </text:section>
          <text:h text:outline-level="3" text:style-name="divisiekop1">Administratieve lasten
               </text:h>
          <text:p text:style-name="nota-toelichting">De opzet van deze subsidieregeling is zo gekozen dat deze zeer beperkte aanvullende administratieve lasten bovenop de reguliere
                  bedrijfsvoering met zich mee brengt.
               </text:p>
          <text:h text:outline-level="3" text:style-name="divisiekop1">Publicatie en inwerkintreding
               </text:h>
          <text:p text:style-name="nota-toelichting">Met de datum van in werking treding van deze regeling wordt afgeweken van de LNV-uitgangspunten van vaste verandermomenten
                  voor regelgeving die inhouden dat nieuwe regels slechts op 1 januari of 1 juli ingaan en dat minimaal drie maanden daaraan
                  voorafgaand publicatie van de nieuwe regels plaatsvindt. Het belang van een spoedige openstelling van deze subsidiemogelijkheid
                  weegt zwaarder dan openstelling per 1 januari 2010 overeenkomstig de uitgangspunten inzake vaste verandermomenten. In verband
                  hiermee is ook de periode tussen publicatie en inwerkingtreding korter dan de wenselijk geachte termijn van minimaal drie
                  maanden.
               </text:p>
          <text:section text:name="ondertekening.d290e58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