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519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192</text:p>
      <text:p text:style-name="publicatie-titel.end">13 oktober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15192-001.png" xlink:show="embed" xlink:type="simple"/>
            </draw:frame> Vaststelling bestemmingsplan uitbreiding bedrijventerrein De Schans
         </text:h>
      <text:section text:name="algemeen.d1137e101" text:style-name="algemeen">
        <text:section text:name="vrije-tekst.d1137e103" text:style-name="vrije-tekst">
          <text:section text:name="alineagroep.d1137e105" text:style-name="alineagroep">
            <text:p text:style-name="alineagroep">De raad van de gemeente Steenwijkerland heeft op 22 september 2009 het bestemmingsplan <text:span text:style-name="Strong_Emphasis">‘Kuinre – uitbreiding bedrijventerrein De Schans’</text:span> (gewijzigd) vastgesteld. Dit plan heeft betrekking op de uitbreiding van het bedrijventerrein De Schans in Kuinre en is gelegen
                     ten oosten van het bestaande bedrijventerrein.
                  </text:p>
            <text:p text:style-name="alineagroep">Bij vaststelling heeft de gemeenteraad ambtshalve wijzigingen in het plan aangebracht. In een bij de stukken ter inzage liggende
                     bijlage staan deze wijzigingen afzonderlijk aangegeven.
                  </text:p>
            <text:p text:style-name="alineagroep">
                     <text:span text:style-name="cur">De stukken liggen ter inzage van 14 oktober 2009 t/m 24 november 2009 in het gemeentehuis, Vendelweg 1 in Steenwijk (tijdens
                        openingstijden). Tot deze tijd kan degene die:</text:span>
                     
                  </text:p>
            <text:list text:style-name="list-style-1">
              <text:list-item text:start-value="1">
                <text:p text:style-name="list.start">
                           <text:span text:style-name="cur">tijdig zijn zienswijze bij de gemeenteraad kenbaar heeft gemaakt;</text:span>
                           
                        </text:p>
              </text:list-item>
              <text:list-item text:start-value="2">
                <text:p text:style-name="list.cont">
                           <text:span text:style-name="cur">aantoont dat hij redelijkerwijs niet in staat is geweest om zijn zienswijze aan de gemeenteraad kenbaar te maken; of</text:span>
                           
                        </text:p>
              </text:list-item>
              <text:list-item text:start-value="3">
                <text:p text:style-name="list.end">
                           <text:span text:style-name="cur">bedenkingen heeft tegen de bij de vaststelling in het plan aangebrachte wijzigingen,</text:span>
                           
                        </text:p>
              </text:list-item>
            </text:list>
            <text:p text:style-name="alineagroep.end">
                     <text:span text:style-name="cur">tegen het plan schriftelijk bedenkingen inbrengen bij Gedeputeerde Staten van Overijssel, postbus 10078, 8000 GB Zwolle.</text:span>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stemmingsplan uitbreiding bedrijventerrein De Schans</dc:title>
  </office:meta>
</office:document-meta>
</file>