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78</text:p>
      <text:p text:style-name="publicatie-titel.end">9 oktober 2009</text:p>
      <text:h text:outline-level="1" text:style-name="staatscourant_kop">Regeling van de Minister van Volksgezondheid, Welzijn en Sport van 30 september 2009, nr. Z/VU-2955550, houdende indexering
            van het verplicht eigen risico Zorgverzekeringswet
         </text:h>
      <text:section text:name="regeling.d5533e144" text:style-name="regeling">
        <text:section text:name="aanhef.d5533e146" text:style-name="aanhef">
          <text:p text:style-name="wie">De Minister van Volksgezondheid, Welzijn en Sport,</text:p>
          <text:p text:style-name="considerans.al">Gelet op artikel 19, tweede en derde lid, van de Zorgverzekeringswet;</text:p>
          <text:p text:style-name="afkondiging">Besluit:</text:p>
        </text:section>
        <text:section text:name="regeling-tekst.d5533e158" text:style-name="regeling-tekst">
          <text:section text:name="artikel.d5533e160" text:style-name="artikel">
            <text:h text:outline-level="3" text:style-name="artikel_kop">Artikel 1
                  </text:h>
            <text:p text:style-name="artikel">Het bedrag, bedoeld in artikel 19, eerste lid, van de Zorgverzekeringswet wordt vastgesteld op: € 165.</text:p>
          </text:section>
          <text:section text:name="artikel.d5533e170" text:style-name="artikel">
            <text:h text:outline-level="3" text:style-name="artikel_kop">Artikel 2
                  </text:h>
            <text:p text:style-name="artikel">Deze regeling treedt in werking met ingang van 1 januari 2010.</text:p>
          </text:section>
        </text:section>
        <text:section text:name="regeling-sluiting.d5533e181" text:style-name="regeling-sluiting">
          <text:section text:name="slotformulering.d5533e183" text:style-name="slotformulering">
            <text:p text:style-name="slotformulering">Deze regeling zal met de toelichting in de Staatscourant worden geplaatst.</text:p>
          </text:section>
          <text:section text:name="ondertekening.d5533e189" text:style-name="ondertekening">
            <text:p text:style-name="ondertekening">De Minister van Volksgezondheid, Welzijn en Sport,</text:p>
            <text:p text:style-name="ondertekening.end">A. Klink. </text:p>
          </text:section>
        </text:section>
        <text:section text:name="nota-toelichting.d5533e199" text:style-name="nota-toelichting">
          <text:h text:outline-level="2" text:style-name="nota-toelichting_kop">TOELICHTING
               </text:h>
          <text:h text:outline-level="3" text:style-name="divisiekop1">Algemeen
               </text:h>
          <text:p text:style-name="nota-toelichting">Ter uitvoering van artikel 19, tweede en derde lid, van de Zorgverzekeringswet is met dit artikel het verplicht eigen risico
                  voor het jaar 2010 geïndexeerd. Naar beneden afgerond op een veelvoud van € 5, bedraagt het verplicht eigen risico per 1 januari
                  2010 € 165.
               </text:p>
          <text:h text:outline-level="4" text:style-name="divisiekop2">Artikel 1
               </text:h>
          <text:p text:style-name="nota-toelichting">In dit artikel is geregeld dat het verplicht eigen risico wordt vastgesteld op € 165 . Dit bedrag komt op grond van artikel
                  19, derde lid, van de Zorgverzekeringswet in de plaats van de € 155, genoemd in het eerste lid van artikel 19 van de Zorgverzekeringswet.
               </text:p>
          <text:h text:outline-level="4" text:style-name="divisiekop2">Artikel 2
               </text:h>
          <text:p text:style-name="nota-toelichting">In dit artikel is bepaald dat het in artikel 1 van deze regeling vastgestelde bedrag met ingang van 1 januari 2010 in werking
                  treedt.
               </text:p>
          <text:section text:name="ondertekening.d5533e22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