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72</text:p>
      <text:p text:style-name="publicatie-titel.end">9 oktober 2009</text:p>
      <text:h text:outline-level="1" text:style-name="staatscourant_kop">Regeling van de Directie van de RDW (Dienst Wegverkeer), houdende mandatering en volmachtverlening van het vragen van prijsopgaven
            en het aangaan van financiële verplichtingen aan functionarissen van de RDW (Regeling Financieel Mandaat RDW), 25 september
            2009, nr. JBZ2009/2811
         </text:h>
      <text:section text:name="regeling.d731e204" text:style-name="regeling">
        <text:section text:name="aanhef.d731e206" text:style-name="aanhef">
          <text:p text:style-name="wie">De directie van de RDW,</text:p>
          <text:p text:style-name="considerans.al">Gelet op artikel 4g van de Wegenverkeerswet 1994 en het Directiereglement RDW 2005 en de daartoe verleende instemming van
                  de Raad van Toezicht;
               </text:p>
          <text:p text:style-name="afkondiging">Besluit:</text:p>
        </text:section>
        <text:section text:name="regeling-tekst.d731e218" text:style-name="regeling-tekst">
          <text:section text:name="artikel.d731e220" text:style-name="artikel">
            <text:h text:outline-level="3" text:style-name="artikel_kop">Artikel 1
                  </text:h>
            <text:p text:style-name="artikel">De aan de Directie bij artikel 4g, eerste lid, van de Wegenverkeerswet 1994 verleende bevoegdheid wordt ten aanzien van het
                     aangaan van financiële verplichtingen – voorzover ze een geldelijk belang van € 250.000,– inclusief BTW niet te boven gaan
                     – gemandateerd en volmacht verleend aan:
                  </text:p>
            <text:list text:style-name="list-style-1">
              <text:list-item text:start-value="1">
                <text:p text:style-name="list.start">de Divisiemanager Voertuigtechniek;
                        </text:p>
              </text:list-item>
              <text:list-item text:start-value="2">
                <text:p text:style-name="list.cont">de Divisiemanager Registratie en Informatie;
                        </text:p>
              </text:list-item>
              <text:list-item text:start-value="3">
                <text:p text:style-name="list.end">de Manager ICT Bedrijf (Informatie en Communicatie Technologie).
                        </text:p>
              </text:list-item>
            </text:list>
          </text:section>
          <text:section text:name="artikel.d731e257" text:style-name="artikel">
            <text:h text:outline-level="3" text:style-name="artikel_kop">Artikel 2
                  </text:h>
            <text:p text:style-name="artikel">De aan de Directie bij artikel 4g, eerste lid, van de Wegenverkeerswet 1994 verleende bevoegdheid wordt ten aanzien van het
                     aangaan van financiële verplichtingen – voorzover ze een geldelijk belang van € 100.000,– inclusief BTW niet te boven gaan
                     – gemandateerd en volmacht verleend aan:
                  </text:p>
            <text:list text:style-name="list-style-2">
              <text:list-item text:start-value="1">
                <text:p text:style-name="list.start">de Adjunct-directeur;
                        </text:p>
              </text:list-item>
              <text:list-item text:start-value="2">
                <text:p text:style-name="list.cont">de Clustermanagers ICT;
                        </text:p>
              </text:list-item>
              <text:list-item text:start-value="3">
                <text:p text:style-name="list.end">Facilitair Manager.
                        </text:p>
              </text:list-item>
            </text:list>
          </text:section>
          <text:section text:name="artikel.d731e294" text:style-name="artikel">
            <text:h text:outline-level="3" text:style-name="artikel_kop">Artikel 3
                  </text:h>
            <text:p text:style-name="artikel">De aan de Directie bij artikel 4g, eerste lid, van de Wegenverkeerswet 1994 verleende bevoegdheid wordt ten aanzien van het
                     aangaan van financiële verplichtingen – voorzover ze een geldelijk belang van € 50.000,– inclusief BTW niet te boven gaan
                     – gemandateerd en volmacht verleend aan:
                  </text:p>
            <text:list text:style-name="list-style-3">
              <text:list-item text:start-value="1">
                <text:p text:style-name="list.start">de Manager F&amp;C (Financiën en Control);
                        </text:p>
              </text:list-item>
              <text:list-item text:start-value="2">
                <text:p text:style-name="list.cont">de Manager HR (Human Resources);
                        </text:p>
              </text:list-item>
              <text:list-item text:start-value="3">
                <text:p text:style-name="list.cont">de Manager JBZ (Juridische en Bestuurlijke Zaken);
                        </text:p>
              </text:list-item>
              <text:list-item text:start-value="4">
                <text:p text:style-name="list.cont">de Manager OVR (Ontwikkeling Voertuigreglementering);
                        </text:p>
              </text:list-item>
              <text:list-item text:start-value="5">
                <text:p text:style-name="list.cont">de Manager Communicatie (Afdeling Communicatie);
                        </text:p>
              </text:list-item>
              <text:list-item text:start-value="6">
                <text:p text:style-name="list.cont">de Manager SEO (Strategie en Externe Ontwikkelingen);
                        </text:p>
              </text:list-item>
              <text:list-item text:start-value="7">
                <text:p text:style-name="list.cont">de volgende functionarissen, werkzaam bij de Divisie Voertuigtechniek, te weten:
                        </text:p>
                <text:list>
                  <text:list-item text:start-value="1">
                    <text:p text:style-name="list.cont">de Lijncontroller;
                              </text:p>
                  </text:list-item>
                  <text:list-item text:start-value="2">
                    <text:p text:style-name="list.cont">het hoofd Algemene Staf;
                              </text:p>
                  </text:list-item>
                  <text:list-item text:start-value="3">
                    <text:p text:style-name="list.cont">het hoofd Operationele Staf;
                              </text:p>
                  </text:list-item>
                  <text:list-item text:start-value="4">
                    <text:p text:style-name="list.cont">de Manager Typegoedkeuringen;
                              </text:p>
                  </text:list-item>
                  <text:list-item text:start-value="5">
                    <text:p text:style-name="list.cont">de Manager Toelating Exceptioneel Transport;
                              </text:p>
                  </text:list-item>
                  <text:list-item text:start-value="6">
                    <text:p text:style-name="list.cont">de Regiomanager regio Noord;
                              </text:p>
                  </text:list-item>
                  <text:list-item text:start-value="7">
                    <text:p text:style-name="list.cont">de Regiomanager regio West;
                              </text:p>
                  </text:list-item>
                  <text:list-item text:start-value="8">
                    <text:p text:style-name="list.cont">de Regiomanager regio Zuid;
                              </text:p>
                  </text:list-item>
                </text:list>
              </text:list-item>
              <text:list-item text:start-value="8">
                <text:p text:style-name="list.cont">de volgende functionarissen, werkzaam bij de Divisie Registratie en Informatie, te weten:
                        </text:p>
                <text:list>
                  <text:list-item text:start-value="1">
                    <text:p text:style-name="list.cont">de Afdelingsmanager Operations;
                              </text:p>
                  </text:list-item>
                  <text:list-item text:start-value="2">
                    <text:p text:style-name="list.cont">de Afdelingsmanager Relatiemanagement;
                              </text:p>
                  </text:list-item>
                  <text:list-item text:start-value="3">
                    <text:p text:style-name="list.cont">de Afdelingsmanager Klantenservice;
                              </text:p>
                  </text:list-item>
                  <text:list-item text:start-value="4">
                    <text:p text:style-name="list.cont">de Manager Projectmanagement &amp; Support;
                              </text:p>
                  </text:list-item>
                </text:list>
              </text:list-item>
              <text:list-item text:start-value="9">
                <text:p text:style-name="list.cont">de volgende functionarissen werkzaam bij het ICT Bedrijf, te weten:
                        </text:p>
                <text:list>
                  <text:list-item>
                    <text:p text:style-name="list.cont">de inkopers;
                              </text:p>
                  </text:list-item>
                </text:list>
              </text:list-item>
              <text:list-item text:start-value="10">
                <text:p text:style-name="list.cont">de volgende functionarissen werkzaam bij F&amp;C (Financiën en Control), te weten:
                        </text:p>
                <text:list>
                  <text:list-item>
                    <text:p text:style-name="list.end">de inkopers.
                              </text:p>
                  </text:list-item>
                </text:list>
              </text:list-item>
            </text:list>
          </text:section>
          <text:section text:name="artikel.d731e513" text:style-name="artikel">
            <text:h text:outline-level="3" text:style-name="artikel_kop">Artikel 4
                  </text:h>
            <text:p text:style-name="artikel">De aan de Directie bij artikel 4g, eerste lid, van de Wegenverkeerswet 1994 verleende bevoegdheid wordt ten aanzien van het
                     aangaan van financiële verplichtingen – voorzover ze een geldelijk belang van € 25.000,– inclusief BTW niet te boven gaan
                     – gemandateerd en volmacht verleend aan:
                  </text:p>
            <text:p text:style-name="artikel">de volgende functionarissen werkzaam bij het Facilitair Bedrijf, te weten:</text:p>
            <text:list text:style-name="list-style-4">
              <text:list-item text:start-value="1">
                <text:p text:style-name="list.start">de unitmanager interne dienst;
                        </text:p>
              </text:list-item>
              <text:list-item text:start-value="2">
                <text:p text:style-name="list.cont">het hoofd van de technische dienst;
                        </text:p>
              </text:list-item>
              <text:list-item text:start-value="3">
                <text:p text:style-name="list.end">het hoofd van de afdeling Documenten en Informatievoorziening (DIV).
                        </text:p>
              </text:list-item>
            </text:list>
          </text:section>
          <text:section text:name="artikel.d731e553" text:style-name="artikel">
            <text:h text:outline-level="3" text:style-name="artikel_kop">Artikel 5
                  </text:h>
            <text:p text:style-name="artikel">De aan de Directie bij artikel 4g, eerste lid, van de Wegenverkeerswet 1994 verleende bevoegdheid wordt ten aanzien van het
                     aangaan van financiële verplichtingen – voorzover ze een geldelijk belang van € 12.500,– inclusief BTW niet te boven gaan
                     – gemandateerd en volmacht verleend aan:
                  </text:p>
            <text:list text:style-name="list-style-5">
              <text:list-item text:start-value="1">
                <text:p text:style-name="list.start">de volgende functionarissen werkzaam bij het bedrijfsproces TGK:
                        </text:p>
                <text:list>
                  <text:list-item text:start-value="1">
                    <text:p text:style-name="list.start">de Manager Testen;
                              </text:p>
                  </text:list-item>
                  <text:list-item text:start-value="2">
                    <text:p text:style-name="list.cont">de Manager Certificeren;
                              </text:p>
                  </text:list-item>
                  <text:list-item text:start-value="3">
                    <text:p text:style-name="list.cont">de Manager Administratie en Registerbeheer (A&amp;R);
                              </text:p>
                  </text:list-item>
                  <text:list-item text:start-value="4">
                    <text:p text:style-name="list.cont">de Manager Testcentrum Lelystad (TCL);
                              </text:p>
                  </text:list-item>
                </text:list>
              </text:list-item>
              <text:list-item text:start-value="2">
                <text:p text:style-name="list.cont">de volgende functionarissen werkzaam bij de bedrijfsprocessen IK en APK:
                        </text:p>
                <text:list>
                  <text:list-item text:start-value="1">
                    <text:p text:style-name="list.cont">de hoofden van de keuringsstations;
                              </text:p>
                  </text:list-item>
                  <text:list-item text:start-value="2">
                    <text:p text:style-name="list.cont">het hoofd van de afdeling Individueel keuren speciaal (IKS);
                              </text:p>
                  </text:list-item>
                  <text:list-item text:start-value="3">
                    <text:p text:style-name="list.cont">de hoofden van de regioadministratie;
                              </text:p>
                  </text:list-item>
                </text:list>
              </text:list-item>
              <text:list-item text:start-value="3">
                <text:p text:style-name="list.cont">de volgende functionarissen werkzaam bij de Divisie Registratie en Informatie:
                        </text:p>
                <text:list>
                  <text:list-item text:start-value="1">
                    <text:p text:style-name="list.cont">van de Afdeling Operations:
                              </text:p>
                    <text:list>
                      <text:list-item text:start-value="1">
                        <text:p text:style-name="list.cont">de unitmanager Voertuigregistratie en Documenten;
                                    </text:p>
                      </text:list-item>
                      <text:list-item text:start-value="2">
                        <text:p text:style-name="list.cont">de unitmanager Aansprakelijkkheids- en Persoonsregistratie;
                                    </text:p>
                      </text:list-item>
                      <text:list-item text:start-value="3">
                        <text:p text:style-name="list.cont">de unitmanager Erkenningen en Toezicht;
                                    </text:p>
                      </text:list-item>
                      <text:list-item text:start-value="4">
                        <text:p text:style-name="list.cont">de unitmanager Rijbewijzen;
                                    </text:p>
                      </text:list-item>
                      <text:list-item text:start-value="5">
                        <text:p text:style-name="list.cont">de unitmanager Handhaving;
                                    </text:p>
                      </text:list-item>
                    </text:list>
                  </text:list-item>
                  <text:list-item text:start-value="2">
                    <text:p text:style-name="list.cont">van de Afdeling RDW Klantenservice:
                              </text:p>
                    <text:list>
                      <text:list-item text:start-value="1">
                        <text:p text:style-name="list.cont">de unitmanager KlantContactCentrum;
                                    </text:p>
                      </text:list-item>
                      <text:list-item text:start-value="2">
                        <text:p text:style-name="list.cont">de unitmanager WPR;
                                    </text:p>
                      </text:list-item>
                      <text:list-item text:start-value="3">
                        <text:p text:style-name="list.cont">de unitmanager Landelijk Informatiecentrum Voertuigcriminaliteit (LIV);
                                    </text:p>
                      </text:list-item>
                      <text:list-item text:start-value="4">
                        <text:p text:style-name="list.cont">de unitmanager Kennismanagement.
                                    </text:p>
                      </text:list-item>
                    </text:list>
                  </text:list-item>
                </text:list>
              </text:list-item>
              <text:list-item text:start-value="4">
                <text:p text:style-name="list.cont">de volgende functionarissen werkzaam bij het ICT Bedrijf:
                        </text:p>
                <text:list>
                  <text:list-item text:start-value="1">
                    <text:p text:style-name="list.cont">de medewerkers Managementcontrol, welke als taak hebben de operationale inkoop;
                              </text:p>
                  </text:list-item>
                  <text:list-item text:start-value="2">
                    <text:p text:style-name="list.cont">de teammanagers ICT;
                              </text:p>
                  </text:list-item>
                </text:list>
              </text:list-item>
              <text:list-item text:start-value="5">
                <text:p text:style-name="list.cont">de volgende functionarissen werkzaam bij F&amp;C:
                        </text:p>
                <text:list>
                  <text:list-item text:start-value="1">
                    <text:p text:style-name="list.end">de operationeel inkopers;
                              </text:p>
                  </text:list-item>
                </text:list>
              </text:list-item>
            </text:list>
          </text:section>
          <text:section text:name="artikel.d731e796" text:style-name="artikel">
            <text:h text:outline-level="3" text:style-name="artikel_kop">Artikel 6
                  </text:h>
            <text:p text:style-name="artikel">De aan de Directie bij artikel 4g, eerste lid, van de Wegenverkeerswet 1994 verleende bevoegdheid wordt ten aanzien van het
                     aangaan van financiële verplichtingen – voorzover ze een geldelijk belang van € 2.500,– inclusief BTW niet te boven gaan –
                     gemandateerd en volmacht verleend aan:
                  </text:p>
            <text:p text:style-name="artikel">de volgende functionarissen werkzaam bij de bedrijfsprocessen IK en APK:</text:p>
            <text:list text:style-name="list-style-6">
              <text:list-item>
                <text:p text:style-name="list.single">de financieel medewerkers van de regio’s.
                        </text:p>
              </text:list-item>
            </text:list>
          </text:section>
          <text:section text:name="artikel.d731e820" text:style-name="artikel">
            <text:h text:outline-level="3" text:style-name="artikel_kop">Artikel 7
                  </text:h>
            <text:p text:style-name="artikel">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de Manager F&amp;C (Financien en Control).
                  </text:p>
          </text:section>
          <text:section text:name="artikel.d731e830" text:style-name="artikel">
            <text:h text:outline-level="3" text:style-name="artikel_kop">Artikel 8
                  </text:h>
            <text:p text:style-name="artikel">De in de artikelen 1 tot en met 6, bedoelde volmachten betreffen tenzij anders vermeld, uitsluitend het aangaan van financiële
                     verplichtingen voor de aanschaf van roerende zaken (inkoop) en het aangaan van huurovereenkomsten, verzekeringen, vervoersovereenkomsten
                     en het opdragen van werkzaamheden aan derden, voorzover deze rechtshandelingen betrekking hebben op de, aan de betrokken functionaris
                     opgedragen taken.
                  </text:p>
          </text:section>
          <text:section text:name="artikel.d731e840" text:style-name="artikel">
            <text:h text:outline-level="3" text:style-name="artikel_kop">Artikel 9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200.000,– inclusief BTW niet te boven gaan – mandaat en volmacht verleend aan:
                  </text:p>
            <text:list text:style-name="list-style-7">
              <text:list-item text:start-value="1">
                <text:p text:style-name="list.start">de Divisiemanager Voertuigtechniek;
                        </text:p>
              </text:list-item>
              <text:list-item text:start-value="2">
                <text:p text:style-name="list.end">de Divisiemanager Registratie en Informatie.
                        </text:p>
              </text:list-item>
            </text:list>
          </text:section>
          <text:section text:name="artikel.d731e869" text:style-name="artikel">
            <text:h text:outline-level="3" text:style-name="artikel_kop">Artikel 10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50.000,– inclusief BTW niet te boven gaan – mandaat en volmacht verleend aan:
                  </text:p>
            <text:list text:style-name="list-style-8">
              <text:list-item text:start-value="1">
                <text:p text:style-name="list.start">de Adjunct-directeur;
                        </text:p>
              </text:list-item>
              <text:list-item text:start-value="2">
                <text:p text:style-name="list.cont">de Afdelingsmanager Relatiemanagement;
                        </text:p>
              </text:list-item>
              <text:list-item text:start-value="3">
                <text:p text:style-name="list.cont">de R&amp;I Relatiemanagers;
                        </text:p>
              </text:list-item>
              <text:list-item text:start-value="4">
                <text:p text:style-name="list.cont">de Manager ICT Bedrijf (Informatie en Communicatie Technologie);
                        </text:p>
              </text:list-item>
              <text:list-item text:start-value="5">
                <text:p text:style-name="list.cont">de Facilitair Manager;
                        </text:p>
              </text:list-item>
              <text:list-item text:start-value="6">
                <text:p text:style-name="list.cont">de Manager F&amp;C (Financiën en Control);
                        </text:p>
              </text:list-item>
              <text:list-item text:start-value="7">
                <text:p text:style-name="list.cont">de Manager HR (Human Resources);
                        </text:p>
              </text:list-item>
              <text:list-item text:start-value="8">
                <text:p text:style-name="list.cont">de Manager JBZ (Juridische en Bestuurlijke Zaken);
                        </text:p>
              </text:list-item>
              <text:list-item text:start-value="9">
                <text:p text:style-name="list.cont">de Manager OVR (Ontwikkeling Voertuigreglementering);
                        </text:p>
              </text:list-item>
              <text:list-item text:start-value="10">
                <text:p text:style-name="list.cont">de Manager Communicatie (Afdeling Communicatie);
                        </text:p>
              </text:list-item>
              <text:list-item text:start-value="11">
                <text:p text:style-name="list.cont">de Manager SEO (Strategie en Externe Ontwikkelingen);
                        </text:p>
              </text:list-item>
              <text:list-item text:start-value="12">
                <text:p text:style-name="list.end">het hoofd van het bedrijfsproces TGK (Typegoedkeuring).
                        </text:p>
              </text:list-item>
            </text:list>
          </text:section>
          <text:section text:name="artikel.d731e980" text:style-name="artikel">
            <text:h text:outline-level="3" text:style-name="artikel_kop">Artikel 11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25.000,– inclusief BTW niet te boven gaan – mandaat en volmacht verleend aan:
                  </text:p>
            <text:list text:style-name="list-style-9">
              <text:list-item>
                <text:p text:style-name="list.single">de Manager van het Testcentrum Lelystad (TCL).
                        </text:p>
              </text:list-item>
            </text:list>
          </text:section>
          <text:section text:name="artikel.d731e1002" text:style-name="artikel">
            <text:h text:outline-level="3" text:style-name="artikel_kop">Artikel 12
                  </text:h>
            <text:list text:style-name="list-style-10">
              <text:list-item text:start-value="1">
                <text:p text:style-name="list.start"> Uitsluitend de in de artikelen 1 tot en met 11 genoemde functionarissen zijn bevoegd om offertes dan wel prijsopgaven bij
                           derden aan te vragen, ten behoeve van het aangaan van de financiële verplichtingen waartoe zij krachtens dit mandaat bevoegd
                           zijn.
                        </text:p>
              </text:list-item>
              <text:list-item text:start-value="2">
                <text:p text:style-name="list.end"> De door de Directie aan de in de artikelen 1 tot en met 11 genoemde functionarissen verleende bevoegdheden kunnen slechts
                           worden uitgeoefend door die waarnemers van bedoelde functionarissen die door de Directie daartoe schriftelijk zijn aangewezen.
                        </text:p>
              </text:list-item>
            </text:list>
          </text:section>
          <text:section text:name="artikel.d731e1028" text:style-name="artikel">
            <text:h text:outline-level="3" text:style-name="artikel_kop">Artikel 13
                  </text:h>
            <text:list text:style-name="list-style-11">
              <text:list-item text:start-value="1">
                <text:p text:style-name="list.start">Aan de Directie blijven voorbehouden:
                        </text:p>
                <text:list>
                  <text:list-item>
                    <text:p text:style-name="list.start">het kwijtschelden van vorderingen;
                              </text:p>
                  </text:list-item>
                  <text:list-item>
                    <text:p text:style-name="list.cont">het aangaan van nationale en internationale samenwerkingsverbanden;
                              </text:p>
                  </text:list-item>
                  <text:list-item>
                    <text:p text:style-name="list.cont">het aangaan van verplichtingen in het kader van dienstverlening voor derden, met dien verstande dat deze verplichtingen ook
                                 mogen worden aangegaan door de in de artikelen 9, 10 en 11 van deze regeling genoemde functionarissen, voorzover ze de in
                                 deze artikelen bedoelde geldelijke belangen niet te boven gaan;
                              </text:p>
                  </text:list-item>
                  <text:list-item>
                    <text:p text:style-name="list.cont">de aanschaf van onroerende zaken en het vervreemden van roerende en onroerende zaken.
                              </text:p>
                  </text:list-item>
                </text:list>
              </text:list-item>
              <text:list-item text:start-value="2">
                <text:p text:style-name="list.cont">Aan de Directie en de in artikel 1 genoemde functionarissen blijven voorbehouden:
                        </text:p>
                <text:list>
                  <text:list-item>
                    <text:p text:style-name="list.end">aangelegenheden met een geldelijk belang waarvan de financiële gevolgen de periode van drie jaar overschrijden.
                              </text:p>
                  </text:list-item>
                </text:list>
              </text:list-item>
            </text:list>
          </text:section>
          <text:section text:name="artikel.d731e1100" text:style-name="artikel">
            <text:h text:outline-level="3" text:style-name="artikel_kop">Artikel 14
                  </text:h>
            <text:p text:style-name="artikel">De in de artikelen 1 tot en met 13genoemde functionarissen maken van het aan hen verleende mandaat en volmacht uitsluitend
                     gebruik,
                  </text:p>
            <text:list text:style-name="list-style-12">
              <text:list-item text:start-value="1">
                <text:p text:style-name="list.start">voorzover het aangelegenheden betreft die behoren tot hun werkterrein en als zodanig zijn opgenomen in het door de directie
                           vastgestelde werkplan of het financiële meerjarenbeleidplan,
                        </text:p>
              </text:list-item>
              <text:list-item text:start-value="2">
                <text:p text:style-name="list.end">met inachtneming van de geldende richtlijnen en procedures.
                        </text:p>
              </text:list-item>
            </text:list>
          </text:section>
          <text:section text:name="artikel.d731e1129" text:style-name="artikel">
            <text:h text:outline-level="3" text:style-name="artikel_kop">Artikel 15
                  </text:h>
            <text:p text:style-name="artikel">De in deze regeling omschreven mandatering en volmacht betreft niet het aangaan van financiële verplichtingen op personeelsgebied,
                     zoals het in vaste of tijdelijke dienst aannemen en bevorderen van medewerkers.
                  </text:p>
            <text:p text:style-name="artikel">Voor de regelingen betreffende deze en andere personele aangelegenheden, zoals het verlenen van ontslag en het opleggen van
                     disciplinaire straffen, wordt verwezen naar de ‘Mandaatregeling Human Resource bevoegdheden RDW’ en het ‘Rechtspositiereglement
                     RDW’.
                  </text:p>
          </text:section>
          <text:section text:name="artikel.d731e1142" text:style-name="artikel">
            <text:h text:outline-level="3" text:style-name="artikel_kop">Artikel 16
                  </text:h>
            <text:p text:style-name="artikel">Indien naar de mening van de directie door betrokken functionarissen geen juist gebruik wordt gemaakt van het aan hen verleende
                     mandaat en volmacht, kan de directie te allen tijde deze bevoegdheden intrekken of wijzigen.
                  </text:p>
          </text:section>
          <text:section text:name="artikel.d731e1152" text:style-name="artikel">
            <text:h text:outline-level="3" text:style-name="artikel_kop">Artikel 17
                  </text:h>
            <text:p text:style-name="artikel">De stukken die door de in de artikelen 1 tot en met 11 genoemde functionarissen op grond van deze regeling worden ondertekend,
                     vermelden aan het slot:
                  </text:p>
            <text:p text:style-name="artikel">De directie van de RDW,</text:p>
            <text:p text:style-name="artikel">namens deze,</text:p>
            <text:p text:style-name="artikel">Gevolgd door functieaanduiding, handtekening en naam van de betrokken functionaris.</text:p>
          </text:section>
          <text:h text:outline-level="3" text:style-name="wijzig-artikel_kop">Artikel 18
               </text:h>
          <text:p text:style-name="wat">De Regeling Financieel Mandaat RDW van 1 juli 2008, Stcrt 14 juli 2008, nr. 133, wordt ingetrokken.
               </text:p>
          <text:section text:name="artikel.d731e1182" text:style-name="artikel">
            <text:h text:outline-level="3" text:style-name="artikel_kop">Artikel 19
                  </text:h>
            <text:p text:style-name="artikel">Deze regeling wordt aangehaald als: ‘Regeling Financieel Mandaat RDW’.</text:p>
          </text:section>
          <text:section text:name="artikel.d731e1192" text:style-name="artikel">
            <text:h text:outline-level="3" text:style-name="artikel_kop">Artikel 20
                  </text:h>
            <text:p text:style-name="artikel">Deze regeling wordt gepubliceerd in de Staatscourant en treedt met terugwerkende kracht in werking op 1 juli 2009. Een afschrift
                     zal worden gezonden aan de in deze regeling genoemde functionarissen.
                  </text:p>
          </text:section>
        </text:section>
        <text:section text:name="regeling-sluiting.d731e1203" text:style-name="regeling-sluiting">
          <text:section text:name="gegeven.d731e1205" text:style-name="gegeven">
            <text:p text:style-name="dagtekening">Zoetermeer, 25 september 2009</text:p>
          </text:section>
          <text:section text:name="ondertekening.d731e1211" text:style-name="ondertekening">
            <text:p text:style-name="ondertekening">De directie van de RDW</text:p>
            <text:p text:style-name="ondertekening">namens deze:</text:p>
            <text:p text:style-name="ondertekening">
                     de Algemeen directeur,
                  </text:p>
            <text:p text:style-name="ondertekening.end">J.G. Hakkenberg. </text:p>
          </text:section>
        </text:section>
        <text:section text:name="nota-toelichting.d731e1227" text:style-name="nota-toelichting">
          <text:h text:outline-level="2" text:style-name="nota-toelichting_kop">TOELICHTING
               </text:h>
          <text:section text:name="alineagroep.d731e1233" text:style-name="alineagroep">
            <text:p text:style-name="alineagroep">Ten opzichte van de thans geldende regeling worden de volgende punten gewijzigd:</text:p>
            <text:list text:style-name="list-style-13">
              <text:list-item>
                <text:p text:style-name="list.start">Aan artikel 5 is onderdeel d toegevoegd, waarin de medewerkers managementcontrol binnen het ICT Bedrijf worden gemandateerd
                           tot het aangaan van de financiële verplichtingen als bedoeld in dit artikel. De medewerkers managementcontrol die worden gemandateerd
                           hebben als taak de operationale inkoop. Tevens worden de teammanagers ICT gemandateerd als bedoeld in dit artikel.
                        </text:p>
              </text:list-item>
              <text:list-item>
                <text:p text:style-name="list.end">Aan artikel 5 is onderdeel e toegevoegd, waarin de operationeel inkopers binnen F&amp;C worden gemandateerd tot het aangaan van
                           financiële verplichtingen als bedoeld in dit artikel.
                        </text:p>
              </text:list-item>
            </text:list>
            <text:p text:style-name="alineagroep.end">De regeling is op 25 september 2009 goedgekeurd door de Raad van Toezicht van de RDW.</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