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167</text:p>
      <text:p text:style-name="publicatie-titel.end">9 oktober 2009</text:p>
      <text:h text:outline-level="1" text:style-name="staatscourant_kop">Besluit tot toepassing van de rijkscoördinatieregeling
         </text:h>
      <text:section text:name="regeling.d5057e162" text:style-name="regeling">
        <text:section text:name="aanhef.d5057e164" text:style-name="aanhef">
          <text:section text:name="context.d5057e166" text:style-name="context">
            <text:p text:style-name="context_al">1 oktober 2009</text:p>
            <text:p text:style-name="context_al.end">Nr. CEND/HDJZ-2009/986 sector I&amp;O</text:p>
          </text:section>
          <text:p text:style-name="wie">De Staatssecretaris van Verkeer en Waterstaat,</text:p>
          <text:p text:style-name="considerans.al">Gelet op artikel 3.35, eerste tot en met derde lid, van de Wet ruimtelijke ordening;</text:p>
          <text:p text:style-name="afkondiging">Besluit:</text:p>
        </text:section>
        <text:section text:name="regeling-tekst.d5057e185" text:style-name="regeling-tekst">
          <text:section text:name="artikel.d5057e187" text:style-name="artikel">
            <text:h text:outline-level="3" text:style-name="artikel_kop">Artikel 1
                  </text:h>
            <text:list text:style-name="list-style-1">
              <text:list-item text:start-value="1">
                <text:p text:style-name="list.start"> Voor elk van de maatregelen Ontpoldering Noordwaard, Hoogwatergeul Veessen-Wapenveld en Berging op het Volkerak Zoommeer
                           wordt een inpassingsplan als bedoeld in artikel 3.28 Wet ruimtelijke ordening vastgesteld.
                        </text:p>
              </text:list-item>
              <text:list-item text:start-value="2">
                <text:p text:style-name="list.cont"> De voorbereiding en bekendmaking van het in het eerste lid bedoelde inpassingsplan wordt gecoördineerd met de voorbereiding
                           en de bekendmaking van de in bijlage 1 bij dit besluit aangeduide besluiten.
                        </text:p>
              </text:list-item>
              <text:list-item text:start-value="3">
                <text:p text:style-name="list.end"> De voorbereiding en bekendmaking van de in bijlage 2 bij dit besluit aangeduide besluiten wordt gecoördineerd.
                        </text:p>
              </text:list-item>
            </text:list>
          </text:section>
          <text:section text:name="artikel.d5057e221" text:style-name="artikel">
            <text:h text:outline-level="3" text:style-name="artikel_kop">Artikel 2
                  </text:h>
            <text:p text:style-name="artikel">Voor de maatregel Dijkteruglegging Lent wordt de voorbereiding en bekendmaking van de in bijlage 1 en bijlage 2 bij dit besluit
                     aangeduide besluiten gecoördineerd.
                  </text:p>
          </text:section>
          <text:section text:name="artikel.d5057e231" text:style-name="artikel">
            <text:h text:outline-level="3" text:style-name="artikel_kop">Artikel 3
                  </text:h>
            <text:p text:style-name="artikel">De Minister van Verkeer en Waterstaat wordt aangewezen als de Minister bedoeld in artikel 3.35, tweede en derde lid, van de
                     Wet ruimtelijke ordening.
                  </text:p>
          </text:section>
        </text:section>
        <text:section text:name="regeling-sluiting.d5057e242" text:style-name="regeling-sluiting">
          <text:section text:name="slotformulering.d5057e244" text:style-name="slotformulering">
            <text:p text:style-name="slotformulering">Dit besluit zal met bijlagen en toelichting in de Staatscourant worden geplaatst.</text:p>
          </text:section>
          <text:section text:name="ondertekening.d5057e250" text:style-name="ondertekening">
            <text:p text:style-name="ondertekening">De Staatssecretaris van Verkeer en Waterstaat,</text:p>
            <text:p text:style-name="ondertekening.end">J.C. Huizinga-Heringa. </text:p>
          </text:section>
        </text:section>
        <text:h text:outline-level="2" text:style-name="bijlage_kop">BIJLAGE 1
            </text:h>
        <text:section text:name="alineagroep.d5057e264" text:style-name="alineagroep">
          <text:list text:style-name="list-style-2">
            <text:list-item>
              <text:p text:style-name="list.start">Vergunning op grond van de Wet beheer rijkswaterstaatswerken;
                     </text:p>
            </text:list-item>
            <text:list-item>
              <text:p text:style-name="list.cont">Vergunning op grond van de Wet verontreiniging oppervlaktewateren;
                     </text:p>
            </text:list-item>
            <text:list-item>
              <text:p text:style-name="list.cont">Vergunning of projectplan op grond van de Waterwet
                     </text:p>
            </text:list-item>
            <text:list-item>
              <text:p text:style-name="list.cont">Vergunning op grond van de Ontgrondingenwet;
                     </text:p>
            </text:list-item>
            <text:list-item>
              <text:p text:style-name="list.cont">Vergunning op grond van de Natuurbeschermingswet 1998;
                     </text:p>
            </text:list-item>
            <text:list-item>
              <text:p text:style-name="list.cont">Ontheffing op grond van de Flora- en faunawet;
                     </text:p>
            </text:list-item>
            <text:list-item>
              <text:p text:style-name="list.cont">Vergunning op grond van de keur van het waterschap;
                     </text:p>
            </text:list-item>
            <text:list-item>
              <text:p text:style-name="list.cont">Omgevingsvergunning op grond van de Wet algemene bepalingen omgevingsrecht;
                     </text:p>
            </text:list-item>
            <text:list-item>
              <text:p text:style-name="list.end">Besluit op grond van de Wet inrichting landelijk gebied;
                     </text:p>
            </text:list-item>
          </text:list>
          <text:p text:style-name="alineagroep.end">evenals overige toestemmingen of ambtshalve besluiten bij of krachtens deze wetten, of keur om uitvoering van de maatregelen
                  mogelijk te maken.
               </text:p>
        </text:section>
        <text:h text:outline-level="2" text:style-name="bijlage_kop">BIJLAGE 2
            </text:h>
        <text:section text:name="alineagroep.d5057e351" text:style-name="alineagroep">
          <text:list text:style-name="list-style-3">
            <text:list-item>
              <text:p text:style-name="list.start">Beschikking op grond van de Wet bodembescherming naar aanleiding van een melding;
                     </text:p>
            </text:list-item>
            <text:list-item>
              <text:p text:style-name="list.cont">Vergunning op grond van de Wet milieubeheer;
                     </text:p>
            </text:list-item>
            <text:list-item>
              <text:p text:style-name="list.cont">Toestemming op grond van het Activiteitenbesluit;
                     </text:p>
            </text:list-item>
            <text:list-item>
              <text:p text:style-name="list.cont">Toestemming op grond van het Besluit bodemkwaliteit;
                     </text:p>
            </text:list-item>
            <text:list-item>
              <text:p text:style-name="list.cont">Vergunning op grond van de Grondwaterwet;
                     </text:p>
            </text:list-item>
            <text:list-item>
              <text:p text:style-name="list.cont">Ontheffing op grond van de Boswet;
                     </text:p>
            </text:list-item>
            <text:list-item>
              <text:p text:style-name="list.cont">Kapvergunning op grond van de Kapverordening;
                     </text:p>
            </text:list-item>
            <text:list-item>
              <text:p text:style-name="list.cont">Aanlegvergunning op grond van de Wet ruimtelijke ordening;
                     </text:p>
            </text:list-item>
            <text:list-item>
              <text:p text:style-name="list.cont">Bouwvergunning op grond van de Woningwet;
                     </text:p>
            </text:list-item>
            <text:list-item>
              <text:p text:style-name="list.cont">Sloopvergunning op grond van de Bouwverordening;
                     </text:p>
            </text:list-item>
            <text:list-item>
              <text:p text:style-name="list.cont">Toestemming op grond van het Binnenvaartpolitiereglement;
                     </text:p>
            </text:list-item>
            <text:list-item>
              <text:p text:style-name="list.cont">Wegenvergunning op grond van de Wegenverordening;
                     </text:p>
            </text:list-item>
            <text:list-item>
              <text:p text:style-name="list.end">Ontheffing op grond van de Algemene plaatselijke verordening;
                     </text:p>
            </text:list-item>
          </text:list>
          <text:p text:style-name="alineagroep.end">evenals overige toestemmingen of ambtshalve besluiten bij of krachtens deze wetten, algemene maatregelen van bestuur, verordeningen
                  of keur om uitvoering van de maatregelen mogelijk te maken. 
               </text:p>
        </text:section>
        <text:section text:name="nota-toelichting.d5057e466" text:style-name="nota-toelichting">
          <text:h text:outline-level="2" text:style-name="nota-toelichting_kop">TOELICHTING
               </text:h>
          <text:h text:outline-level="3" text:style-name="divisiekop1">1. Aanleiding
               </text:h>
          <text:section text:name="alineagroep.d5057e476" text:style-name="alineagroep">
            <text:p text:style-name="alineagroep">In de PKB Ruimte voor de Rivier is opgenomen dat voor drie maatregelen uit de PKB een rijksprojectbesluit wordt genomen. Het
                     betreft de maatregelen Ontpoldering Noordwaard, Hoogwatergeul Veessen-Wapenveld en Berging op het Volkerak Zoommeer.
                  </text:p>
            <text:p text:style-name="alineagroep.end">De figuur van een rijksprojectbesluit komt onder de nieuwe Wet ruimtelijke ordening (Wro) per 1 juli 2008 niet meer voor.
                     De Wro kent nu het rijksinpassingsplan (een bestemmingsplan van het Rijk). Voor de drie genoemde maatregelen wordt daarom
                     een rijksinpassingsplan voorbereid.
                  </text:p>
          </text:section>
          <text:p text:style-name="nota-toelichting">Voor de overige Ruimte voor de Rivier maatregelen wordt in de PKB een rijksprojectbesluit in het vooruitzicht gesteld indien
                  de regionale overheid niet of niet tijdig de benodigde besluiten neemt. Indien zou blijken dat een depot voor verontreinigde
                  grond zou moeten worden ingericht, wordt volgens de PKB ook daarvoor een rijksprojectbesluit genomen. Dit is op dit moment
                  nog niet aan de orde.
               </text:p>
          <text:p text:style-name="nota-toelichting">Voor de PKB-maatregel Dijkteruglegging Lent hebben de regionale overheden laten blijken prijs te stellen op rijkscoördinatie
                  van de uitvoeringsbesluiten.
               </text:p>
          <text:h text:outline-level="3" text:style-name="divisiekop1">2. Inpassingsplan én rijkscoördinatie
               </text:h>
          <text:section text:name="alineagroep.d5057e496" text:style-name="alineagroep">
            <text:p text:style-name="alineagroep">Waar in de PKB voor een rijksprojectbesluit is gekozen, is bedoeld de rijksprojectenprocedure op grond van de destijds geldende
                     Wet op de Ruimtelijke Ordening toe te passen met inbegrip van het door het Rijk coördineren van de vergunningen en andere
                     uitvoeringsbesluiten.
                  </text:p>
            <text:p text:style-name="alineagroep">Deze bedoeling blijkt niet helder genoeg uit de tekst. Daarom is het gewenst op grond van de huidige Wro voor de drie genoemde
                     maatregelen, een besluit te nemen, in de vorm van een rijkscoördinatiebesluit, waardoor de bedoeling van de PKB ten aanzien
                     van deze coördinatie van de uitvoeringsbesluiten verduidelijkt wordt.
                  </text:p>
            <text:p text:style-name="alineagroep">Een dergelijk rijkscoördinatiebesluit houdt in dat voor de desbetreffende maatregel een rijksinpassingsplan wordt vastgesteld
                     én dat de voorbereiding en bekendmaking daarvan wordt gecoördineerd met de voorbereiding en bekendmaking van de bijbehorende
                     uitvoeringsbesluiten. Dat wil zeggen dat de uitvoeringsbesluiten tegelijk met het rijksinpassingsplan in procedure komen,
                     dezelfde procedure volgen en tegelijk worden vastgesteld. Dat levert duidelijkheid voor een ieder op en versnelt de procedure.
                     In beroep oordeelt dan dezelfde rechter in één keer over de besluiten.
                  </text:p>
            <text:p text:style-name="alineagroep.end">Niet alle uitvoeringsbesluiten komen tegelijk met het rijksinpassingsplan in procedure. De besluiten die afhankelijk zijn
                     van nadere detaillering die in een latere fase van de planvorming plaatsvindt, worden na het rijksinpassingsplan in enkele
                     clusters en gecoördineerd in procedure gebracht.
                  </text:p>
          </text:section>
          <text:p text:style-name="nota-toelichting">In het geval van de PKB-maatregel Dijkteruglegging Lent hebben de regionale overheden laten blijken prijs te stellen op rijkscoördinatie
                  van de uitvoeringsbesluiten. Het vaststellen van een rijksinpassingsplan is daar niet nodig omdat de gemeente Nijmegen de
                  dijkteruglegging zelf (gewoon) via het bestemmingsplan mogelijk maakt.
               </text:p>
          <text:h text:outline-level="3" text:style-name="divisiekop1">3. Nationaal belang
               </text:h>
          <text:p text:style-name="nota-toelichting">Voor toepassing van rijkscoördinatie is volgens artikel 3.35, eerste lid, van de Wet ruimtelijke ordening nodig dat er sprake
                  is van verwezenlijking van nationaal ruimtelijk beleid. Uitvoering van de PKB behoort daartoe zoals ook blijkt uit de opneming
                  van de PKB Ruimte voor de Rivier in Hoofdstuk 3 onder 10a van de Realisatieparagraaf nationaal ruimtelijk beleid (‘Realisatie
                  nationaal ruimtelijk beleid onder de nieuwe Wro’).
               </text:p>
          <text:h text:outline-level="3" text:style-name="divisiekop1">4. Te coördineren besluiten
               </text:h>
          <text:p text:style-name="nota-toelichting">Volgens artikel 3.35, eerste lid, van de Wet ruimtelijke ordening, worden de te coördineren besluiten nader aangeduid. Om
                  die reden is in de bijlagen bij dit besluit aangeduid om welke besluiten het gaat.
               </text:p>
          <text:h text:outline-level="3" text:style-name="divisiekop1">5. Aanwijzing van de Minister van Verkeer en Waterstaat
               </text:h>
          <text:section text:name="alineagroep.d5057e533" text:style-name="alineagroep">
            <text:p text:style-name="alineagroep">Voor de inhoud en de procedure van het rijksinpassingsplan verwijst de Wro naar de bepalingen omtrent het bestemmingsplan
                     (Hoofdstuk 3, afdelingen 3.1 en 3.2). Dat maakt het conform artikel 3.35, tweede lid, van de Wet ruimtelijke ordening, nodig
                     te bepalen welke minister in de plaats treedt van burgemeester en wethouders en ook gezamenlijk met de Minister van VROM in
                     de plaats treedt van de gemeenteraad. In het besluit wordt de Minister van Verkeer en Waterstaat daarvoor aangewezen, zoals
                     dat ook in de PKB door de aanwijzing als projectminister is gebeurd.
                  </text:p>
            <text:p text:style-name="alineagroep.end">Volgens artikel 3.35, derde lid, van de Wet ruimtelijke ordening wordt de minister aangewezen die eerstverantwoordelijk is
                     voor de gecoördineerde voorbereiding en bekendmaking. In dit besluit wordt ook daarvoor de Minister van Verkeer en Waterstaat
                     aangewezen.
                  </text:p>
          </text:section>
          <text:section text:name="ondertekening.d5057e542"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