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63</text:p>
      <text:p text:style-name="publicatie-titel.end">9 oktober 2009</text:p>
      <text:h text:outline-level="1" text:style-name="staatscourant_kop">Besluit ontheffing WBE De Langstraat, V.O.F. Bierings-Vermeer, De Bellaard 5, 5221 TM te 's-Hertogenbosch
         </text:h>
      <text:section text:name="algemeen.d5257e104" text:style-name="algemeen">
        <text:section text:name="vrije-tekst.d5257e106" text:style-name="vrije-tekst">
          <text:p text:style-name="vrije-tekst">Gedeputeerde Staten van Noord-Brabant hebben het volgende besluit genomen betreft de aanvraag om ontheffing ingevolge artikel
                  68 van de Flora- en faunawet:
               </text:p>
          <text:p text:style-name="vrije-tekst">Op 1 oktober 2009 is de aanvraag om ontheffing van de FBE te Tilburg (zaaknr. 1570370/1585928) t.b.v. de WBE De Langstraat,
                  V.O.F. Bierings-Vermeer, De Bellaard 5, 5221 TM te 's-Hertogenbosch voor het doden van grauwe ganzen op gronden gelegen in
                  de gemeente 's-Hertogenbosch geweigerd.
               </text:p>
          <text:section text:name="alineagroep.d5257e114" text:style-name="alineagroep">
            <text:p text:style-name="alineagroep">Het besluit ligt gedurende zes weken (na verzending) ter inzage in het Provinciehuis bij de Directie Ecologie, bureau Natuurverkenningen,
                     contactpersoon mw. E. Deckers, ((073) 681 21 38). Het besluit is digitaal op te vragen bij Groenewetten@brabant.nl of te vinden
                     op de website www.brabant.nl/floraenfauna.
                  </text:p>
            <text:p text:style-name="alineagroep.end">Tegen bovengenoemde besluiten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5257e124" text:style-name="tekst-sluiting">
          <text:section text:name="gegeven.d5257e126" text:style-name="gegeven">
            <text:p text:style-name="dagtekening">’s-Hertogenbosch,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ntheffing WBE De Langstraat, V.O.F. Bierings-Vermeer, De Bellaard 5, 5221 TM te 's-Hertogenbosch</dc:title>
  </office:meta>
</office:document-meta>
</file>