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160-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60</text:p>
      <text:p text:style-name="publicatie-titel.end">15 okto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5160-v1-001.png" xlink:show="embed" xlink:type="simple"/>
            </draw:frame> Rectificatie publicatie vaststelling bestemmingsplan ‘Lage Vuursche’
         </text:h>
      <text:section text:name="algemeen.d7591e108" text:style-name="algemeen">
        <text:section text:name="vrije-tekst.d7591e110" text:style-name="vrije-tekst">
          <text:p text:style-name="vrije-tekst">In de Staatscourant van 8 oktober 2009 is bekendgemaakt dat de gemeenteraad van Baarn het bestemmingsplan ‘Lage Vuursche 2008’ op 26 augustus 2009 heeft vastgesteld.
                  Deze bekendmaking is abusievelijk niet geplaatst in de plaatselijke krant. De bekendmaking van de vaststelling van dit bestemmingsplan
                  zal alsnog geplaatst worden in de plaatselijke krant van 15 oktober. Hierdoor zal de beroepstermijn één week later beginnen.
               </text:p>
          <text:h text:outline-level="3" text:style-name="divisiekop1">Beroepstermijn bestemmingsplan ‘Lage Vuursche’
               </text:h>
          <text:section text:name="alineagroep.d7591e122" text:style-name="alineagroep">
            <text:p text:style-name="alineagroep">Een belanghebbende die tijdig zijn zienswijze kenbaar heeft gemaakt, degene die aantoont dat hij redelijkerwijs niet in staat
                     is geweest om zijn zienswijze bij de gemeenteraad kenbaar te maken of de belanghebbende die bezwaar heeft tegen de in het
                     bestemmingsplan aangebrachte wijzigingen kan van <text:span text:style-name="Strong_Emphasis">vrijdag 16 oktober tot en met donderdag 26 november 2009</text:span> beroep instellen tegen het bestemmingsplan ‘Lage Vuursche’.
                  </text:p>
            <text:p text:style-name="alineagroep.end">Uw beroepsschrift kunt u richten aan de Raad van State, afdeling Bestuursrechtspraak, Postbus 20019, 2500 EA Den Haag. Aan
                     het instellen van beroep zijn kosten verbonden. Als er spoedeisende belangen zijn, kunt u – zodra het beroepschrift is ingediend
                     – tevens een verzoek om voorlopige voorziening indienen bij de voorzitter van de Afdeling bestuursrechtspraak van de Raad
                     van State. Ook aan het in behandeling nemen van het verzoek om voorlopige voorziening zijn kosten verbon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publicatie vaststelling bestemmingsplan ‘Lage Vuursche’</dc:title>
  </office:meta>
</office:document-meta>
</file>