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59</text:p>
      <text:p text:style-name="publicatie-titel.end">8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5159-001.png" xlink:show="embed" xlink:type="simple"/>
            </draw:frame> Voorbereidingsbesluiten
         </text:h>
      <text:section text:name="algemeen.d8164e112" text:style-name="algemeen">
        <text:section text:name="vrije-tekst.d8164e114" text:style-name="vrije-tekst">
          <text:section text:name="alineagroep.d8164e116" text:style-name="alineagroep">
            <text:p text:style-name="alineagroep">Burgemeester en wethouders van Katwijk maken ter voldoening aan het bepaalde in artikel 3.7 lid 7 van de Wet ruimtelijke ordening
                     bekend, dat de gemeenteraad in zijn vergadering van 24 september 2009 heeft besloten:
                  </text:p>
            <text:p text:style-name="alineagroep.end">te verklaren, dat:</text:p>
            <text:list text:style-name="list-style-1">
              <text:list-item text:start-value="9">
                <text:p text:style-name="list.start">voor alle gebieden binnen het bestemmingsplan ‘Centrum II’ met de bestemmingen ‘Gemengde Bebouwing (GB)’ en Gemengde Bebouwing,
                           klasse A (GBA) en liggende ten noorden van Sandtlaan en Oegstgeesterweg en ten westen van Brouwerstraat een herziening van
                           het bestemmingsplan wordt voorbereid ten behoeve van een nieuw te ontwikkelen bestemmingsplan <text:span text:style-name="Strong_Emphasis">‘Rijnsburg’</text:span>; de bij dit voorbereidingsbesluit behorende kaart is de bestaande bestemmingsplankaart van ‘Centrum II’;
                        </text:p>
              </text:list-item>
              <text:list-item text:start-value="9">
                <text:p text:style-name="list.cont">voor het gebied, aangeduid op de bij dit besluit behorende en als zodanig gewaarmerkte kaart, een herziening van het bestemmingsplan
                           ‘Frederiksoord-Noord’ en een gedeelte van het bestemmingsplan ‘Rotonde Flora’ wordt voorbereid ten behoeve van een nieuw te
                           ontwikkelen bestemmingsplan <text:span text:style-name="Strong_Emphasis">‘Oude Flora’</text:span>;
                        </text:p>
              </text:list-item>
              <text:list-item text:start-value="9">
                <text:p text:style-name="list.cont">voor het gebied, aangeduid op de bij dit besluit behorende en als zodanig gewaarmerkte kaart, een herziening van een gedeelte
                           van het bestemmingsplan ‘Buitengebied’ en ‘Buitengebied 1980’ wordt voorbereid ten behoeve van een nieuw te ontwikkelen bestemmingsplan
                           ‘<text:span text:style-name="Strong_Emphasis">Glastuinbouw Gebied</text:span>’;
                        </text:p>
              </text:list-item>
              <text:list-item text:start-value="9">
                <text:p text:style-name="list.cont">voor het gebied, aangeduid op de bij dit besluit behorende en als zodanig gewaarmerkte kaart, een herziening van het bestemmingsplan
                           ‘Anjelierenstraat’ wordt voorbereid ten behoeve van een nieuw bestemmingsplan <text:span text:style-name="Strong_Emphasis">‘Rijnsburg’</text:span>;
                        </text:p>
              </text:list-item>
              <text:list-item text:start-value="22">
                <text:p text:style-name="list.cont">voor het gebied, aangeduid op de bij dit besluit behorende en als zodanig gewaarmerkte kaart, een herziening van een gedeelte
                           van het bestemmingsplan ‘Centrum II’ wordt voorbereid ten behoeve van een nieuw te ontwikkelen bestemmingsplan <text:span text:style-name="Strong_Emphasis">‘Rijnsburg’</text:span>;
                        </text:p>
              </text:list-item>
              <text:list-item text:start-value="9">
                <text:p text:style-name="list.end">voor het gebied, aangeduid op de bij dit besluit behorende en als zodanig gewaarmerkte kaart, een herziening van een gedeelte
                           van het bestemmingsplan ‘Buitengebied 1980’ wordt voorbereid ten behoeve van een nieuw te ontwikkelen plan <text:span text:style-name="Strong_Emphasis">‘Hoek de Rover’</text:span>.
                        </text:p>
              </text:list-item>
            </text:list>
          </text:section>
          <text:p text:style-name="vrije-tekst">te bepalen dat:</text:p>
          <text:list text:style-name="list-style-2">
            <text:list-item>
              <text:p text:style-name="list.start">voorbereidingsbesluiten I t/m V in werking treden met ingang van 5 oktober 2009;
                     </text:p>
            </text:list-item>
            <text:list-item>
              <text:p text:style-name="list.end">voorbereidingsbesluit VI in werking treedt met ingang van 3 oktober 2009.
                     </text:p>
            </text:list-item>
          </text:list>
          <text:p text:style-name="vrije-tekst">Bovengenoemd besluit ligt vanaf 9 oktober 2009 tot en met 19 november 2009 voor een ieder ter inzage bij de centrale balie
                  van het gemeentehuis Katwijk, Koningin Julianalaan 3 te Katwijk, het servicepunt Valkenburg, ’t Boonrak 21 te Valkenburg en
                  het servicepunt Rijnsburg, Burgemeester Koomansplein 1 te Rijnsburg.
               </text:p>
          <text:h text:outline-level="3" text:style-name="divisiekop1">Rechtsbescherming
               </text:h>
          <text:p text:style-name="vrije-tekst">Tegen het voorbereidingsbesluit is geen bezwaar en beroep mogelijk. </text:p>
        </text:section>
        <text:section text:name="tekst-sluiting.d8164e229" text:style-name="tekst-sluiting">
          <text:section text:name="gegeven.d8164e231" text:style-name="gegeven">
            <text:p text:style-name="dagtekening">8 oktober 2009</text:p>
          </text:section>
          <text:section text:name="ondertekening.d8164e237" text:style-name="ondertekening">
            <text:p text:style-name="ondertekening.end">
                     
                     Burgemeester en wethouders van Katwijk ZH.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dc:title>
  </office:meta>
</office:document-meta>
</file>