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152</text:p>
      <text:p text:style-name="publicatie-titel.end">9 oktober 2009</text:p>
      <text:h text:outline-level="1" text:style-name="staatscourant_kop">Besluit van de Staatssecretaris van Justitie van 29 september 2009, nr. 5618520/09/CBJ, houdende wijziging van het Instellingsbesluit
            Erkenningscommissie Gedragsinterventies Justitie in verband met de wijziging van de samenstelling van de Erkenningscommissie
         </text:h>
      <text:section text:name="regeling.d954e126" text:style-name="regeling">
        <text:section text:name="aanhef.d954e128" text:style-name="aanhef">
          <text:p text:style-name="wie">De Staatssecretaris van Justitie,</text:p>
          <text:p text:style-name="afkondiging">Besluit:</text:p>
        </text:section>
        <text:section text:name="regeling-tekst.d954e137" text:style-name="regeling-tekst">
          <text:h text:outline-level="3" text:style-name="wijzig-artikel_kop">ARTIKEL I
               </text:h>
          <text:p text:style-name="wat">Het Instellingsbesluit Erkenningscommissie Gedragsinterventies Justitie wordt als volgt gewijzigd:</text:p>
          <text:section text:name="wijzig-lid.d954e146" text:style-name="wijzig-lid">
            <text:p text:style-name="lid">
                     <text:span text:style-name="lidnr">A<text:tab/>
                     </text:span>
                  </text:p>
            <text:p text:style-name="wat">Artikel 4 wordt als volgt gewijzigd:</text:p>
            <text:section text:name="wijziging.d954e155" text:style-name="wijziging">
              <text:p text:style-name="wat-labeled">1. In artikel 4, eerste lid, wordt ‘elf overige leden’ vervangen door: dertien overige leden.
                     </text:p>
            </text:section>
            <text:section text:name="wijziging.d954e163" text:style-name="wijziging">
              <text:p text:style-name="wat-labeled">2. In artikel 4, tweede lid, wordt na ‘worden’ een komma ingevoegd en wordt ‘door de Commissie gehoord’ vervangen door: de Commissie
                        gehoord.
                     </text:p>
            </text:section>
          </text:section>
          <text:section text:name="wijzig-lid.d954e172" text:style-name="wijzig-lid">
            <text:p text:style-name="lid">
                     <text:span text:style-name="lidnr">B<text:tab/>
                     </text:span>
                  </text:p>
            <text:section text:name="wijziging.d954e178" text:style-name="wijziging">
              <text:p text:style-name="wijziging">Artikel 6 vervalt.</text:p>
            </text:section>
          </text:section>
          <text:section text:name="artikel.d954e185" text:style-name="artikel">
            <text:h text:outline-level="3" text:style-name="artikel_kop">ARTIKEL II
                  </text:h>
            <text:list text:style-name="list-style-1">
              <text:list-item text:start-value="1">
                <text:p text:style-name="list.start"> Dit besluit treedt in werking met ingang van de dag na de datum van uitgifte van de Staatscourant waarin het wordt geplaatst.
                        </text:p>
              </text:list-item>
              <text:list-item text:start-value="2">
                <text:p text:style-name="list.cont"> Artikel I, onderdeel A, onder 1, werkt terug tot en met 1 juni 2009.
                        </text:p>
              </text:list-item>
              <text:list-item text:start-value="3">
                <text:p text:style-name="list.end"> Artikel I, onderdeel B, werkt terug tot en met 1 september 2008.
                        </text:p>
              </text:list-item>
            </text:list>
          </text:section>
        </text:section>
        <text:section text:name="regeling-sluiting.d954e220" text:style-name="regeling-sluiting">
          <text:section text:name="slotformulering.d954e222" text:style-name="slotformulering">
            <text:p text:style-name="slotformulering">Dit besluit zal met de toelichting in de Staatscourant worden geplaatst.</text:p>
          </text:section>
          <text:section text:name="gegeven.d954e228" text:style-name="gegeven">
            <text:p text:style-name="dagtekening">Den Haag, 29 september 2009</text:p>
          </text:section>
          <text:section text:name="ondertekening.d954e234" text:style-name="ondertekening">
            <text:p text:style-name="ondertekening">De Staatssecretaris van Justitie,</text:p>
            <text:p text:style-name="ondertekening.end">N. Albayrak. </text:p>
          </text:section>
        </text:section>
        <text:section text:name="nota-toelichting.d954e244" text:style-name="nota-toelichting">
          <text:h text:outline-level="2" text:style-name="nota-toelichting_kop">TOELICHTING
               </text:h>
          <text:section text:name="alineagroep.d954e250" text:style-name="alineagroep">
            <text:p text:style-name="alineagroep">Met dit besluit wordt het Instellingsbesluit Erkenningscommissie Gedragsinterventies Justitie (hierna: Instellingsbesluit)
                     van 12 oktober 2005 op een aantal onderdelen gewijzigd.
                  </text:p>
            <text:p text:style-name="alineagroep">In de eerste plaats wordt het maximaal aantal overige leden waaruit de Erkenningscommissie Gedragsinterventies Justitie (hierna:
                     Commissie) ingevolge artikel 4, eerste lid, van het Instellingsbesluit bestaat, uitgebreid van elf naar dertien leden. Deze
                     uitbreiding is wenselijk in verband met de mogelijke verbreding van het aandachtsgebied van de Commissie naar de beoordeling
                     van gedragsinterventies in het veld van de forensische zorg.
                  </text:p>
            <text:p text:style-name="alineagroep">Daarnaast komt artikel 6 van het Instellingsbesluit te vervallen. Aan dit artikel dat de samenstelling van de Commissie per
                     1 september 2005 regelt, komt namelijk thans geen zelfstandige betekenis meer toe. De voorzitter en de andere leden worden
                     bij afzonderlijk besluit door de Minister van Justitie dan wel de Staatssecretaris van Justitie (her)benoemd.
                  </text:p>
            <text:p text:style-name="alineagroep.end">Verder is van de gelegenheid gebruikgemaakt om een taaltechnische onjuistheid in artikel 4, tweede lid, van het Instellingsbesluit
                     te corrigeren.
                  </text:p>
          </text:section>
          <text:section text:name="ondertekening.d954e265"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