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48</text:p>
      <text:p text:style-name="publicatie-titel.end">8 oktober 2009</text:p>
      <text:h text:outline-level="1" text:style-name="staatscourant_kop">Kennisgeving ontheffing Faunabeheereenheid Overijssel doden overwinterende ganzen en smienten
         </text:h>
      <text:section text:name="algemeen.d7415e115" text:style-name="algemeen">
        <text:section text:name="vrije-tekst.d7415e117" text:style-name="vrije-tekst">
          <text:p text:style-name="vrije-tekst">Gedeputeerde Staten van Overijssel hebben op 1 oktober 2009 besloten ontheffing te verlenen aan de Faunabeheereenheid Overijssel
                  voor het doden van overwinterende ganzen (grauwe gans, kolgans) en smienten met gebruikmaking van het geweer ter voorkoming
                  van belangrijke schade aan gewassen in het werkgebied van 10 Wildbeheereenheden in de provincie Overijssel. De ontheffing
                  is verleend voor de periode van 1 oktober 2009 tot 1 april 2010 en vervolgens elk jaar vanaf 1 oktober tot 1 april daaropvolgend
                  met als einddatum 1 april 2014. Het gaat hierbij om de volgende WBE-gebieden: Beneden de Linde, de Weerribben, de Noord-Westhoek,
                  de Olde Maten, Kampen, IJssellanden, IJsselstreek-Wijhe, IJsselvallei, Noorder Vechtlanden en Zuider Vechtlanden.
               </text:p>
          <text:h text:outline-level="3" text:style-name="divisiekop1">Mogelijkheid van inzien
               </text:h>
          <text:p text:style-name="vrije-tekst">Het besluit ligt tot 14 november 2009 ter inzage op werkdagen van 9.00–17.00 uur bij de provincie Overijssel. U kunt het besluit
                  inzien in het provinciehuis te Zwolle, Luttenbergstraat 2. De tekst van het besluit is ook te vinden op de website van de
                  provincie Overijssel, <text:span text:style-name="Strong_Emphasis">http://provincie.overijssel.nl/kennisgevingen</text:span>.
               </text:p>
          <text:h text:outline-level="3" text:style-name="divisiekop1">Mogelijkheid van bezwaar
               </text:h>
          <text:p text:style-name="vrije-tekst">Belanghebbenden kunnen bij Gedeputeerde Staten bezwaar maken tegen het besluit voor 14 november 2009. Meer informatie hierover,
                  en over de mogelijkheden in verband met spoedeisendheid, is vermeld aan het slot van het besluit zelf. Via de website van
                  de provincie Overijssel <text:span text:style-name="Strong_Emphasis">www.overijssel.nl</text:span> kunt u desgewenst een digitaal bezwaarschrift invullen.
               </text:p>
          <text:h text:outline-level="3" text:style-name="divisiekop1">Inlichtingen
               </text:h>
          <text:p text:style-name="vrije-tekst">Voor nadere inlichtingen kunt u zich wenden tot de heer A. van der Wal van het team EMTV (telefoon 038-499 76 9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heffing Faunabeheereenheid Overijssel doden overwinterende ganzen en smienten</dc:title>
  </office:meta>
</office:document-meta>
</file>