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46</text:p>
      <text:p text:style-name="publicatie-titel.end">8 oktober 2009</text:p>
      <text:h text:outline-level="1" text:style-name="staatscourant_kop">Kennisgeving ontwerpbesluit Ontwikkelingsbedrijf Gemeente Amsterdam
         </text:h>
      <text:section text:name="algemeen.d2656e109" text:style-name="algemeen">
        <text:section text:name="vrije-tekst.d2656e111" text:style-name="vrije-tekst">
          <text:p text:style-name="vrije-tekst">De Staatssecretaris van Verkeer en Waterstaat geeft, ingevolge artikel 3:12 van de Algemene wet bestuursrecht, kennis van
                  het voornemen om positief te beschikken op de aanvraag van Ontwikkelingsbedrijf Gemeente Amsterdam, voor een vergunning ingevolge
                  de Wvo. De aanvraag betreft het lozen van afvalwater op het Amsterdam-Rijnkanaal.
               </text:p>
          <text:h text:outline-level="3" text:style-name="divisiekop1">Terinzagelegging
               </text:h>
          <text:p text:style-name="vrije-tekst">De aanvraag, het ontwerpbesluit en andere daarop betrekking hebbende stukken liggen vanaf 8 oktober tot en met 19 november
                  2009 ter inzage bij:
               </text:p>
          <text:list text:style-name="list-style-1">
            <text:list-item>
              <text:p text:style-name="list.start">Rijkswaterstaat, dienst Utrecht (gebouw Westraven), Griffioenlaan 2 te Utrecht, op werkdagen van 9.00 uur tot 17.00 uur en
                        op werkdagen buiten deze uren op afspraak;
                     </text:p>
            </text:list-item>
            <text:list-item>
              <text:p text:style-name="list.end">Gemeente Diemen, D.J. Den Hartoglaan 1 te Diemen, op werkdagen van 8.30 uur tot 16.30 uur en donderdagavond van 17.30 uur
                        tot 19.30 uur.
                     </text:p>
            </text:list-item>
          </text:list>
          <text:h text:outline-level="3" text:style-name="divisiekop1">Zienswijzen
               </text:h>
          <text:section text:name="alineagroep.d2656e147" text:style-name="alineagroep">
            <text:p text:style-name="alineagroep">Eenieder kan binnen de bovengenoemde termijn zijn zienswijzen hieromtrent mondeling of schriftelijk kenbaar maken bij Rijkswaterstaat
                     Utrecht, afdeling Planvorming en Advies (WSP), Postbus 24094, 3502 MB  Utrecht.
                  </text:p>
            <text:p text:style-name="alineagroep.end">Voor nadere informatie kunt u contact opnemen met Ed Nijman van de afdeling Planvorming en Advies (WSP), telefoon 088-797 3331.</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Ontwikkelingsbedrijf Gemeente Amsterdam</dc:title>
  </office:meta>
</office:document-meta>
</file>