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45</text:p>
      <text:p text:style-name="publicatie-titel.end">8 oktober 2009</text:p>
      <text:h text:outline-level="1" text:style-name="staatscourant_kop">Bekendmaking verleende vergunning gemeente Dordrecht
         </text:h>
      <text:section text:name="algemeen.d2521e98" text:style-name="algemeen">
        <text:section text:name="vrije-tekst.d2521e100" text:style-name="vrije-tekst">
          <text:p text:style-name="vrije-tekst">De Staatssecretaris van Verkeer en Waterstaat maakt bekend dat er een besluit is genomen, als bedoeld in artikel 2 van de
                  Wet beheer rijkswaterstaatswerken.
               </text:p>
          <text:p text:style-name="vrije-tekst">Aan de gemeente Dordrecht te Dordrecht  is op 30 september 2009 vergunning  verleend voor het maken en behouden van een voetgangersbrug
                  tussen de hoek Schuttevaerkade/Blijenhoek in de Riedijkshaven te Dordrecht.
               </text:p>
          <text:p text:style-name="vrije-tekst">Het definitieve besluit ligt vanaf 8 oktober 2009 tot en met 19 november ter inzage op het  kantoor van het waterdistrict
                  Merwede &amp; Maas van Rijkswaterstaat Zuid-Holland, Van Leeuwenhoekweg 20 te Dordrecht, op werkdagen van 9.00 uur tot 12.00 uur
                  en van 13.00 uur tot 16.00 uur.
               </text:p>
          <text:p text:style-name="vrije-tekst">Belanghebbenden kunnen, met ingang van de dag na de dag waarop het besluit ter inzage is gelegd, gedurende zes weken tegen
                  dit besluit beroep instellen bij de Rechtbank, sector Bestuursrecht, binnen het rechtsgebied waarvan men zijn woonplaats heeft
                  (art. 8:7 lid 2 Awb, zie http://www.rechtspraak.nl/Gerechten). Indien men geen woonplaats in Nederland heeft, is de Rechtbank
                  te ’s-Gravenhage bevoegd, Postbus 20302, 2500 EH  ’s-Gravenhage.
               </text:p>
          <text:p text:style-name="vrije-tekst">Voor de behandeling van een beroep wordt een bedrag aan griffierecht geheven. De griffier van de betrokken Rechtbank zal u
                  na de indiening van uw beroepschrift hierop wijzen en zal u nader berichten binnen welke termijn en op welke wijze het verschuldigde
                  griffierecht moet worden voldaan. Voor informatie over de hoogte van het griffiegeld, de wijze waarop en de termijn waarbinnen
                  u dit dient te betalen, kunt u contact opnemen met de secretarie van de Afdeling bestuursrechtspraak.
               </text:p>
          <text:p text:style-name="vrije-tekst">Geen beroep kan worden ingesteld door een belanghebbende aan wie redelijkerwijs kan worden verweten dat hij geen zienswijze
                  naar voren heeft gebracht.
               </text:p>
          <text:p text:style-name="vrije-tekst">Voor nadere inlichtingen kan men zich wenden tot het waterdistrict Merwede &amp; Maas, Van Leeuwenhoekweg 20 te Dordrecht, contactpersoon
                  mevrouw T. van Dam, te bereiken op telefoonnummer 078-633 76 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ende vergunning gemeente Dordrecht</dc:title>
  </office:meta>
</office:document-meta>
</file>