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41</text:p>
      <text:p text:style-name="publicatie-titel.end">8 oktober 2009</text:p>
      <text:h text:outline-level="1" text:style-name="staatscourant_kop">Wijziging van de Uitvoeringsregeling Invorderingswet 1990
         </text:h>
      <text:section text:name="regeling.d7485e126" text:style-name="regeling">
        <text:section text:name="aanhef.d7485e128" text:style-name="aanhef">
          <text:section text:name="context.d7485e130" text:style-name="context">
            <text:p text:style-name="context_al">30 september 2009</text:p>
            <text:p text:style-name="context_al.end">Nr. DB 2009/520M</text:p>
          </text:section>
          <text:p text:style-name="wie">De Staatssecretaris van Financiën,</text:p>
          <text:p text:style-name="considerans.al">Gelet op artikel 26 van de Invorderingswet 1990;</text:p>
          <text:p text:style-name="afkondiging">Besluit:</text:p>
        </text:section>
        <text:section text:name="regeling-tekst.d7485e149" text:style-name="regeling-tekst">
          <text:h text:outline-level="3" text:style-name="wijzig-artikel_kop">ARTIKEL I
               </text:h>
          <text:p text:style-name="wat">
                  <text:span text:style-name="Strong_Emphasis">Artikel 16</text:span>, tweede lid, van de Uitvoeringsregeling Invorderingswet 1990 wordt gewijzigd als volgt.
               </text:p>
          <text:section text:name="wijziging.d7485e161" text:style-name="wijziging">
            <text:p text:style-name="wat-labeled">a. In onderdeel a wordt de zinsnede ‘onderdeel d, van de Wet werk en bijstand’ vervangen door: onderdeel d, van de Wet werk
                     en bijstand, verhoogd met € 43,18 onderscheidenlijk € 21,59.
                  </text:p>
          </text:section>
          <text:section text:name="wijziging.d7485e169" text:style-name="wijziging">
            <text:p text:style-name="wat-labeled">b. In onderdeel b wordt de zinsnede ‘artikel 22, onderdeel a, onderscheidenlijk onderdeel b, van de Wet werk en bijstand’ vervangen
                     door: artikel 22, onderdeel a, onderscheidenlijk onderdeel b, van de Wet werk en bijstand, verhoogd met € 21,59.
                  </text:p>
          </text:section>
          <text:section text:name="artikel.d7485e177" text:style-name="artikel">
            <text:h text:outline-level="3" text:style-name="artikel_kop">ARTIKEL II
                  </text:h>
            <text:p text:style-name="artikel">Deze regeling treedt in werking met ingang van de dag na de datum van uitgifte van de Staatscourant waarin zij wordt geplaatst
                     en werkt terug tot en met 1 januari 2009.
                  </text:p>
          </text:section>
        </text:section>
        <text:section text:name="regeling-sluiting.d7485e188" text:style-name="regeling-sluiting">
          <text:section text:name="slotformulering.d7485e190" text:style-name="slotformulering">
            <text:p text:style-name="slotformulering">Deze regeling zal met de toelichting in de Staatscourant worden geplaatst.</text:p>
          </text:section>
          <text:section text:name="gegeven.d7485e196" text:style-name="gegeven">
            <text:p text:style-name="dagtekening">Den Haag, 30 september 2009</text:p>
          </text:section>
          <text:section text:name="ondertekening.d7485e202" text:style-name="ondertekening">
            <text:p text:style-name="ondertekening">De Staatssecretaris van Financiën,</text:p>
            <text:p text:style-name="ondertekening.end">J.C. de Jager. </text:p>
          </text:section>
        </text:section>
        <text:section text:name="nota-toelichting.d7485e212" text:style-name="nota-toelichting">
          <text:h text:outline-level="2" text:style-name="nota-toelichting_kop">TOELICHTING
               </text:h>
          <text:section text:name="alineagroep.d7485e218" text:style-name="alineagroep">
            <text:p text:style-name="alineagroep">Ingevolge artikel 26 van de Invorderingswet 1990 kan kwijtschelding worden verleend aan de belastingschuldige die niet in
                     staat is anders dan met buitengewoon bezwaar de belastingaanslag te betalen. Hiervan kan sprake zijn als de belastingschuldige
                     niet over betalingscapaciteit beschikt. De betalingscapaciteit wordt op grond van artikel 13 van de Uitvoeringsregeling Invorderingswet
                     1990 berekend door de gemiddeld per maand te verwachten kosten van bestaan van de belastingschuldige in mindering te brengen
                     op zijn gemiddeld per maand te verwachten netto-besteedbaar inkomen. Artikel 16 van de Uitvoeringsregeling Invorderingswet
                     1990 geeft aan welke bedragen in aanmerking worden genomen als kosten van bestaan. Het tweede lid van artikel 16 doet dat
                     specifiek voor de belastingschuldige die 65 jaar of ouder is en verwijst daarbij naar de normbedragen van artikel 22 van de
                     Wet werk en bijstand.
                  </text:p>
            <text:p text:style-name="alineagroep">Sinds 1 januari 2005 is de zogenaamde ‘tegemoetkoming AOW-gerechtigden’ van kracht welke is bedoeld om de koopkracht van ouderen
                     op peil te houden. Deze tegemoetkoming maakt technisch gezien geen onderdeel uit van de AOW en wordt maandelijks uitbetaald
                     aanvullend op de AOW-uitkering. Met ingang van 2009 is de tegemoetkoming fors verhoogd in verband met de wijzigingen in de
                     fiscale aftrekbaarheid van buitengewone uitgaven in de sfeer van ziektekosten. In 2008 bedroeg de tegemoetkoming (per persoon)
                     € 14,86 en in 2009 € 36,45. Door de verhoging van het bedrag van de tegemoetkoming is het afgelopen jaar de situatie ontstaan
                     dat AOW-gerechtigden die eerder wel kwijtschelding kregen, als gevolg van de AOW-tegemoetkoming daarvoor niet langer in aanmerking
                     komen. Immers, de tegemoetkoming wordt op grond van artikel 14 van de Uitvoeringsregeling Invorderingswet 1990 wél tot het
                     inkomen gerekend terwijl artikel 16 van deze regeling de kosten van bestaan koppelt aan de normbedragen van de Wet werk en
                     bijstand, waar de tegemoetkoming geen deel van uitmaakt.
                  </text:p>
            <text:p text:style-name="alineagroep">Ik acht dit effect van de verhoging van de AOW-tegemoetkoming onwenselijk en heb daarom de kwijtscheldingsbepalingen van de
                     Uitvoeringsregeling Invorderingswet 1990 zodanig gewijzigd dat de verhoging per 1 januari 2009 van het bedrag van de AOW-tegemoetkoming
                     niet langer invloed heeft op de berekening van de betalingscapaciteit. Dit is technisch vormgegeven door in artikel 16, tweede
                     lid, onderdelen a en b, van de Uitvoeringsregeling Invorderingswet 1990 de in aanmerking te nemen bedragen voor de kosten
                     van bestaan te vermeerderen met het bedrag waarmee de AOW-tegemoetkoming per 1 januari 2009 is verhoogd; voor paren € 43,18
                     en voor overige situaties € 21,59.
                  </text:p>
            <text:p text:style-name="alineagroep">Omdat de wijziging terugwerkende kracht heeft tot en met 1 januari 2009 kunnen belastingschuldigen van wie het kwijtscheldingsverzoek
                     in 2009 eerder is afgewezen vanwege de AOW-tegemoetkoming, opnieuw een kwijtscheldingsverzoek indienen.
                  </text:p>
            <text:p text:style-name="alineagroep.end">Uit de onderhavige wijziging vloeien geen informatieverplichtingen voor het bedrijfsleven voort.</text:p>
          </text:section>
          <text:section text:name="ondertekening.d7485e236"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