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36</text:p>
      <text:p text:style-name="publicatie-titel.end">8 oktober 2009</text:p>
      <text:h text:outline-level="1" text:style-name="staatscourant_kop">Regeling van de Staatssecretaris van Onderwijs, Cultuur en Wetenschap van 24 september 2009, nr. VO/FBI/2009/148412, houdende
            de loon- en prijsbijstelling 2009 en vaststelling van de bekostiging voor de exploitatiekosten voortgezet onderwijs, kalenderjaar
            2010 (Regeling loon- en prijsbijstelling 2009 en bekostiging exploitatiekosten voortgezet onderwijs, kalenderjaar 2010)
         </text:h>
      <text:section text:name="regeling.d1208e295" text:style-name="regeling">
        <text:section text:name="aanhef.d1208e297" text:style-name="aanhef">
          <text:p text:style-name="wie">De Staatssecretaris van Onderwijs, Cultuur en Wetenschap,</text:p>
          <text:p text:style-name="considerans.al">Handelende in overeenstemming met de minister van Landbouw, Natuur en Voedselkwaliteit;</text:p>
          <text:p text:style-name="considerans.al">Gelet op de artikelen 86, eerste, derde, vijfde, zesde en zevende lid, en 89, eerste lid, van de Wet op het voortgezet onderwijs;</text:p>
          <text:p text:style-name="afkondiging">Besluit:</text:p>
        </text:section>
        <text:section text:name="regeling-tekst.d1208e312" text:style-name="regeling-tekst">
          <text:h text:outline-level="3" text:style-name="hoofdstuk_kop">BEGRIPSBEPALINGEN
               </text:h>
          <text:section text:name="artikel.d1208e318" text:style-name="artikel">
            <text:h text:outline-level="4" text:style-name="artikel_kop">Artikel 1. Begripsbepalingen
                  </text:h>
            <text:p text:style-name="artikel">In deze regeling wordt verstaan onder:</text:p>
            <text:p text:style-name="definition.term">minister:</text:p>
            <text:p text:style-name="definition.description">Minister van Onderwijs, Cultuur en Wetenschap;</text:p>
            <text:p text:style-name="definition.term">wet:</text:p>
            <text:p text:style-name="definition.description">Wet op het voortgezet onderwijs;</text:p>
            <text:p text:style-name="definition.term">vwo:</text:p>
            <text:p text:style-name="definition.description">voorbereidend wetenschappelijk onderwijs;</text:p>
            <text:p text:style-name="definition.term">havo:</text:p>
            <text:p text:style-name="definition.description">hoger algemeen voortgezet onderwijs;</text:p>
            <text:p text:style-name="definition.term">mavo:</text:p>
            <text:p text:style-name="definition.description">middelbaar algemeen voortgezet onderwijs;</text:p>
            <text:p text:style-name="definition.term">vbo:</text:p>
            <text:p text:style-name="definition.description">voorbereidend beroepsonderwijs;</text:p>
            <text:p text:style-name="definition.term">praktijkonderwijs:</text:p>
            <text:p text:style-name="definition.description">praktijkonderwijs als bedoeld in artikel 10f van de wet;</text:p>
            <text:p text:style-name="definition.term">lwoo:</text:p>
            <text:p text:style-name="definition.description">leerwegondersteunend onderwijs;</text:p>
            <text:p text:style-name="definition.term">onderwijsinhoudcode:</text:p>
            <text:p text:style-name="definition.description">code die de schoolsoort, afdeling of leerjaren aangeeft;</text:p>
            <text:p text:style-name="definition.term">school:</text:p>
            <text:p text:style-name="definition.description">school voor vwo, havo, mavo, vbo of praktijkonderwijs;</text:p>
            <text:p text:style-name="definition.term">afdeling:</text:p>
            <text:p text:style-name="definition.description">afdeling voor vbo, lwoo verbonden aan een school voor vbo of aan een scholengemeenschap waarvan ten minste een school voor
                           vbo deel uitmaakt;
                        </text:p>
            <text:p text:style-name="definition.term">isp:</text:p>
            <text:p text:style-name="definition.description">intrasectoraal of intersectoraal programma binnen de leerwegen.</text:p>
          </text:section>
          <text:h text:outline-level="3" text:style-name="hoofdstuk_kop">KALENDERJAAR 2009
               </text:h>
          <text:section text:name="artikel.d1208e447" text:style-name="artikel">
            <text:h text:outline-level="4" text:style-name="artikel_kop">Artikel 2. Loon- en prijsbijstelling 2009
                  </text:h>
            <text:p text:style-name="artikel">De bedragen, genoemd in de artikelen 3, 4, 5, zesde lid, 6, 7 en 8 van de Regeling loon- en prijsbijstelling 2008 en bekostiging
                     exploitatiekosten voortgezet onderwijs, kalenderjaar 2009 worden verhoogd in verband met de loon- en prijsbijstelling 2009.
                     De verhoogde bedragen zijn opgenomen in de bij deze regeling behorende bijlage 1.
                  </text:p>
          </text:section>
          <text:h text:outline-level="3" text:style-name="hoofdstuk_kop">KALENDERJAAR 2010
               </text:h>
          <text:section text:name="artikel.d1208e462" text:style-name="artikel">
            <text:h text:outline-level="4" text:style-name="artikel_kop">Artikel 3. Bedrag per school
                  </text:h>
            <text:p text:style-name="artikel">Het bedrag per school, bedoeld in artikel 86, derde lid, onderdeel a, van de wet wordt vastgesteld op € 16.142,80.</text:p>
          </text:section>
          <text:section text:name="artikel.d1208e472" text:style-name="artikel">
            <text:h text:outline-level="4" text:style-name="artikel_kop">Artikel 4. Bedrag afhankelijk van de normatieve ruimtebehoefte
                  </text:h>
            <text:p text:style-name="artikel">Het bedrag, bedoeld in artikel 86, derde lid, onderdeel b, van de wet bestaat uit een vast bedrag per school en een bedrag
                     per leerling. Het vaste bedrag per school wordt vastgesteld op € 15.160,70 en het bedrag per leerling is opgenomen in artikel
                     5, eerste lid, van deze regeling.
                  </text:p>
          </text:section>
          <text:section text:name="artikel.d1208e482" text:style-name="artikel">
            <text:h text:outline-level="4" text:style-name="artikel_kop">Artikel 5. Bedragen per leerling
                  </text:h>
            <text:list text:style-name="list-style-1">
              <text:list-item text:start-value="1">
                <text:p text:style-name="list.start"> Het bedrag per leerling, bedoeld in artikel 4, is het bedrag van de desbetreffende schoolsoort, leerjaren of afdeling zoals
                           aangegeven in kolom II van de tabel, opgenomen in het zesde lid.
                        </text:p>
              </text:list-item>
              <text:list-item text:start-value="2">
                <text:p text:style-name="list.cont"> Het bedrag, bedoeld in artikel 86, derde lid, onderdeel c, van de wet is de som van de bedragen per leerling van de desbetreffende
                           schoolsoort, leerjaren of afdeling zoals aangegeven in de kolommen I en III van de tabel, opgenomen in het zesde lid.
                        </text:p>
              </text:list-item>
              <text:list-item text:start-value="3">
                <text:p text:style-name="list.cont"> De bedragen in de kolommen I, II en III van de tabel, opgenomen in het zesde lid, betreffen de bekostiging in verband met
                           respectievelijk schoonmaken, onderhoud van het gebouw en terrein en overige exploitatiekosten.
                        </text:p>
              </text:list-item>
              <text:list-item text:start-value="4">
                <text:p text:style-name="list.cont"> De som van de bedragen per leerling, bedoeld in het eerste en tweede lid, worden op grond van artikel 86, derde lid, onderdeel
                           d, van de wet verhoogd met een toeslag lwoo zoals aangegeven in de kolommen I, II en III van de tabel, opgenomen in het zesde
                           lid, ingeval een leerling per 1 oktober 2009 is ingeschreven bij een afdeling voor lwoo.
                        </text:p>
              </text:list-item>
              <text:list-item text:start-value="5">
                <text:p text:style-name="list.cont"> Bijlage 2 bij deze regeling geeft aan welke onderwijsinhoudcodes vallen onder de schoolsoorten, leerjaren en afdelingen,
                           opgenomen in het zesde lid.
                        </text:p>
              </text:list-item>
              <text:list-item text:start-value="6">
                <text:p text:style-name="list.cont"> Tabel met de bedragen voor de bekostiging van de exploitatiekosten per leerling van de desbetreffende schoolsoort, leerjaren
                           en afdeling in euro’s:
                        </text:p>
                <text:p text:style-name="table.relocated">Referentie naar <text:bookmark-ref text:ref-name="table.relocated.d1208e538">de 1ste tabel</text:bookmark-ref>, die onder de lijst is geplaatst.</text:p>
              </text:list-item>
            </text:list>
            <text:p text:style-name="Caption">1<text:span text:style-name="superscript">ste</text:span> verplaatste tabel uit bovenstaande lijst<text:bookmark text:name="table.relocated.d1208e53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Groep</text:p>
                  </table:table-cell>
                  <table:table-cell office:value-type="string">
                    <text:p text:style-name="Table_20_Heading">Schoolsoort</text:p>
                  </table:table-cell>
                  <table:table-cell office:value-type="string">
                    <text:p text:style-name="Table_20_Heading">Leerjaren en afdeling</text:p>
                  </table:table-cell>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II+III</text:p>
                  </table:table-cell>
                </table:table-row>
              </table:table-header-rows>
              <table:table-row>
                <table:table-cell office:value-type="string">
                  <text:p text:style-name="Table_20_Contents">1</text:p>
                </table:table-cell>
                <table:table-cell office:value-type="string">
                  <text:p text:style-name="Table_20_Contents">vwo, havo, mavo of vbo</text:p>
                </table:table-cell>
                <table:table-cell office:value-type="string">
                  <text:p text:style-name="Table_20_Contents">1 en 2</text:p>
                </table:table-cell>
                <table:table-cell office:value-type="string">
                  <text:p text:style-name="Table_20_Contents">175,40</text:p>
                </table:table-cell>
                <table:table-cell office:value-type="string">
                  <text:p text:style-name="Table_20_Contents">132,56</text:p>
                </table:table-cell>
                <table:table-cell office:value-type="string">
                  <text:p text:style-name="Table_20_Contents">392,99</text:p>
                </table:table-cell>
                <table:table-cell office:value-type="string">
                  <text:p text:style-name="Table_20_Contents">700,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vwo, havo of mavo<text:note text:id="n1" text:note-class="footnote">
                                 <text:note-citation text:label="1">1</text:note-citation>
                                 <text:note-body>
                                    <text:p>de theoretische leerweg valt onder de schoolsoort mavo en de beroepsgerichte leerwegen vallen onder de schoolsoort vbo.</text:p>
                                 </text:note-body>
                              </text:note>
                                       
                                    </text:p>
                </table:table-cell>
                <table:table-cell office:value-type="string">
                  <text:p text:style-name="Table_20_Contents">3 t/m 6</text:p>
                </table:table-cell>
                <table:table-cell office:value-type="string">
                  <text:p text:style-name="Table_20_Contents">144,95</text:p>
                </table:table-cell>
                <table:table-cell office:value-type="string">
                  <text:p text:style-name="Table_20_Contents">107,17</text:p>
                </table:table-cell>
                <table:table-cell office:value-type="string">
                  <text:p text:style-name="Table_20_Contents">327,25</text:p>
                </table:table-cell>
                <table:table-cell office:value-type="string">
                  <text:p text:style-name="Table_20_Contents">579,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mavo/vbo:</text:p>
                  <text:p text:style-name="Table_20_Contents">gemengde leerweg</text:p>
                </table:table-cell>
                <table:table-cell office:value-type="string">
                  <text:p text:style-name="Table_20_Contents">3 en 4 van alle afdelingen en isp’s</text:p>
                </table:table-cell>
                <table:table-cell office:value-type="string">
                  <text:p text:style-name="Table_20_Contents">181,09</text:p>
                </table:table-cell>
                <table:table-cell office:value-type="string">
                  <text:p text:style-name="Table_20_Contents">132,56</text:p>
                </table:table-cell>
                <table:table-cell office:value-type="string">
                  <text:p text:style-name="Table_20_Contents">555,08</text:p>
                </table:table-cell>
                <table:table-cell office:value-type="string">
                  <text:p text:style-name="Table_20_Contents">868,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vbo<text:span text:style-name="superscript">
                                 <text:note-ref text:reference-format="text" text:ref-name="n1" text:note-class="footnote">1</text:note-ref>
                              </text:span>
                                       
                                    </text:p>
                </table:table-cell>
                <table:table-cell office:value-type="string">
                  <text:p text:style-name="Table_20_Contents">3 en 4 van de afdeling:</text:p>
                </table:table-cell>
                <table:table-cell office:value-type="string">
                  <text:p text:style-name="Table_20_Contents">150,65</text:p>
                </table:table-cell>
                <table:table-cell office:value-type="string">
                  <text:p text:style-name="Table_20_Contents">132,56</text:p>
                </table:table-cell>
                <table:table-cell office:value-type="string">
                  <text:p text:style-name="Table_20_Contents">758,14</text:p>
                </table:table-cell>
                <table:table-cell office:value-type="string">
                  <text:p text:style-name="Table_20_Contents">1.041,35</text:p>
                </table:table-cell>
              </table:table-row>
              <table:table-row>
                <table:table-cell office:value-type="string"/>
                <table:table-cell office:value-type="string"/>
                <table:table-cell office:value-type="string">
                  <text:p text:style-name="Table_20_Contents">a. landbouw en natuurlijke omgev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 isp landbouw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vbo<text:span text:style-name="superscript">
                                 <text:note-ref text:reference-format="text" text:ref-name="n1" text:note-class="footnote">1</text:note-ref>
                              </text:span>
                                       
                                    </text:p>
                </table:table-cell>
                <table:table-cell office:value-type="string">
                  <text:p text:style-name="Table_20_Contents">3 en 4 van de afdeling:</text:p>
                </table:table-cell>
                <table:table-cell office:value-type="string">
                  <text:p text:style-name="Table_20_Contents">260,52</text:p>
                </table:table-cell>
                <table:table-cell office:value-type="string">
                  <text:p text:style-name="Table_20_Contents">246,09</text:p>
                </table:table-cell>
                <table:table-cell office:value-type="string">
                  <text:p text:style-name="Table_20_Contents">1.114,49</text:p>
                </table:table-cell>
                <table:table-cell office:value-type="string">
                  <text:p text:style-name="Table_20_Contents">1.621,10</text:p>
                </table:table-cell>
              </table:table-row>
              <table:table-row>
                <table:table-cell office:value-type="string"/>
                <table:table-cell office:value-type="string"/>
                <table:table-cell office:value-type="string">
                  <text:p text:style-name="Table_20_Contents">a. bouw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 metaal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c. elektro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 voertuigen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e. installatie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 transport en logist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 isp bouw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h. isp metalektro</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i. isp instalektro</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j. verzorg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k. uiterlijke verzorg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l. isp zorg en welzijn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 mode en commerc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n. consumptief</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o. isp consumptief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p. handel en verkoop</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q. administr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r. isp handel en administr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s. isp techniek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 ic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u. sport, dienstverlening en veilighei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v. technologie en commerc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w. technologie en dienstverlen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x. dienstverlening en commerc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vbo<text:span text:style-name="superscript">
                                 <text:note-ref text:reference-format="text" text:ref-name="n1" text:note-class="footnote">1</text:note-ref>
                              </text:span>
                                       
                                    </text:p>
                </table:table-cell>
                <table:table-cell office:value-type="string">
                  <text:p text:style-name="Table_20_Contents">3 en 4 van de afdeling:</text:p>
                </table:table-cell>
                <table:table-cell office:value-type="string">
                  <text:p text:style-name="Table_20_Contents">214,09</text:p>
                </table:table-cell>
                <table:table-cell office:value-type="string">
                  <text:p text:style-name="Table_20_Contents">279,95</text:p>
                </table:table-cell>
                <table:table-cell office:value-type="string">
                  <text:p text:style-name="Table_20_Contents">1.662,77</text:p>
                </table:table-cell>
                <table:table-cell office:value-type="string">
                  <text:p text:style-name="Table_20_Contents">2.156,81</text:p>
                </table:table-cell>
              </table:table-row>
              <table:table-row>
                <table:table-cell office:value-type="string"/>
                <table:table-cell office:value-type="string"/>
                <table:table-cell office:value-type="string">
                  <text:p text:style-name="Table_20_Contents">a. grafimedi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alle leerjaren van de afdel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 nautisch onderwij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praktijkonderwijs</text:p>
                </table:table-cell>
                <table:table-cell office:value-type="string">
                  <text:p text:style-name="Table_20_Contents">kent geen leerjaren maar inschrijvingsjaren</text:p>
                </table:table-cell>
                <table:table-cell office:value-type="string">
                  <text:p text:style-name="Table_20_Contents">193,99</text:p>
                </table:table-cell>
                <table:table-cell office:value-type="string">
                  <text:p text:style-name="Table_20_Contents">132,56</text:p>
                </table:table-cell>
                <table:table-cell office:value-type="string">
                  <text:p text:style-name="Table_20_Contents">828,91</text:p>
                </table:table-cell>
                <table:table-cell office:value-type="string">
                  <text:p text:style-name="Table_20_Contents">1.155,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toeslag lwoo</text:p>
                </table:table-cell>
                <table:table-cell office:value-type="string">
                  <text:p text:style-name="Table_20_Contents">1 en 2</text:p>
                </table:table-cell>
                <table:table-cell office:value-type="string">
                  <text:p text:style-name="Table_20_Contents">4,12</text:p>
                </table:table-cell>
                <table:table-cell office:value-type="string">
                  <text:p text:style-name="Table_20_Contents">11,99</text:p>
                </table:table-cell>
                <table:table-cell office:value-type="string">
                  <text:p text:style-name="Table_20_Contents">82,59</text:p>
                </table:table-cell>
                <table:table-cell office:value-type="string">
                  <text:p text:style-name="Table_20_Contents">98,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toeslag lwoo</text:p>
                </table:table-cell>
                <table:table-cell office:value-type="string">
                  <text:p text:style-name="Table_20_Contents">3 en 4</text:p>
                </table:table-cell>
                <table:table-cell office:value-type="string">
                  <text:p text:style-name="Table_20_Contents">4,65</text:p>
                </table:table-cell>
                <table:table-cell office:value-type="string">
                  <text:p text:style-name="Table_20_Contents">22,56</text:p>
                </table:table-cell>
                <table:table-cell office:value-type="string">
                  <text:p text:style-name="Table_20_Contents">240,64</text:p>
                </table:table-cell>
                <table:table-cell office:value-type="string">
                  <text:p text:style-name="Table_20_Contents">267,85</text:p>
                </table:table-cell>
              </table:table-row>
            </table:table>
            <text:p/>
          </text:section>
          <text:section text:name="artikel.d1208e2076" text:style-name="artikel">
            <text:h text:outline-level="4" text:style-name="artikel_kop">Artikel 6. Bekostiging categoriale vbo-school voor landbouw
                  </text:h>
            <text:p text:style-name="artikel">In afwijking van artikel 5 worden de bedragen voor de bekostiging van de exploitatiekosten per leerling voor de school voor
                     vbo met uitsluitend de afdeling landbouw en natuurlijke omgeving en het isp landbouw breed, alsmede voor de overeenkomstige
                     afdeling voor lwoo als volgt vastgesteld: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Schoolsoort</text:p>
                  </table:table-cell>
                  <table:table-cell office:value-type="string">
                    <text:p text:style-name="Table_20_Heading">Leerjaren en afdeling</text:p>
                  </table:table-cell>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II+III</text:p>
                  </table:table-cell>
                </table:table-row>
              </table:table-header-rows>
              <table:table-row>
                <table:table-cell office:value-type="string">
                  <text:p text:style-name="Table_20_Contents">Vbo</text:p>
                </table:table-cell>
                <table:table-cell office:value-type="string">
                  <text:p text:style-name="Table_20_Contents">alle leerjaren van de afdeling landbouw en natuurlijke omgeving en van het isp landbouw breed</text:p>
                </table:table-cell>
                <table:table-cell office:value-type="string">
                  <text:p text:style-name="Table_20_Contents">150,65</text:p>
                </table:table-cell>
                <table:table-cell office:value-type="string">
                  <text:p text:style-name="Table_20_Contents">107,17</text:p>
                </table:table-cell>
                <table:table-cell office:value-type="string">
                  <text:p text:style-name="Table_20_Contents">515,06</text:p>
                </table:table-cell>
                <table:table-cell office:value-type="string">
                  <text:p text:style-name="Table_20_Contents">772,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eslag lwoo</text:p>
                </table:table-cell>
                <table:table-cell office:value-type="string">
                  <text:p text:style-name="Table_20_Contents">alle leerjaren</text:p>
                </table:table-cell>
                <table:table-cell office:value-type="string">
                  <text:p text:style-name="Table_20_Contents">4,65</text:p>
                </table:table-cell>
                <table:table-cell office:value-type="string">
                  <text:p text:style-name="Table_20_Contents">22,56</text:p>
                </table:table-cell>
                <table:table-cell office:value-type="string">
                  <text:p text:style-name="Table_20_Contents">240,64</text:p>
                </table:table-cell>
                <table:table-cell office:value-type="string">
                  <text:p text:style-name="Table_20_Contents">267,85</text:p>
                </table:table-cell>
              </table:table-row>
            </table:table>
            <text:p/>
          </text:section>
          <text:section text:name="artikel.d1208e2250" text:style-name="artikel">
            <text:h text:outline-level="4" text:style-name="artikel_kop">Artikel 7. Lesmateriaal
                  </text:h>
            <text:list text:style-name="list-style-2">
              <text:list-item text:start-value="1">
                <text:p text:style-name="list.start"> Met inachtneming van de Wet van 29 mei 2008 tot wijziging van diverse onderwijswetten in verband met het door de scholen
                           om niet ter beschikking stellen van lesmateriaal aan de leerlingen in het voortgezet onderwijs (Stb. 206) wordt voor het schooljaar 2010–2011 een bedrag betaalbaar gesteld van € 321,50 per leerling. Op schoolniveau wordt het aantal
                           ingeschreven leerlingen op de teldatum van 1 oktober 2009 aan een school of scholengemeenschap in het voortgezet onderwijs
                           vermenigvuldigd met het bedrag, bedoeld in de eerste volzin. Het op deze wijze berekende bedrag voor lesmateriaal wordt in
                           de maand juni 2010 aan het bevoegd gezag van de desbetreffende school of scholengemeenschap betaalbaar gesteld.
                        </text:p>
              </text:list-item>
              <text:list-item text:start-value="2">
                <text:p text:style-name="list.end"> Op grond van artikel 89, eerste lid van de wet is het in het eerste lid bedoelde bedrag ook bestemd voor leerlingen als bedoeld
                           in artikel 7b, tweede lid, van het Bekostigingsbesluit WVO.
                        </text:p>
              </text:list-item>
            </text:list>
          </text:section>
          <text:section text:name="artikel.d1208e2279" text:style-name="artikel">
            <text:h text:outline-level="4" text:style-name="artikel_kop">Artikel 8. Aanvullende bekostiging nevenvestiging met spreidingsnoodzaak
                  </text:h>
            <text:p text:style-name="artikel">Indien de minister op grond van artikel 85a van de wet aan het bevoegd gezag van een school met een nevenvestiging in verband
                     met spreidingsnoodzaak een aanvullende bekostiging voor personeelskosten toekent, wordt aanvullende bekostiging voor de exploitatiekosten
                     verstrekt ten bedrage van € 15.160,70 per nevenvestiging.
                  </text:p>
          </text:section>
          <text:section text:name="artikel.d1208e2290" text:style-name="artikel">
            <text:h text:outline-level="4" text:style-name="artikel_kop">Artikel 9. Aanvullende bekostiging scholen onder de opheffingsnorm
                  </text:h>
            <text:p text:style-name="artikel">In geval de minister ten aanzien van een school artikel 108, vierde lid, van de wet toepast, wordt aan het bevoegd gezag aanvullende
                     bekostiging voor de exploitatiekosten verstrekt ten bedrage van € 10.210,22 per school.
                  </text:p>
          </text:section>
          <text:section text:name="artikel.d1208e2300" text:style-name="artikel">
            <text:h text:outline-level="4" text:style-name="artikel_kop">Artikel 10. Inwerkingtreding en duur
                  </text:h>
            <text:p text:style-name="artikel">Deze regeling treedt in werking op een bij ministeriële regeling te bepalen tijdstip, kan terugwerken tot en met een in die
                     regeling te bepalen tijdstip en vervalt met ingang van 1 januari 2011.
                  </text:p>
          </text:section>
          <text:section text:name="artikel.d1208e2310" text:style-name="artikel">
            <text:h text:outline-level="4" text:style-name="artikel_kop">Artikel 11. Citeertitel
                  </text:h>
            <text:p text:style-name="artikel">Deze regeling wordt aangehaald als: Regeling loon- en prijsbijstelling 2009 en bekostiging exploitatiekosten voortgezet onderwijs,
                     kalenderjaar 2010.
                  </text:p>
          </text:section>
        </text:section>
        <text:section text:name="regeling-sluiting.d1208e2321" text:style-name="regeling-sluiting">
          <text:section text:name="slotformulering.d1208e2323" text:style-name="slotformulering">
            <text:p text:style-name="slotformulering">Deze regeling zal met de toelichting en bijlagen in de Staatscourant worden geplaatst.</text:p>
          </text:section>
          <text:section text:name="ondertekening.d1208e2329" text:style-name="ondertekening">
            <text:p text:style-name="ondertekening">De Staatssecretaris van Onderwijs, Cultuur en Wetenschap,</text:p>
            <text:p text:style-name="ondertekening.end">J.M. van Bijsterveldt-Vliegenthart. </text:p>
          </text:section>
        </text:section>
        <text:h text:outline-level="2" text:style-name="bijlage_kop">BIJLAGE 1
            </text:h>
        <text:h text:outline-level="3" text:style-name="divisiekop1">(Behorende bij de Regeling loon- en prijsbijstelling 2009 en bekostiging exploitatiekosten voortgezet onderwijs, kalenderjaar
               2010 van 24 september 2009, kenmerk VO/FBI-2009/148412)
            </text:h>
        <text:h text:outline-level="4" text:style-name="divisiekop2">Verhoogde bekostigingsbedragen in verband met loon- en prijsbijstelling kalenderjaar 2009.
            </text:h>
        <text:section text:name="alineagroep.d1208e2352" text:style-name="alineagroep">
          <text:p text:style-name="alineagroep">Onderstaand zijn de verhoogde bekostigingsbedragen voor de exploitatiekosten voor het kalenderjaar 2009 opgenomen; de verhoging
                  is het gevolg van het toedelen van de loon- en prijsbijstelling over 2009.
               </text:p>
          <text:p text:style-name="alineagroep">De bedragen uit de Regeling loon- en prijsbijstelling 2008 en bekostiging exploitatiekosten voortgezet onderwijs, kalenderjaar
                  2009, die is gepubliceerd in de Staatscourant van 9 september 2008, nummer 174, zijn als volgt gewijzigd:
               </text:p>
          <text:p text:style-name="alineagroep">Het bedrag, genoemd in artikel 3 (bedrag per school), wordt € 16.233,61.</text:p>
          <text:p text:style-name="alineagroep">Het bedrag, genoemd in artikel 4 (bedrag per school afhankelijk van de normatieve ruimtebehoefte), wordt € 15.245,98.</text:p>
          <text:p text:style-name="alineagroep">Het bedrag, genoemd in artikel 7, eerste lid wordt € 321,50. Op grond van artikel 89, eerste lid van de wet is dit bedrag
                  ook bestemd voor leerlingen als bedoeld in artikel 7b, tweede lid, van het Bekostigingsbesluit WVO.
               </text:p>
          <text:p text:style-name="alineagroep">Het bedrag, genoemd in artikel 8 (aanvullende bekostiging voor een nevenvestiging met spreidingsnoodzaak), wordt € 15.245,98.</text:p>
          <text:p text:style-name="alineagroep">Het bedrag, genoemd in artikel 9 (aanvullende bekostiging voor een school onder de opheffingsnorm), wordt € 10.267,66.</text:p>
          <text:p text:style-name="alineagroep.end">De bedragen, genoemd in de artikelen 5 en 6 (bedragen per leerling), komen als volgt te luiden:</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Groep</text:p>
              </table:table-cell>
              <table:table-cell office:value-type="string">
                <text:p text:style-name="Table_20_Heading">Schoolsoort</text:p>
              </table:table-cell>
              <table:table-cell office:value-type="string">
                <text:p text:style-name="Table_20_Heading">Leerjaren en afdeling</text:p>
              </table:table-cell>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II+III</text:p>
              </table:table-cell>
            </table:table-row>
          </table:table-header-rows>
          <table:table-row>
            <table:table-cell office:value-type="string">
              <text:p text:style-name="Table_20_Contents">1</text:p>
            </table:table-cell>
            <table:table-cell office:value-type="string">
              <text:p text:style-name="Table_20_Contents">vwo, havo, mavo of vbo</text:p>
            </table:table-cell>
            <table:table-cell office:value-type="string">
              <text:p text:style-name="Table_20_Contents">1 en 2</text:p>
            </table:table-cell>
            <table:table-cell office:value-type="string">
              <text:p text:style-name="Table_20_Contents">176,39</text:p>
            </table:table-cell>
            <table:table-cell office:value-type="string">
              <text:p text:style-name="Table_20_Contents">133,31</text:p>
            </table:table-cell>
            <table:table-cell office:value-type="string">
              <text:p text:style-name="Table_20_Contents">395,20</text:p>
            </table:table-cell>
            <table:table-cell office:value-type="string">
              <text:p text:style-name="Table_20_Contents">704,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vwo, havo of mavo<text:note text:id="n2" text:note-class="footnote">
                           <text:note-citation text:label="1">1</text:note-citation>
                           <text:note-body>
                              <text:p>de theoretische leerweg valt onder de schoolsoort mavo en de beroepsgerichte leerwegen vallen onder de schoolsoort vbo.</text:p>
                           </text:note-body>
                        </text:note>
                           
                        </text:p>
            </table:table-cell>
            <table:table-cell office:value-type="string">
              <text:p text:style-name="Table_20_Contents">3 t/m 6</text:p>
            </table:table-cell>
            <table:table-cell office:value-type="string">
              <text:p text:style-name="Table_20_Contents">145,77</text:p>
            </table:table-cell>
            <table:table-cell office:value-type="string">
              <text:p text:style-name="Table_20_Contents">107,77</text:p>
            </table:table-cell>
            <table:table-cell office:value-type="string">
              <text:p text:style-name="Table_20_Contents">329,09</text:p>
            </table:table-cell>
            <table:table-cell office:value-type="string">
              <text:p text:style-name="Table_20_Contents">582,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mavo/vbo:</text:p>
              <text:p text:style-name="Table_20_Contents">gemengde leerweg</text:p>
            </table:table-cell>
            <table:table-cell office:value-type="string">
              <text:p text:style-name="Table_20_Contents">3 en 4 van alle afdelingen en isp’s</text:p>
            </table:table-cell>
            <table:table-cell office:value-type="string">
              <text:p text:style-name="Table_20_Contents">182,11</text:p>
            </table:table-cell>
            <table:table-cell office:value-type="string">
              <text:p text:style-name="Table_20_Contents">133,31</text:p>
            </table:table-cell>
            <table:table-cell office:value-type="string">
              <text:p text:style-name="Table_20_Contents">558,20</text:p>
            </table:table-cell>
            <table:table-cell office:value-type="string">
              <text:p text:style-name="Table_20_Contents">873,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text:p>
            </table:table-cell>
            <table:table-cell office:value-type="string">
              <text:p text:style-name="Table_20_Contents">vbo<text:span text:style-name="superscript">
                           <text:note-ref text:reference-format="text" text:ref-name="n2" text:note-class="footnote">1</text:note-ref>
                        </text:span>
                           
                        </text:p>
            </table:table-cell>
            <table:table-cell office:value-type="string">
              <text:p text:style-name="Table_20_Contents">3 en 4 van de afdeling:</text:p>
            </table:table-cell>
            <table:table-cell office:value-type="string">
              <text:p text:style-name="Table_20_Contents">151,49</text:p>
            </table:table-cell>
            <table:table-cell office:value-type="string">
              <text:p text:style-name="Table_20_Contents">133,31</text:p>
            </table:table-cell>
            <table:table-cell office:value-type="string">
              <text:p text:style-name="Table_20_Contents">762,41</text:p>
            </table:table-cell>
            <table:table-cell office:value-type="string">
              <text:p text:style-name="Table_20_Contents">1.047,21</text:p>
            </table:table-cell>
          </table:table-row>
          <table:table-row>
            <table:table-cell office:value-type="string"/>
            <table:table-cell office:value-type="string"/>
            <table:table-cell office:value-type="string">
              <text:p text:style-name="Table_20_Contents">a. landbouw en natuurlijke omgev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 isp landbouw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ext:p>
            </table:table-cell>
            <table:table-cell office:value-type="string">
              <text:p text:style-name="Table_20_Contents">vbo<text:span text:style-name="superscript">
                           <text:note-ref text:reference-format="text" text:ref-name="n2" text:note-class="footnote">1</text:note-ref>
                        </text:span>
                           
                        </text:p>
            </table:table-cell>
            <table:table-cell office:value-type="string">
              <text:p text:style-name="Table_20_Contents">3 en 4 van de afdeling:</text:p>
            </table:table-cell>
            <table:table-cell office:value-type="string">
              <text:p text:style-name="Table_20_Contents">261,98</text:p>
            </table:table-cell>
            <table:table-cell office:value-type="string">
              <text:p text:style-name="Table_20_Contents">247,47</text:p>
            </table:table-cell>
            <table:table-cell office:value-type="string">
              <text:p text:style-name="Table_20_Contents">1.120,76</text:p>
            </table:table-cell>
            <table:table-cell office:value-type="string">
              <text:p text:style-name="Table_20_Contents">1.630,21</text:p>
            </table:table-cell>
          </table:table-row>
          <table:table-row>
            <table:table-cell office:value-type="string"/>
            <table:table-cell office:value-type="string"/>
            <table:table-cell office:value-type="string">
              <text:p text:style-name="Table_20_Contents">a. bouw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 metaal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c. elektro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 voertuigen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e. installatietechn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 transport en logistiek</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g. isp bouw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h. isp metalektro</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i. isp instalektro</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j. verzorg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k. uiterlijke verzorg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l. isp zorg en welzijn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 mode en commerc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n. consumptief</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o. isp consumptief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p. handel en verkoop</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q. administr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r. isp handel en administrat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s. isp techniek bree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t. ic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u. sport, dienstverlening en veilighei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v. technologie en commerc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w. technologie en dienstverlen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x. dienstverlening en commerc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text:p>
            </table:table-cell>
            <table:table-cell office:value-type="string">
              <text:p text:style-name="Table_20_Contents">vbo<text:span text:style-name="superscript">
                           <text:note-ref text:reference-format="text" text:ref-name="n2" text:note-class="footnote">1</text:note-ref>
                        </text:span>
                           
                        </text:p>
            </table:table-cell>
            <table:table-cell office:value-type="string">
              <text:p text:style-name="Table_20_Contents">3 en 4 van de afdeling:</text:p>
            </table:table-cell>
            <table:table-cell office:value-type="string">
              <text:p text:style-name="Table_20_Contents">215,29</text:p>
            </table:table-cell>
            <table:table-cell office:value-type="string">
              <text:p text:style-name="Table_20_Contents">281,53</text:p>
            </table:table-cell>
            <table:table-cell office:value-type="string">
              <text:p text:style-name="Table_20_Contents">1.672,13</text:p>
            </table:table-cell>
            <table:table-cell office:value-type="string">
              <text:p text:style-name="Table_20_Contents">2.168,95</text:p>
            </table:table-cell>
          </table:table-row>
          <table:table-row>
            <table:table-cell office:value-type="string"/>
            <table:table-cell office:value-type="string"/>
            <table:table-cell office:value-type="string">
              <text:p text:style-name="Table_20_Contents">a. grafimedi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alle leerjaren van de afdeling:</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 nautisch onderwij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praktijkonderwijs</text:p>
            </table:table-cell>
            <table:table-cell office:value-type="string">
              <text:p text:style-name="Table_20_Contents">kent geen leerjaren maar inschrijvingsjaren</text:p>
            </table:table-cell>
            <table:table-cell office:value-type="string">
              <text:p text:style-name="Table_20_Contents">195,08</text:p>
            </table:table-cell>
            <table:table-cell office:value-type="string">
              <text:p text:style-name="Table_20_Contents">133,31</text:p>
            </table:table-cell>
            <table:table-cell office:value-type="string">
              <text:p text:style-name="Table_20_Contents">833,57</text:p>
            </table:table-cell>
            <table:table-cell office:value-type="string">
              <text:p text:style-name="Table_20_Contents">1.161,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text:p>
            </table:table-cell>
            <table:table-cell office:value-type="string">
              <text:p text:style-name="Table_20_Contents">toeslag lwoo</text:p>
            </table:table-cell>
            <table:table-cell office:value-type="string">
              <text:p text:style-name="Table_20_Contents">1 en 2</text:p>
            </table:table-cell>
            <table:table-cell office:value-type="string">
              <text:p text:style-name="Table_20_Contents">4,15</text:p>
            </table:table-cell>
            <table:table-cell office:value-type="string">
              <text:p text:style-name="Table_20_Contents">12,05</text:p>
            </table:table-cell>
            <table:table-cell office:value-type="string">
              <text:p text:style-name="Table_20_Contents">83,06</text:p>
            </table:table-cell>
            <table:table-cell office:value-type="string">
              <text:p text:style-name="Table_20_Contents">99,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toeslag lwoo</text:p>
            </table:table-cell>
            <table:table-cell office:value-type="string">
              <text:p text:style-name="Table_20_Contents">3 en 4</text:p>
            </table:table-cell>
            <table:table-cell office:value-type="string">
              <text:p text:style-name="Table_20_Contents">4,68</text:p>
            </table:table-cell>
            <table:table-cell office:value-type="string">
              <text:p text:style-name="Table_20_Contents">22,68</text:p>
            </table:table-cell>
            <table:table-cell office:value-type="string">
              <text:p text:style-name="Table_20_Contents">241,99</text:p>
            </table:table-cell>
            <table:table-cell office:value-type="string">
              <text:p text:style-name="Table_20_Contents">269,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0</text:p>
            </table:table-cell>
            <table:table-cell office:value-type="string">
              <text:p text:style-name="Table_20_Contents">vbo aan een categoriale vbo-school voor landbouw</text:p>
            </table:table-cell>
            <table:table-cell office:value-type="string">
              <text:p text:style-name="Table_20_Contents">alle leerjaren van de afdeling landbouw en natuurlijke omgeving en van het isp landbouw breed</text:p>
            </table:table-cell>
            <table:table-cell office:value-type="string">
              <text:p text:style-name="Table_20_Contents">151,49</text:p>
            </table:table-cell>
            <table:table-cell office:value-type="string">
              <text:p text:style-name="Table_20_Contents">107,77</text:p>
            </table:table-cell>
            <table:table-cell office:value-type="string">
              <text:p text:style-name="Table_20_Contents">517,96</text:p>
            </table:table-cell>
            <table:table-cell office:value-type="string">
              <text:p text:style-name="Table_20_Contents">777,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toeslag lwoo aan een categoriale vbo-school voor landbouw</text:p>
            </table:table-cell>
            <table:table-cell office:value-type="string">
              <text:p text:style-name="Table_20_Contents">alle leerjaren</text:p>
            </table:table-cell>
            <table:table-cell office:value-type="string">
              <text:p text:style-name="Table_20_Contents">4,68</text:p>
            </table:table-cell>
            <table:table-cell office:value-type="string">
              <text:p text:style-name="Table_20_Contents">22,68</text:p>
            </table:table-cell>
            <table:table-cell office:value-type="string">
              <text:p text:style-name="Table_20_Contents">241,99</text:p>
            </table:table-cell>
            <table:table-cell office:value-type="string">
              <text:p text:style-name="Table_20_Contents">269,35</text:p>
            </table:table-cell>
          </table:table-row>
        </table:table>
        <text:p/>
        <text:h text:outline-level="2" text:style-name="bijlage_kop">BIJLAGE 2
            </text:h>
        <text:h text:outline-level="3" text:style-name="divisiekop1">(Behorende bij de Regeling loon- en prijsbijstelling 2009 en bekostiging exploitatiekosten voortgezet onderwijs, kalenderjaar
               2010, van 24 september 2009, kenmerk VO/FBI-2009/148412)
            </text:h>
        <text:h text:outline-level="4" text:style-name="divisiekop2">Onderwijsinhoudcodes
            </text:h>
        <text:section text:name="alineagroep.d1208e4071" text:style-name="alineagroep">
          <text:p text:style-name="alineagroep">De onderwijsinhoudcodes van de schoolsoort vbo hebben betrekking op de beroepsgerichte leerwegen, inclusief de leerwerktrajecten.</text:p>
          <text:p text:style-name="alineagroep.end">De onderwijsinhoudcodes van de schoolsoort mavo hebben betrekking op de theoretische leerweg.</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Groep</text:p>
              </table:table-cell>
              <table:table-cell office:value-type="string">
                <text:p text:style-name="Table_20_Heading">Schoolsoort</text:p>
              </table:table-cell>
              <table:table-cell office:value-type="string">
                <text:p text:style-name="Table_20_Heading">Leerjaren en afdeling</text:p>
              </table:table-cell>
              <table:table-cell office:value-type="string">
                <text:p text:style-name="Table_20_Heading">Onderwijsinhoudcode</text:p>
              </table:table-cell>
              <table:table-cell office:value-type="string">
                <text:p text:style-name="Table_20_Heading">Onderwijsinhoudcode leerwegondersteunend onderwijs</text:p>
              </table:table-cell>
            </table:table-row>
          </table:table-header-rows>
          <table:table-row>
            <table:table-cell office:value-type="string">
              <text:p text:style-name="Table_20_Contents">1</text:p>
            </table:table-cell>
            <table:table-cell office:value-type="string">
              <text:p text:style-name="Table_20_Contents">vwo, havo, mavo of vbo</text:p>
            </table:table-cell>
            <table:table-cell office:value-type="string">
              <text:p text:style-name="Table_20_Contents">1 en 2</text:p>
            </table:table-cell>
            <table:table-cell office:value-type="string">
              <text:p text:style-name="Table_20_Contents">0011, 0012, 0013, 0015, 0016, 0017, 0022, 0023, 0024, 0031, 0032, 0033, 0100, 0200, 0300, 0400, 0700,</text:p>
              <text:p text:style-name="Table_20_Contents">4011, 4021, 4031, 4040, </text:p>
            </table:table-cell>
            <table:table-cell office:value-type="string">
              <text:p text:style-name="Table_20_Contents">0041, 0042, 0043, 0044, 0045, 0046, 2210, 40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text:p>
            </table:table-cell>
            <table:table-cell office:value-type="string">
              <text:p text:style-name="Table_20_Contents">vwo, havo of mavo</text:p>
            </table:table-cell>
            <table:table-cell office:value-type="string">
              <text:p text:style-name="Table_20_Contents">3 t/m 6</text:p>
            </table:table-cell>
            <table:table-cell office:value-type="string">
              <text:p text:style-name="Table_20_Contents">0015, 0017, 0100, 0150, 0151, 0152, 0153, 0154, 0155, 0156, 0157, 0158, 0159, 0170, 0171, 0172, 0173, 0174, 0175, 0176, 0177,
                           0178, 0179, 0200, 0250, 0251, 0252, 0253, 0254, 0255, 0256, 0257, 0258, 0259, 0270, 0271, 0272, 0273, 0274, 0275, 0276, 0277,
                           0278, 0279,
                        </text:p>
              <text:p text:style-name="Table_20_Contents">0300, 0350, 0351, 0352, 0353, 0354, 0355, 0356, 0357, 0358, 0359, 0370, 0371, 0372, 0373, 0374, 0375, 0376, 0377, 0378, 0379,
                           0400,
                        </text:p>
              <text:p text:style-name="Table_20_Contents">0700, 0800,</text:p>
              <text:p text:style-name="Table_20_Contents">4010, 4011, 4015, 4016, 4020, 4021, 4025, 4026, 4030, 4031, 4035, 4036, 4040, 4045, </text:p>
            </table:table-cell>
            <table:table-cell office:value-type="string">
              <text:p text:style-name="Table_20_Contents">2210, 4050,405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mavo/vbo:</text:p>
              <text:p text:style-name="Table_20_Contents">gemengde leerweg</text:p>
            </table:table-cell>
            <table:table-cell office:value-type="string">
              <text:p text:style-name="Table_20_Contents">3 en 4 van alle afdelingen en isp’s</text:p>
            </table:table-cell>
            <table:table-cell office:value-type="string">
              <text:p text:style-name="Table_20_Contents">2711, 2712, 2713, 2714, 2715, 2716, 2717, 2718, 2719, 2720, 2721, 2722, 2723, 2731, 2732, 2741, 2751, 2752, 2753, 2754, 2761,
                           2762, 2771, 2781,
                        </text:p>
              <text:p text:style-name="Table_20_Contents">3413, 3423, 3441, 3442, 3443, 3444, 3453, 3463, 3473</text:p>
            </table:table-cell>
            <table:table-cell office:value-type="string">
              <text:p text:style-name="Table_20_Contents">2311, 2312, 2313, 2314, 2315, 2316, 2317, 2318, 2319, 2320, 2321, 2322, 2323, 2331, 2332, 2341, 2351, 2352, 2353, 2354, 2361,
                           2362, 2371, 2381,
                        </text:p>
              <text:p text:style-name="Table_20_Contents">3313, 3323, 3341, 3342, 3343, 3344, 3353, 3363, 3373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a</text:p>
            </table:table-cell>
            <table:table-cell office:value-type="string">
              <text:p text:style-name="Table_20_Contents">Vbo</text:p>
            </table:table-cell>
            <table:table-cell office:value-type="string">
              <text:p text:style-name="Table_20_Contents">3 en 4 van de afdeling landbouw en natuurlijke omgeving</text:p>
            </table:table-cell>
            <table:table-cell office:value-type="string">
              <text:p text:style-name="Table_20_Contents">2871, 2971, 3071, 3271</text:p>
            </table:table-cell>
            <table:table-cell office:value-type="string">
              <text:p text:style-name="Table_20_Contents">2471, 2571, 2671, 317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b</text:p>
            </table:table-cell>
            <table:table-cell office:value-type="string">
              <text:p text:style-name="Table_20_Contents">Vbo</text:p>
            </table:table-cell>
            <table:table-cell office:value-type="string">
              <text:p text:style-name="Table_20_Contents">3 en 4 van het isp landbouw breed</text:p>
            </table:table-cell>
            <table:table-cell office:value-type="string">
              <text:p text:style-name="Table_20_Contents">2881, 2981, 3081, 3281</text:p>
            </table:table-cell>
            <table:table-cell office:value-type="string">
              <text:p text:style-name="Table_20_Contents">2481, 2581, 2681, 318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a</text:p>
            </table:table-cell>
            <table:table-cell office:value-type="string">
              <text:p text:style-name="Table_20_Contents">Vbo</text:p>
            </table:table-cell>
            <table:table-cell office:value-type="string">
              <text:p text:style-name="Table_20_Contents">3 en 4 van de afdeling bouwtechniek</text:p>
            </table:table-cell>
            <table:table-cell office:value-type="string">
              <text:p text:style-name="Table_20_Contents">2811, 2911, 3011, 3211</text:p>
            </table:table-cell>
            <table:table-cell office:value-type="string">
              <text:p text:style-name="Table_20_Contents">2411, 2511, 2611, 311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b</text:p>
            </table:table-cell>
            <table:table-cell office:value-type="string">
              <text:p text:style-name="Table_20_Contents">Vbo</text:p>
            </table:table-cell>
            <table:table-cell office:value-type="string">
              <text:p text:style-name="Table_20_Contents">3 en 4 van de afdeling metaaltechniek</text:p>
            </table:table-cell>
            <table:table-cell office:value-type="string">
              <text:p text:style-name="Table_20_Contents">2812, 2912, 3012, 3212, 3220</text:p>
            </table:table-cell>
            <table:table-cell office:value-type="string">
              <text:p text:style-name="Table_20_Contents">2412, 2512, 2612, 3112, 31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c</text:p>
            </table:table-cell>
            <table:table-cell office:value-type="string">
              <text:p text:style-name="Table_20_Contents">Vbo</text:p>
            </table:table-cell>
            <table:table-cell office:value-type="string">
              <text:p text:style-name="Table_20_Contents">3 en 4 van de afdeling elektrotechniek</text:p>
            </table:table-cell>
            <table:table-cell office:value-type="string">
              <text:p text:style-name="Table_20_Contents">2813, 2913, 3013, 3213 </text:p>
            </table:table-cell>
            <table:table-cell office:value-type="string">
              <text:p text:style-name="Table_20_Contents">2413, 2513, 2613, 311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d</text:p>
            </table:table-cell>
            <table:table-cell office:value-type="string">
              <text:p text:style-name="Table_20_Contents">Vbo</text:p>
            </table:table-cell>
            <table:table-cell office:value-type="string">
              <text:p text:style-name="Table_20_Contents">3 en 4 van de afdeling voertuigentechniek</text:p>
            </table:table-cell>
            <table:table-cell office:value-type="string">
              <text:p text:style-name="Table_20_Contents">2814, 2914, 3014, 3214</text:p>
            </table:table-cell>
            <table:table-cell office:value-type="string">
              <text:p text:style-name="Table_20_Contents">2414, 2514, 2614, 31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e</text:p>
            </table:table-cell>
            <table:table-cell office:value-type="string">
              <text:p text:style-name="Table_20_Contents">Vbo</text:p>
            </table:table-cell>
            <table:table-cell office:value-type="string">
              <text:p text:style-name="Table_20_Contents">3 en 4 van de afdeling installatietechniek</text:p>
            </table:table-cell>
            <table:table-cell office:value-type="string">
              <text:p text:style-name="Table_20_Contents">2815, 2915, 3015, 3215</text:p>
            </table:table-cell>
            <table:table-cell office:value-type="string">
              <text:p text:style-name="Table_20_Contents">2415, 2515, 2615, 311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f</text:p>
            </table:table-cell>
            <table:table-cell office:value-type="string">
              <text:p text:style-name="Table_20_Contents">Vbo</text:p>
            </table:table-cell>
            <table:table-cell office:value-type="string">
              <text:p text:style-name="Table_20_Contents">3 en 4 van de afdeling transport en logistiek</text:p>
            </table:table-cell>
            <table:table-cell office:value-type="string">
              <text:p text:style-name="Table_20_Contents">2817, 2917, 3017, 3217</text:p>
            </table:table-cell>
            <table:table-cell office:value-type="string">
              <text:p text:style-name="Table_20_Contents">2417, 2517, 2617, 311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g</text:p>
            </table:table-cell>
            <table:table-cell office:value-type="string">
              <text:p text:style-name="Table_20_Contents">Vbo</text:p>
            </table:table-cell>
            <table:table-cell office:value-type="string">
              <text:p text:style-name="Table_20_Contents">3 en 4 van het isp bouw breed</text:p>
            </table:table-cell>
            <table:table-cell office:value-type="string">
              <text:p text:style-name="Table_20_Contents">2823, 2923, 3023, 3223</text:p>
            </table:table-cell>
            <table:table-cell office:value-type="string">
              <text:p text:style-name="Table_20_Contents">2423, 2523, 2623, 312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h</text:p>
            </table:table-cell>
            <table:table-cell office:value-type="string">
              <text:p text:style-name="Table_20_Contents">Vbo</text:p>
            </table:table-cell>
            <table:table-cell office:value-type="string">
              <text:p text:style-name="Table_20_Contents">3 en 4 van het isp metalektro</text:p>
            </table:table-cell>
            <table:table-cell office:value-type="string">
              <text:p text:style-name="Table_20_Contents">2821, 2921, 3021, 3221</text:p>
            </table:table-cell>
            <table:table-cell office:value-type="string">
              <text:p text:style-name="Table_20_Contents">2421, 2521, 2621, 312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i</text:p>
            </table:table-cell>
            <table:table-cell office:value-type="string">
              <text:p text:style-name="Table_20_Contents">Vbo</text:p>
            </table:table-cell>
            <table:table-cell office:value-type="string">
              <text:p text:style-name="Table_20_Contents">3 en 4 van het isp instalektro</text:p>
            </table:table-cell>
            <table:table-cell office:value-type="string">
              <text:p text:style-name="Table_20_Contents">2822, 2922, 3022, 3222</text:p>
            </table:table-cell>
            <table:table-cell office:value-type="string">
              <text:p text:style-name="Table_20_Contents">2422, 2522, 2622, 312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j</text:p>
            </table:table-cell>
            <table:table-cell office:value-type="string">
              <text:p text:style-name="Table_20_Contents">Vbo</text:p>
            </table:table-cell>
            <table:table-cell office:value-type="string">
              <text:p text:style-name="Table_20_Contents">3 en 4 van de afdeling verzorging</text:p>
            </table:table-cell>
            <table:table-cell office:value-type="string">
              <text:p text:style-name="Table_20_Contents">2831, 2931, 3031, 3231</text:p>
            </table:table-cell>
            <table:table-cell office:value-type="string">
              <text:p text:style-name="Table_20_Contents">2431, 2531, 2631, 313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k</text:p>
            </table:table-cell>
            <table:table-cell office:value-type="string">
              <text:p text:style-name="Table_20_Contents">Vbo</text:p>
            </table:table-cell>
            <table:table-cell office:value-type="string">
              <text:p text:style-name="Table_20_Contents">3 en 4 van de afdeling uiterlijke verzorging</text:p>
            </table:table-cell>
            <table:table-cell office:value-type="string">
              <text:p text:style-name="Table_20_Contents">2832, 2932, 3032, 3232</text:p>
            </table:table-cell>
            <table:table-cell office:value-type="string">
              <text:p text:style-name="Table_20_Contents">2432, 2532, 2632, 31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l</text:p>
            </table:table-cell>
            <table:table-cell office:value-type="string">
              <text:p text:style-name="Table_20_Contents">Vbo</text:p>
            </table:table-cell>
            <table:table-cell office:value-type="string">
              <text:p text:style-name="Table_20_Contents">3 en 4 van het isp zorg en welzijn breed</text:p>
            </table:table-cell>
            <table:table-cell office:value-type="string">
              <text:p text:style-name="Table_20_Contents">2841, 2941, 3041, 3241</text:p>
            </table:table-cell>
            <table:table-cell office:value-type="string">
              <text:p text:style-name="Table_20_Contents">2441, 2541, 2641, 314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m</text:p>
            </table:table-cell>
            <table:table-cell office:value-type="string">
              <text:p text:style-name="Table_20_Contents">Vbo</text:p>
            </table:table-cell>
            <table:table-cell office:value-type="string">
              <text:p text:style-name="Table_20_Contents">3 en 4 van de afdeling mode en commercie</text:p>
            </table:table-cell>
            <table:table-cell office:value-type="string">
              <text:p text:style-name="Table_20_Contents">2820, 2853, 2920, 2953, 3020, 3053, 3253</text:p>
            </table:table-cell>
            <table:table-cell office:value-type="string">
              <text:p text:style-name="Table_20_Contents">2420, 2453, 2520, 2553,  2620, 2653, 315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n</text:p>
            </table:table-cell>
            <table:table-cell office:value-type="string">
              <text:p text:style-name="Table_20_Contents">Vbo</text:p>
            </table:table-cell>
            <table:table-cell office:value-type="string">
              <text:p text:style-name="Table_20_Contents">3 en 4 van de afdeling consumptief</text:p>
            </table:table-cell>
            <table:table-cell office:value-type="string">
              <text:p text:style-name="Table_20_Contents">2854, 2954, 3054, 3254</text:p>
            </table:table-cell>
            <table:table-cell office:value-type="string">
              <text:p text:style-name="Table_20_Contents">2454, 2554, 2654, 31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o</text:p>
            </table:table-cell>
            <table:table-cell office:value-type="string">
              <text:p text:style-name="Table_20_Contents">Vbo</text:p>
            </table:table-cell>
            <table:table-cell office:value-type="string">
              <text:p text:style-name="Table_20_Contents">3 en 4 van het isp consumptief breed</text:p>
            </table:table-cell>
            <table:table-cell office:value-type="string">
              <text:p text:style-name="Table_20_Contents">2861, 2961, 3061, 3261</text:p>
            </table:table-cell>
            <table:table-cell office:value-type="string">
              <text:p text:style-name="Table_20_Contents">2461, 2561, 2661, 316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p</text:p>
            </table:table-cell>
            <table:table-cell office:value-type="string">
              <text:p text:style-name="Table_20_Contents">Vbo</text:p>
            </table:table-cell>
            <table:table-cell office:value-type="string">
              <text:p text:style-name="Table_20_Contents">3 en 4 van de afdeling handel en verkoop</text:p>
            </table:table-cell>
            <table:table-cell office:value-type="string">
              <text:p text:style-name="Table_20_Contents">2852, 2952, 3052, 3252</text:p>
            </table:table-cell>
            <table:table-cell office:value-type="string">
              <text:p text:style-name="Table_20_Contents">2452, 2552, 2652, 315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q</text:p>
            </table:table-cell>
            <table:table-cell office:value-type="string">
              <text:p text:style-name="Table_20_Contents">Vbo</text:p>
            </table:table-cell>
            <table:table-cell office:value-type="string">
              <text:p text:style-name="Table_20_Contents">3 en 4 van de afdeling administratie</text:p>
            </table:table-cell>
            <table:table-cell office:value-type="string">
              <text:p text:style-name="Table_20_Contents">2851, 2951, 3051, 3251</text:p>
            </table:table-cell>
            <table:table-cell office:value-type="string">
              <text:p text:style-name="Table_20_Contents">2451, 2551, 2651, 315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r</text:p>
            </table:table-cell>
            <table:table-cell office:value-type="string">
              <text:p text:style-name="Table_20_Contents">Vbo</text:p>
            </table:table-cell>
            <table:table-cell office:value-type="string">
              <text:p text:style-name="Table_20_Contents">3 en 4 van het isp handel en administratie</text:p>
            </table:table-cell>
            <table:table-cell office:value-type="string">
              <text:p text:style-name="Table_20_Contents">2862, 2962, 3062, 3262</text:p>
            </table:table-cell>
            <table:table-cell office:value-type="string">
              <text:p text:style-name="Table_20_Contents">2462, 2562, 2662, 316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s</text:p>
            </table:table-cell>
            <table:table-cell office:value-type="string">
              <text:p text:style-name="Table_20_Contents">Vbo</text:p>
            </table:table-cell>
            <table:table-cell office:value-type="string">
              <text:p text:style-name="Table_20_Contents">3 en 4 van het isp techniek breed</text:p>
            </table:table-cell>
            <table:table-cell office:value-type="string">
              <text:p text:style-name="Table_20_Contents">3411, 3412, 3414</text:p>
            </table:table-cell>
            <table:table-cell office:value-type="string">
              <text:p text:style-name="Table_20_Contents">3311, 3312, 33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t</text:p>
            </table:table-cell>
            <table:table-cell office:value-type="string">
              <text:p text:style-name="Table_20_Contents">Vbo</text:p>
            </table:table-cell>
            <table:table-cell office:value-type="string">
              <text:p text:style-name="Table_20_Contents">3 en 4 van de afdeling ict</text:p>
            </table:table-cell>
            <table:table-cell office:value-type="string">
              <text:p text:style-name="Table_20_Contents">3421, 3422, 3424</text:p>
            </table:table-cell>
            <table:table-cell office:value-type="string">
              <text:p text:style-name="Table_20_Contents">3321, 3322, 332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u</text:p>
            </table:table-cell>
            <table:table-cell office:value-type="string">
              <text:p text:style-name="Table_20_Contents">Vbo</text:p>
            </table:table-cell>
            <table:table-cell office:value-type="string">
              <text:p text:style-name="Table_20_Contents">3 en 4 van de afdeling sport, dienstverlening en veiligheid</text:p>
            </table:table-cell>
            <table:table-cell office:value-type="string">
              <text:p text:style-name="Table_20_Contents">3431, 3432, 3434</text:p>
            </table:table-cell>
            <table:table-cell office:value-type="string">
              <text:p text:style-name="Table_20_Contents">3331, 3332, 333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v</text:p>
            </table:table-cell>
            <table:table-cell office:value-type="string">
              <text:p text:style-name="Table_20_Contents">Vbo</text:p>
            </table:table-cell>
            <table:table-cell office:value-type="string">
              <text:p text:style-name="Table_20_Contents">3 en 4 van de afdeling technologie en commercie</text:p>
            </table:table-cell>
            <table:table-cell office:value-type="string">
              <text:p text:style-name="Table_20_Contents">3451, 3452, 3454</text:p>
            </table:table-cell>
            <table:table-cell office:value-type="string">
              <text:p text:style-name="Table_20_Contents">3351, 3352, 33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w</text:p>
            </table:table-cell>
            <table:table-cell office:value-type="string">
              <text:p text:style-name="Table_20_Contents">Vbo</text:p>
            </table:table-cell>
            <table:table-cell office:value-type="string">
              <text:p text:style-name="Table_20_Contents">3 en 4 van de afdeling technologie en dienstverlening</text:p>
            </table:table-cell>
            <table:table-cell office:value-type="string">
              <text:p text:style-name="Table_20_Contents">3461, 3462, 3464</text:p>
            </table:table-cell>
            <table:table-cell office:value-type="string">
              <text:p text:style-name="Table_20_Contents">3361, 3362, 33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5.x</text:p>
            </table:table-cell>
            <table:table-cell office:value-type="string">
              <text:p text:style-name="Table_20_Contents">Vbo</text:p>
            </table:table-cell>
            <table:table-cell office:value-type="string">
              <text:p text:style-name="Table_20_Contents">3 en 4 van de afdeling dienstverlening en commercie</text:p>
            </table:table-cell>
            <table:table-cell office:value-type="string">
              <text:p text:style-name="Table_20_Contents">3471, 3472, 3474</text:p>
            </table:table-cell>
            <table:table-cell office:value-type="string">
              <text:p text:style-name="Table_20_Contents">3371, 3372, 337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a</text:p>
            </table:table-cell>
            <table:table-cell office:value-type="string">
              <text:p text:style-name="Table_20_Contents">Vbo</text:p>
            </table:table-cell>
            <table:table-cell office:value-type="string">
              <text:p text:style-name="Table_20_Contents">3 en 4 van de afdeling grafimedia </text:p>
            </table:table-cell>
            <table:table-cell office:value-type="string">
              <text:p text:style-name="Table_20_Contents">2816, 2916, 3016, 3216</text:p>
            </table:table-cell>
            <table:table-cell office:value-type="string">
              <text:p text:style-name="Table_20_Contents">2416, 2516, 2616, 311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b</text:p>
            </table:table-cell>
            <table:table-cell office:value-type="string">
              <text:p text:style-name="Table_20_Contents">Vbo</text:p>
            </table:table-cell>
            <table:table-cell office:value-type="string">
              <text:p text:style-name="Table_20_Contents">alle leerjaren van de afdeling nautisch onderwijs</text:p>
            </table:table-cell>
            <table:table-cell office:value-type="string">
              <text:p text:style-name="Table_20_Contents">1908, 1915, 2818, 2819, 2918, 2919, 3018, 3019, 3218, 3219</text:p>
            </table:table-cell>
            <table:table-cell office:value-type="string">
              <text:p text:style-name="Table_20_Contents">1393, 1397, 2418, 2419, 2518, 2519, 2618, 2619, 3118, 311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text:p>
            </table:table-cell>
            <table:table-cell office:value-type="string">
              <text:p text:style-name="Table_20_Contents">Praktijkonderwijs</text:p>
            </table:table-cell>
            <table:table-cell office:value-type="string">
              <text:p text:style-name="Table_20_Contents">kent geen leerjaren</text:p>
            </table:table-cell>
            <table:table-cell office:value-type="string">
              <text:p text:style-name="Table_20_Contents">0090</text:p>
            </table:table-cell>
            <table:table-cell office:value-type="string"/>
          </table:table-row>
        </table:table>
        <text:p/>
        <text:section text:name="nota-toelichting.d1208e5775" text:style-name="nota-toelichting">
          <text:h text:outline-level="2" text:style-name="nota-toelichting_kop">TOELICHTING
               </text:h>
          <text:h text:outline-level="3" text:style-name="divisiekop1">Algemeen
               </text:h>
          <text:h text:outline-level="4" text:style-name="divisiekop2">Inleiding
               </text:h>
          <text:p text:style-name="nota-toelichting">Deze regeling regelt voor scholen en scholengemeenschappen in het voortgezet onderwijs:</text:p>
          <text:list text:style-name="list-style-3">
            <text:list-item>
              <text:p text:style-name="list.start">de verhoging van de bekostiging voor de exploitatiekosten in 2009 in verband met loon- en prijsbijstelling, en
                     </text:p>
            </text:list-item>
            <text:list-item>
              <text:p text:style-name="list.end">de vaststelling van de bekostiging voor de exploitatiekosten voor het kalenderjaar 2010.
                     </text:p>
            </text:list-item>
          </text:list>
          <text:section text:name="alineagroep.d1208e5812" text:style-name="alineagroep">
            <text:p text:style-name="alineagroep">Conform artikel 86, vijfde tot en met zevende lid, van de Wet op het voortgezet onderwijs, hierna te noemen: de wet, worden
                     uiterlijk 1 oktober de bedragen van de bekostiging voor de exploitatiekosten voor het daarop volgende kalenderjaar in de Staatscourant
                     bekend gemaakt. De regeling wordt gelijktijdig met die bekendmaking vier weken bij de Tweede Kamer voorgehangen.
                  </text:p>
            <text:p text:style-name="alineagroep.end">In de Regeling loon- en prijsbijstelling 2008 en bekostiging exploitatiekosten voortgezet onderwijs, kalenderjaar 2009 zijn
                     de bedragen voor bekostiging van de exploitatiekosten voor het gehele kalenderjaar 2009 bekend gemaakt. Deze bedragen worden
                     met ingang van 1 januari 2009 verhoogd als gevolg van de loon- en prijsbijstelling 2009. Daarnaast regelt deze regeling de
                     bekostiging voor de exploitatiekosten voor het kalenderjaar 2010.  Voor de verhoging in 2009 en de bekostiging vanaf 2010
                     van de exploitatiekosten hoeven scholen geen aanvraag in te dienen.
                  </text:p>
          </text:section>
          <text:h text:outline-level="4" text:style-name="divisiekop2">Ontwikkeling in de hoogte van de bedragen
               </text:h>
          <text:p text:style-name="nota-toelichting">Ten opzichte van de bedragen voor de bekostiging van de exploitatiekosten en het lesmateriaal in de Regeling loon- en prijsbijstelling
                  2008 en bekostiging exploitatiekosten voortgezet onderwijs, kalenderjaar 2009, is er in de voorliggende regeling sprake van
                  de volgende wijzigingen:
               </text:p>
          <text:list text:style-name="list-style-4">
            <text:list-item text:start-value="1">
              <text:p text:style-name="list.start">Verhoging bekostiging voor de exploitatiekosten en lesmateriaal in 2009 in verband met loon- en prijsbijstelling
                     </text:p>
              <text:p text:style-name="list.cont">Voor het voortgezet onderwijs is er voor de bekostiging van de exploitatiekosten en het lesmateriaal, genoemd in artikel 7
                        van de regeling, in 2009 € 18,6 mln. voor loon- en prijsbijstelling beschikbaar. Dit betekent dat de bedragen genoemd in de
                        artikelen 3, 4, 5, zesde lid, 6 en 8 van de Regeling loon- en prijsbijstelling 2008 en bekostiging exploitatiekosten voortgezet
                        onderwijs, kalenderjaar 2009 met een percentage van 1,90% worden verhoogd. Deze verhoging geldt ook voor de bekostiging voor
                        leerlingen aan een categoriale vbo-school voor landbouw (zie bijlage 1 en artikel 6 van de onderhavige regeling). Het bedrag
                        voor het lesmateriaal is aangepast met het percentage voor de prijsbijstelling van 1,739% en komt daarmee op een bedrag van
                        € 321,50 per leerling. In bijlage 1 bij deze regeling zijn de verhoogde bedragen voor de bekostiging van de exploitatiekosten
                        voor het kalenderjaar 2009 opgenomen.
                     </text:p>
            </text:list-item>
            <text:list-item text:start-value="2">
              <text:p text:style-name="list.cont">Vaststelling van de bekostiging voor de exploitatiekosten voor het kalenderjaar 2010
                     </text:p>
              <text:p text:style-name="list.end">Naast de loon- en prijsbijstelling voor 2009 is ook de prijsbijstelling voor het kalenderjaar 2010 en volgende jaren beschikbaar
                        gesteld. Het gaat hierbij om een totaalbedrag van € 17,6 mln.  Vanaf 2010 moet echter ook rekening gehouden worden met een
                        taakstelling van € 3,0 mln. Deze taakstelling is nader toegelicht in de Rijksbegroting van OCW voor 2010. Per saldo resteert
                        er aldus een bedrag van € 14,6 mln. Rekeninghoudend met een gelijkblijvend bedrag voor het lesmateriaal leidt dat voor 2010
                        tot een verhoging van de exploitatiebedragen met een percentage van 1,33%. Als gevolg van het beschikbare budget voor 2010
                        valt die verhoging iets lager uit dan de stijging voor 2009. Met ingang van 1 januari 2010 worden de bedragen voor de bekostiging
                        voor de exploitatiekosten en het lesmateriaal vastgesteld conform de artikelen 3 tot en met 9 van deze regeling.
                     </text:p>
            </text:list-item>
          </text:list>
          <text:h text:outline-level="4" text:style-name="divisiekop2">Uitbetaling
               </text:h>
          <text:p text:style-name="nota-toelichting">De Bekostiging exploitatiekosten en de Bekostiging lesmateriaal voor 2009 respectievelijk 2009-2010 worden opnieuw vastgesteld
                  met het Overzicht financiële beschikkingen (Ofb) van november 2009 met inachtneming van de nieuwe bedragen in deze regeling.
               </text:p>
          <text:h text:outline-level="4" text:style-name="divisiekop2">Administratieve lasten
               </text:h>
          <text:p text:style-name="nota-toelichting">Bij deze regeling worden de bedragen voor de bekostiging van de exploitatiekosten van scholen voor voortgezet onderwijs vastgesteld.
                  De scholen hoeven geen aanvraag in te dienen voor de bekostiging; de regeling veroorzaakt dan ook geen administratieve lasten.
                  De bekostiging wordt ambtshalve verstrekt.
               </text:p>
          <text:h text:outline-level="4" text:style-name="divisiekop2">Vaste Verander Momenten
               </text:h>
          <text:p text:style-name="nota-toelichting">De in deze regeling opgenomen aanpassingen treden in werking op 1 januari 2009 en 1 januari 2010. De aanpassing per 1 januari
                  2009 kon echter niet drie maanden van te voren gepubliceerd worden omdat de loon- en prijsbijstelling pas in de loop van het
                  kalenderjaar bekend is geworden. Dit is een voorziene afwijking van de procedure rond de vaste verandermomenten. Wat betreft
                  het kalenderjaar 2010 wordt kortheidshalve verwezen naar de artikelsgewijze toelichting bij artikel 10 van deze regeling.
               </text:p>
          <text:h text:outline-level="3" text:style-name="divisiekop1">Artikelsgewijs
               </text:h>
          <text:h text:outline-level="4" text:style-name="divisiekop2">Artikel 2. Loon- en prijsbijstelling 2009
               </text:h>
          <text:p text:style-name="nota-toelichting">Per 1 januari 2009 gelden de bedragen voor de exploitatiekosten zoals vermeld in de bij deze regeling behorende bijlage 1.</text:p>
          <text:h text:outline-level="4" text:style-name="divisiekop2">Artikel 3.  Bedrag per school
               </text:h>
          <text:p text:style-name="nota-toelichting">Het bedrag per school, bedoeld in artikel 86, derde lid, onderdeel a, van de wet, is de som van een vast bedrag per school
                  voor schoonmaken van € 5.932,58 en een vast bedrag per school voor overige exploitatiekosten van € 10.210,22.
               </text:p>
          <text:h text:outline-level="4" text:style-name="divisiekop2">Artikel 4. Bedrag afhankelijk van de normatieve ruimtebehoefte
               </text:h>
          <text:section text:name="alineagroep.d1208e5898" text:style-name="alineagroep">
            <text:p text:style-name="alineagroep">De bekostiging in verband met de huisvesting is samengesteld uit een vast bedrag per school van € 15.160,70 en een bedrag
                     per leerling.
                  </text:p>
            <text:p text:style-name="alineagroep.end">De totale som van de bedragen per school resulteert in een vaste voet per school van in totaal € 31.303,50.</text:p>
          </text:section>
          <text:h text:outline-level="4" text:style-name="divisiekop2">Artikel 5. Bedragen per leerling
               </text:h>
          <text:p text:style-name="nota-toelichting">Onder de schoolsoort mavo valt de theoretische leerweg en onder de schoolsoort vbo vallen de beroepsgerichte leerwegen (inclusief
                  leerwerktrajecten).
               </text:p>
          <text:p text:style-name="nota-toelichting">De verschillende componenten, genoemd in artikel 86, eerste lid, van de wet, zijn als volgt te relateren aan de driedeling
                  zoals die is opgenomen in deze regeling, samenhangend met artikel 86, derde lid:
               </text:p>
          <text:list text:style-name="list-style-5">
            <text:list-item text:start-value="9">
              <text:p text:style-name="list.start">schoonmaken
                     </text:p>
            </text:list-item>
            <text:list-item text:start-value="9">
              <text:p text:style-name="list.cont">onderhoud van het gebouw en het terrein
                     </text:p>
            </text:list-item>
            <text:list-item text:start-value="9">
              <text:p text:style-name="list.cont">energie- en waterverbruik,
                     </text:p>
              <text:p text:style-name="list.cont">middelen,</text:p>
              <text:p text:style-name="list.cont">administratie, beheer en bestuur,</text:p>
              <text:p text:style-name="list.cont">loopbaanoriëntatie- en begeleiding, en</text:p>
              <text:p text:style-name="list.end">publiekrechtelijke heffingen.</text:p>
            </text:list-item>
          </text:list>
          <text:p text:style-name="nota-toelichting">In het vijfde lid wordt verwezen naar bijlage 2. Deze bijlage bevat de onderwijsinhoudcodes. De elementcodetabel voor het
                  schooljaar 2009–2010 dat aanvangt op 1 augustus 2009, bevat een aantal wijzigingen ten opzichte van de elementcodetabel voor
                  het schooljaar 2008–2009. Deze wijzigingen zijn nader toegelicht in de Regeling elementcodetabel vo, opleidingentabel volwasseneneducatie
                  en vakcodetabel vo en volwasseneneducatie schooljaar 2009–2010 (Staatscourant 30 juni 2009, nr. 118). Daarnaast is de bijlage geactualiseerd. Al deze wijzigingen zijn verwerkt in bijlage 2 van deze regeling. Alleen de codes
                  4111, 4131, 4151, 4171, 4191 voor  leerlingen die de experimentele leergang vmbo-mbo2 gaan volgen zijn niet in bijlage 2 opgenomen
                  omdat de personele en materiële bekostiging verloopt via de Tijdelijke regeling subsidiering experimenten leergang vmbo-mbo2
                  2008–2013.
               </text:p>
          <text:h text:outline-level="4" text:style-name="divisiekop2">Artikel 6.  Bekostiging categoriale vbo-school voor landbouw
               </text:h>
          <text:p text:style-name="nota-toelichting">Het betreft hier de bekostiging van de exploitatiekosten per leerling voor de school voor vbo met uitsluitend de afdeling
                  landbouw en natuurlijke omgeving en het intrasectoraal programma landbouw breed, alsmede voor de overeenkomstige afdeling
                  voor lwoo.
               </text:p>
          <text:h text:outline-level="4" text:style-name="divisiekop2">Artikel 7.  Lesmateriaal
               </text:h>
          <text:p text:style-name="nota-toelichting">Het bedrag voor 2010 is gelijk gebleven ten opzichte van het bijgestelde bedrag voor 2009. Dit bedrag ook bestemd voor leerlingen
                  als bedoeld in artikel 7b, tweede lid, van het Bekostigingsbesluit WVO. Het gaat hier om de teruggekeerde gezakte vavo-leerlingen.
               </text:p>
          <text:h text:outline-level="4" text:style-name="divisiekop2">Artikel 8. Aanvullende bekostiging nevenvestiging met spreidingsnoodzaak
               </text:h>
          <text:section text:name="alineagroep.d1208e5982" text:style-name="alineagroep">
            <text:p text:style-name="alineagroep">De aanvullende bekostiging voor exploitatiekosten voor een nevenvestiging met spreidingsnoodzaak is gekoppeld aan het vaste
                     bedrag per school genoemd in artikel 4 en bedraagt € 15.160,70.
                  </text:p>
            <text:p text:style-name="alineagroep.end">In de Regeling aanvullende bekostiging nevenvestiging en start- en aanvullende bekostiging nieuwe school VO zijn de voorwaarden
                     voor de aanvullende bekostiging  gepubliceerd.
                  </text:p>
          </text:section>
          <text:h text:outline-level="4" text:style-name="divisiekop2">Artikel 9. Aanvullende bekostiging scholen onder de opheffingsnorm
               </text:h>
          <text:p text:style-name="nota-toelichting">De aanvullende bekostiging voor een school onder de opheffingsnorm is gekoppeld aan het vaste bedrag per school voor de overige
                  exploitatiekosten zoals genoemd in de artikelsgewijze toelichting bij artikel 3.
               </text:p>
          <text:h text:outline-level="4" text:style-name="divisiekop2">Artikel 10. Inwerkingtreding en duur
               </text:h>
          <text:p text:style-name="nota-toelichting">In het eerder in deze toelichting genoemde artikel 86, vijfde en zevende lid, van de wet is geregeld dat deze regeling voor
                  1 oktober bekend wordt gemaakt in de Staatscourant, onder gelijktijdige overlegging aan de Tweede Kamer der Staten-Generaal.
                  Deze regeling treedt niet eerder in werking dan nadat vier weken zijn verstreken na het overleggen daarvan aan de Tweede Kamer
                  en gedurende die termijn niet door of namens de Tweede Kamer de wens tot overleg over de regeling te kennen wordt gegeven,
                  dan wel met de Tweede Kamer overleg is gevoerd. Om deze reden is in het eerste lid voorzien in een inwerkingtreding bij ministeriële
                  regeling. Deze regeling zal in werking treden, nadat vier weken na de overlegging zijn verstreken.
               </text:p>
          <text:section text:name="ondertekening.d1208e6006"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000*"/>
    </style:style>
    <style:style style:family="table-column" style:name="table.1.col3">
      <style:table-column-properties style:rel-column-width="35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 style:name="table.2">
      <style:table-properties table:align="margins"/>
    </style:style>
    <style:style style:family="table-column" style:name="table.2.col1">
      <style:table-column-properties style:rel-column-width="2800*"/>
    </style:style>
    <style:style style:family="table-column" style:name="table.2.col2">
      <style:table-column-properties style:rel-column-width="35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2000*"/>
    </style:style>
    <style:style style:family="table-column" style:name="table.3.col3">
      <style:table-column-properties style:rel-column-width="35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1500*"/>
    </style:style>
    <style:style style:family="table-column" style:name="table.4.col3">
      <style:table-column-properties style:rel-column-width="2300*"/>
    </style:style>
    <style:style style:family="table-column" style:name="table.4.col4">
      <style:table-column-properties style:rel-column-width="2700*"/>
    </style:style>
    <style:style style:family="table-column" style:name="table.4.col5">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