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29</text:p>
      <text:p text:style-name="publicatie-titel.end">8 oktober 2009</text:p>
      <text:h text:outline-level="1" text:style-name="staatscourant_kop">Kennisgeving Milieu Effect Rapportage vleesvarkenshouderij Laarderkapeldijk 6, Nederweert
         </text:h>
      <text:section text:name="algemeen.d7827e100" text:style-name="algemeen">
        <text:section text:name="vrije-tekst.d7827e102" text:style-name="vrije-tekst">
          <text:section text:name="alineagroep.d7827e104" text:style-name="alineagroep">
            <text:p text:style-name="alineagroep">Volgens categorie 14 van onderdeel D van het Besluit m.e.r. 1994 geldt de m.e.r.-beoordelingsplicht bij het oprichten of uitbreiden
                     van een inrichting bestemd voor het fokken, mesten of houden van 2.200 of meer plaatsen voor vleesvarkens (maar minder dan
                     3.000 plaatsen voor vleesvarkens). Er moet dan worden nagegaan of er zich bijzondere omstandigheden voordoen waardoor een
                     Milieu Effect Rapport nodig is.
                  </text:p>
            <text:p text:style-name="alineagroep">Volgens artikel 7.8b hebben burgemeester en wethouders van Nederweert besloten dat voor onderstaande activiteit geen Milieu
                     Effect Rapport nodig is, omdat er zich geen ‘bijzondere omstandigheden’ voordoen die om het opstellen van een Milieu Effect
                     Rapport vragen:
                  </text:p>
            <text:p text:style-name="alineagroep">L. Teeuwen, St. Sebastiaankapelstraat 12, 6003 LN Weert voor het voornemen tot het oprichten, wijzigen en uitbreiden van een
                     vleesvarkenshouderij op perceel sectie AB, nummer 858, Laarderkapeldijk 6 te Nederweert. Het voornemen omvat ondermeer het
                     oprichten van één stal voor 2.880 vleesvarkens.
                  </text:p>
            <text:p text:style-name="alineagroep">U kunt het besluit tijdens openingsuren inzien van 9 oktober t/m 19 november 2009 bij de Centrale Klantenbalie van de gemeente
                     Nederweert, Raadhuisplein 1 in Nederweert.
                  </text:p>
            <text:p text:style-name="alineagroep.end">Op grond van artikel 6.3 van de Algemene wet bestuursrecht is bovengenoemd besluit niet vatbaar voor bezwaar of beroep, tenzij
                     het besluit de belanghebbende los van het voor te bereiden besluit rechtstreeks in zijn belang treft.
                  </text:p>
          </text:section>
        </text:section>
        <text:section text:name="tekst-sluiting.d7827e123" text:style-name="tekst-sluiting">
          <text:section text:name="gegeven.d7827e125" text:style-name="gegeven">
            <text:p text:style-name="dagtekening">Nederweert, 8 oktober 2009</text:p>
          </text:section>
          <text:section text:name="ondertekening.d7827e131" text:style-name="ondertekening">
            <text:p text:style-name="ondertekening.end">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ilieu Effect Rapportage vleesvarkenshouderij Laarderkapeldijk 6, Nederweert</dc:title>
  </office:meta>
</office:document-meta>
</file>