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00</text:p>
      <text:p text:style-name="publicatie-titel.end">9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5100-001.png" xlink:show="embed" xlink:type="simple"/>
            </draw:frame> Onherroepelijk bestemmingsplan ‘Amstelveen Noord-West’
         </text:h>
      <text:section text:name="algemeen.d4395e101" text:style-name="algemeen">
        <text:section text:name="vrije-tekst.d4395e103" text:style-name="vrije-tekst">
          <text:section text:name="alineagroep.d4395e105" text:style-name="alineagroep">
            <text:p text:style-name="alineagroep">Burgemeester en wethouders van Amstelveen maken bekend dat het bestemmingsplan ‘Amstelveen Noord-West’ onherroepelijk is.
                     Het bestemmingsplan betreft de gronden globaal begrensd door: in het noorden de grens met de gemeente Amsterdam, in het oosten
                     de Beneluxbaan, in het zuiden de Mr. G. Groen van Prinstererlaan, Keizer Karelweg en de Rijksweg A9 en in het westen de Landscheidingsvaart,
                     de Zuidelijke Hornsloot en de museum spoorlijn.
                  </text:p>
            <text:p text:style-name="alineagroep.end">De Afdeling bestuursrechtspraak van de Raad van State heeft bij uitspraak van 16 september 2009 (nr 200805786/1/R1) de beroepen
                     tegen de goedkeuring van Gedeputeerde Staten van Noord-Holland van 17 juni 2008 (nummer 2008-34317) ongegrond en gedeeltelijk
                     en geheel gegrond verklaard. Het bestemmingsplan is hiermee met ingang van 17 september 2009 onherroepelijk geworden, met
                     uitzondering van:
                  </text:p>
            <text:list text:style-name="list-style-1">
              <text:list-item>
                <text:p text:style-name="list.start">de bestemming Wonen (W) op het perceel Zonnestein 64
                        </text:p>
              </text:list-item>
              <text:list-item>
                <text:p text:style-name="list.end">het met ‘te bebouwen erf’ aangeduide gedeelte van de bestemming Wonen op het perceel Emmakade 14, met de daarbij behorende
                           artikelen 3.1 sub s en 34.4.2 (goedkeuring onthouden Gedeputeerde Staten),
                        </text:p>
              </text:list-item>
            </text:list>
          </text:section>
          <text:p text:style-name="vrije-tekst">Het onherroepelijke bestemmingsplan ligt voor een ieder ter inzage bij de balie Bouwen en vergunningen in het raadhuis van
                  de gemeente Amstelveen, Laan Nieuwer-Amstel 1 en is tevens te bekijken op internet via www.amstelve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Amstelveen Noord-West’</dc:title>
  </office:meta>
</office:document-meta>
</file>