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071</text:p>
      <text:p text:style-name="publicatie-titel.end">7 oktober 2009</text:p>
      <text:h text:outline-level="1" text:style-name="staatscourant_kop">Besluit van de Staatssecretaris van Sociale Zaken en Werkgelegenheid van 23 september 2009, nr. R&amp;P/RA/2009/17347, tot benoeming
            van de leden van het Comité van experts subsidieregeling ESF 2007–2013/Actie E
         </text:h>
      <text:section text:name="regeling.d7434e119" text:style-name="regeling">
        <text:section text:name="aanhef.d7434e121" text:style-name="aanhef">
          <text:p text:style-name="wie">De Staatssecretaris van Sociale Zaken en Werkgelegenheid,</text:p>
          <text:p text:style-name="considerans.al">Gelet op artikel 4 van het instellingsbesluit Comité van experts Subsidieregeling ESF 2007–2013/Actie E;</text:p>
          <text:p text:style-name="afkondiging">Besluit:</text:p>
        </text:section>
        <text:section text:name="regeling-tekst.d7434e133" text:style-name="regeling-tekst">
          <text:section text:name="artikel.d7434e135" text:style-name="artikel">
            <text:h text:outline-level="3" text:style-name="artikel_kop">Artikel 1
                  </text:h>
            <text:p text:style-name="artikel">De heer P.M. van Roon wordt benoemd in de functie van voorzitter van het Comité van experts subsidieregeling ESF 2007–2013/Actie
                     E voor de periode van 1 oktober 2009 tot 1 oktober 2014.
                  </text:p>
          </text:section>
          <text:section text:name="artikel.d7434e145" text:style-name="artikel">
            <text:h text:outline-level="3" text:style-name="artikel_kop">Artikel 2
                  </text:h>
            <text:p text:style-name="artikel">Mevrouw J.M.A. Bakkenes, mevrouw R.M. Xavier, mevrouw B. Tukus-Kara, de heer H.T.W. Manders en de heer A.W. de Korte worden
                     benoemd in de functie van lid van het Comité van experts subsidieregeling ESF 2007–2013/Actie E voor de periode van 1 oktober
                     2009 tot 1 oktober 2014.
                  </text:p>
          </text:section>
          <text:section text:name="artikel.d7434e155" text:style-name="artikel">
            <text:h text:outline-level="3" text:style-name="artikel_kop">Artikel 3
                  </text:h>
            <text:p text:style-name="artikel">Dit besluit treedt in werking met ingang van de eerste dag na de dagtekening van de Staatscourant waarin zij wordt geplaatst.</text:p>
          </text:section>
        </text:section>
        <text:section text:name="regeling-sluiting.d7434e166" text:style-name="regeling-sluiting">
          <text:section text:name="slotformulering.d7434e168" text:style-name="slotformulering">
            <text:p text:style-name="slotformulering">Dit besluit zal in de Staatscourant worden geplaatst.</text:p>
          </text:section>
          <text:section text:name="gegeven.d7434e174" text:style-name="gegeven">
            <text:p text:style-name="dagtekening">Den Haag, 23 september 2009</text:p>
          </text:section>
          <text:section text:name="ondertekening.d7434e180" text:style-name="ondertekening">
            <text:p text:style-name="ondertekening">De Staatssecretaris van Sociale Zaken en Werkgelegenheid,</text:p>
            <text:p text:style-name="ondertekening.end">J. Klijnsma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Staatssecretaris van Sociale Zaken en Werkgelegenheid van 23 september 2009, nr. R&amp;P/RA/2009/17347, tot benoeming
         van de leden van het Comité van experts subsidieregeling ESF 2007–2013/Actie E
      </dc:title>
  </office:meta>
</office:document-meta>
</file>