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64</text:p>
      <text:p text:style-name="publicatie-titel.end">7 oktober 2009</text:p>
      <text:h text:outline-level="1" text:style-name="staatscourant_kop">Rectificatie Bekendmaking Wet Milieubeheer en Wet Verontreiniging Oppervlaktewateren
         </text:h>
      <text:section text:name="algemeen.d750e111" text:style-name="algemeen">
        <text:section text:name="vrije-tekst.d750e113" text:style-name="vrije-tekst">
          <text:h text:outline-level="3" text:style-name="divisiekop1">Zaaknummer: 0048111/ABE
               </text:h>
          <text:p text:style-name="vrije-tekst">Op 19 juni 2008 is door Quaron N.V. een aanvraag ingediend om vergunning ingevolge de Wet milieubeheer voor het veranderen
                  van een inrichting bestemd voor het opslaan, verpakken en distribueren van chemicaliën en het maken van mengsels van chemische
                  producten en reinigingsmiddelen op het perceel Noordweg 3 te Zwijndrecht. De verandering is zodanig, dat vergunning wordt
                  aangevraagd zowel voor de verandering, als voor het in werking hebben van de gehele inrichting na de verandering.
               </text:p>
          <text:p text:style-name="vrije-tekst">Burgemeester en wethouders van Zwijndrecht zijn voornemens hierop positief te beschikken. Bij de beslissing wordt het belang
                  van de bescherming van het milieu afgewogen.
               </text:p>
          <text:p text:style-name="vrije-tekst">Tevens is door bovengenoemde aanvrager op 19 juni 2008 voor dezelfde locatie een aanvraag om een lozingsvergunning ingevolge
                  de Wet verontreiniging oppervlaktewateren ingediend bij Rijkswaterstaat, Dienst Zuid-Holland, dat voornemens is positief te
                  beschikken op deze aanvraag.
               </text:p>
          <text:p text:style-name="vrije-tekst">Deze aanvragen worden ingevolge de artikelen 8.28 tot en met 8.34 van de Wet milieubeheer gecoördineerd behandeld.</text:p>
          <text:section text:name="alineagroep.d750e132" text:style-name="alineagroep">
            <text:p text:style-name="alineagroep">De aanvragen, ontwerp-beschikkingen (het ontwerp van de beschikkingen zoals deze eruit zullen zien indien er geen zienswijzen
                     en/of adviezen worden ingebracht) en andere ter zake zijnde stukken liggen van 9 oktober 2009 tot en met 19 november 2009
                     ter inzage in het gemeentehuis, Raadhuisplein 3 te Zwijndrecht.
                  </text:p>
            <text:p text:style-name="alineagroep">De stukken kunnen worden ingezien:</text:p>
            <text:list text:style-name="list-style-1">
              <text:list-item>
                <text:p text:style-name="list.start">maandag, dinsdag, donderdag en vrijdag van 08.30 uur tot 13.00 uur;
                        </text:p>
              </text:list-item>
              <text:list-item>
                <text:p text:style-name="list.cont">woensdag van 13.00 uur tot 20.00 uur;
                        </text:p>
              </text:list-item>
              <text:list-item>
                <text:p text:style-name="list.end">zaterdag, van 09.00 uur tot 12.00 uur, uitsluitend na afspraak via de website van de gemeente, www.zwijndrecht.nl, of telefonisch
                           (tel. 078-620 66 66);
                        </text:p>
              </text:list-item>
            </text:list>
            <text:p text:style-name="alineagroep.end">
                     <text:span text:style-name="cur">en bij</text:span> Rijkswaterstaat, Dienst Zuid-Holland, Boompjes 200 te Rotterdam:
                  </text:p>
            <text:list text:style-name="list-style-2">
              <text:list-item>
                <text:p text:style-name="list.single">elke werkdag van 09.00 uur tot 12.00 uur en van 14.00 uur tot 16.00 uur. Desgewenst kan op (telefonische) afspraak een mondelinge
                           toelichting op de stukken worden verkregen (tel. 010-402 66 90). Kopieën zijn tegen betaling beschikbaar.
                        </text:p>
              </text:list-item>
            </text:list>
          </text:section>
          <text:section text:name="alineagroep.d750e185" text:style-name="alineagroep">
            <text:p text:style-name="alineagroep">Zienswijzen kunnen door eenieder van 9 oktober 2009 tot en met 19 november 2009 mondeling of schriftelijk naar voren worden
                     gebracht.
                  </text:p>
            <text:p text:style-name="alineagroep">Schriftelijke zienswijzen op de ontwerp-beschikking Wet milieubeheer dienen te worden gezonden aan de directeur van de Milieudienst
                     Zuid-Holland Zuid, Postbus 550, 3300 AN  Dordrecht.
                  </text:p>
            <text:p text:style-name="alineagroep.end">Schriftelijke zienswijzen op de ontwerp-beschikking Wet verontreiniging oppervlaktewateren dienen te worden gezonden aan Rijkswaterstaat,
                     Dienst Zuid-Holland, Postbus 556, 3000 AN  Rotterdam. 
                  </text:p>
          </text:section>
          <text:section text:name="alineagroep.d750e197" text:style-name="alineagroep">
            <text:p text:style-name="alineagroep">Voor het naar voren brengen van mondelinge zienswijzen kan contact worden opgenomen met de behandelend ambtenaar (de heer
                     A. Beljaars, tel.nr. 078-648 05 00) of met Rijkswaterstaat, Dienst Zuid-Holland.
                  </text:p>
            <text:p text:style-name="alineagroep.end">Van mondeling naar voren gebrachte zienswijzen wordt een verslag gemaakt.</text:p>
          </text:section>
          <text:p text:style-name="vrije-tekst">Alleen belanghebbenden kunnen op basis van naar voren gebrachte zienswijzen beroep instellen tegen de definitieve beschikking.
                  
               </text:p>
        </text:section>
        <text:section text:name="tekst-sluiting.d750e210" text:style-name="tekst-sluiting">
          <text:section text:name="gegeven.d750e212" text:style-name="gegeven">
            <text:p text:style-name="dagtekening">Dordrecht, 7 oktober 2009</text:p>
          </text:section>
          <text:section text:name="ondertekening.d750e218" text:style-name="ondertekening">
            <text:p text:style-name="ondertekening">Burgemeester en wethouders van Zwijndrecht,</text:p>
            <text:p text:style-name="ondertekening">Rijkswaterstaat, Dienst Zuid-Holland,</text:p>
            <text:p text:style-name="ondertekening">namens dezen:</text:p>
            <text:p text:style-name="ondertekening.end">de directeur Milieudienst Zuid-Holland Zui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Wet Milieubeheer en Wet Verontreiniging Oppervlaktewateren</dc:title>
  </office:meta>
</office:document-meta>
</file>