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62</text:p>
      <text:p text:style-name="publicatie-titel.end">7 oktober 2009</text:p>
      <text:h text:outline-level="1" text:style-name="staatscourant_kop">Kennisgeving Tracébesluit Westrandweg
         </text:h>
      <text:section text:name="algemeen.d859e121" text:style-name="algemeen">
        <text:section text:name="vrije-tekst.d859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Westrandweg  is het volgende besluit voor cluster WRW 3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kapvergunning voor het kappen van
                        bomen in het tracé van de Westrandweg vanaf de Ringvaart Haarlemmermeer tot de aansluiting op de A10 (kenmerk B 15/0377 2009).
                        Het besluit is op 11 september 2009 bekendgemaakt.
                     </text:p>
            </text:list-item>
          </text:list>
          <text:h text:outline-level="3" text:style-name="divisiekop1">Waar en wanneer kunt u de stukken inzien?
               </text:h>
          <text:p text:style-name="vrije-tekst">Het besluit ligt met ingang van 8 oktober 2009 tijdens kantooruren ter inzage bij de gemeente Amsterdam, Dienst Milieu en
                  Bouwtoezicht, Weesperplein 4, 1018 XA  Amsterdam.
               </text:p>
          <text:h text:outline-level="3" text:style-name="divisiekop1">Hoe kunnen belanghebbenden beroep instellen?
               </text:h>
          <text:section text:name="alineagroep.d859e161" text:style-name="alineagroep">
            <text:p text:style-name="alineagroep">Vanaf de datum van bekendmaking staat voor belanghebbenden gedurende een periode van 6 wek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section>
          <text:p text:style-name="vrije-tekst">Het beroepschrift moet worden gericht aan de Afdeling bestuursrechtspraak van de Raad van State, Postbus 20019, 2500 EA Den
                  Haag.
               </text:p>
          <text:section text:name="alineagroep.d859e173" text:style-name="alineagroep">
            <text:p text:style-name="alineagroep">Het beroep schorst niet de werking van het beslui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h text:outline-level="3" text:style-name="divisiekop1">Meer informatie?
               </text:h>
          <text:p text:style-name="vrije-tekst">Voor nadere informatie met betrekking tot het besluit kunt u zich wenden tot mevrouw X. Lepelblad, Dienst Milieu en Bouwtoezicht,
                  telefoon 020-551 34 29.
               </text:p>
        </text:section>
        <text:section text:name="tekst-sluiting.d859e191" text:style-name="tekst-sluiting">
          <text:section text:name="ondertekening.d859e193"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Westrandweg</dc:title>
  </office:meta>
</office:document-meta>
</file>