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056</text:p>
      <text:p text:style-name="publicatie-titel.end">8 oktober 2009</text:p>
      <text:h text:outline-level="1" text:style-name="staatscourant_kop">Verlenging voorkeursrecht Land van Wehl met één jaar
         </text:h>
      <text:section text:name="algemeen.d7758e107" text:style-name="algemeen">
        <text:section text:name="vrije-tekst.d7758e109" text:style-name="vrije-tekst">
          <text:section text:name="alineagroep.d7758e111" text:style-name="alineagroep">
            <text:p text:style-name="alineagroep">
                     <text:span text:style-name="cur">Aanwijzing van gronden waarop de artikelen 10 tot en met 24, 26 en 27 Wet voorkeursrecht gemeenten van toepassing zijn.</text:span>
                     
                  </text:p>
            <text:p text:style-name="alineagroep">Burgemeester en wethouders van de gemeente Doetinchem maken op grond van artikel 4, lid 1 van de Wet voorkeursrecht gemeenten
                     (‘Wvg’) bekend dat de gemeenteraad op 1 oktober 2009 heeft besloten op grond van artikel 9.4.1. van de Invoeringswet Wet ruimtelijke
                     ordening de werkingsduur van het gemeentelijk voorkeursrecht op de locatie Land van Wehl met één jaar te verlengen tot 6 oktober
                     2010. Het oorspronkelijke besluit dit voorkeursrecht te vestigen dateert van 7 juni 2007.
                  </text:p>
            <text:p text:style-name="alineagroep">De gronden zijn nader aangegeven op de bij het besluit behorende kadastrale tekening met nummer N:\LNDMeten\Projecten\Wehl\LandvWehl\WVG-LandvWehl-raad2009.dwg
                     en de daarbij behorende lijst van eigenaren en beperkt gerechtigden, één en ander naar de stand van de openbare registers
                     van het Kadaster per 21 april 2009.
                  </text:p>
            <text:p text:style-name="alineagroep">Om te voldoen aan artikel 7 Wvg ligt het raadsbesluit met bijbehorende stukken, daaronder mede begrepen de perceelsgewijze
                     registratie, met ingang van 6 oktober 2009 voor eenieder kosteloos ter inzage in de gemeentewinkel.
                  </text:p>
            <text:p text:style-name="alineagroep">Op verzoek kunnen de desbetreffende stukken buiten kantooruren worden ingezien. U kunt hiervoor een afspraak maken, tel. (0314) 377 377.
                     De eigenaren en beperkt gerechtigden met betrekking tot deze gronden ontvangen één dezer dagen een afzonderlijke kennisgeving.
                  </text:p>
            <text:p text:style-name="alineagroep">Het besluit van burgemeester en wethouders wordt bekend gemaakt in de Staatscourant van 8 oktober 2009.</text:p>
            <text:p text:style-name="alineagroep.end">Nadat het raadsbesluit in werking is getreden, moeten eigenaren en beperkt gerechtigden van de in het raadsbesluit begrepen
                     gronden, wanneer zij hun percelen dan wel de daarop gevestigde beperkte rechten wensen te vervreemden, deze eerst aan de gemeente
                     Doetinchem te koop aanbieden.
                  </text:p>
          </text:section>
          <text:h text:outline-level="3" text:style-name="divisiekop1">Bezwaar en beroep
               </text:h>
          <text:section text:name="alineagroep.d7758e143" text:style-name="alineagroep">
            <text:p text:style-name="alineagroep">Het raadsbesluit wordt aangemerkt als een besluit in de zin van de Algemene wet bestuursrecht (‘Awb’), zodat tegen dit besluit
                     tot aanwijzing van gemelde gronden tot gebied waarop de Wvg van toepassing is, ingevolge de Awb bezwaar en beroep open staat.
                  </text:p>
            <text:p text:style-name="alineagroep">Ingevolge de Awb kunnen belanghebbenden gedurende een termijn van zes weken, ingaande op de dag na publicatie in de Staatscourant,
                     ofwel met ingang van 6 oktober 2009, een bezwaarschrift indienen bij de raad van de gemeente Doetinchem, postbus 9020 te 7000 HA
                     Doetinchem. Voor meer informatie kunt u contact opnemen met de gemeentewinkel, tel. (0314) 377 377.
                  </text:p>
            <text:p text:style-name="alineagroep">Het bezwaarschrift dient te worden ondertekend en dient ten minste te bevatten:</text:p>
            <text:list text:style-name="list-style-1">
              <text:list-item text:start-value="1">
                <text:p text:style-name="list.start">de naam en het adres van de indiener;
                        </text:p>
              </text:list-item>
              <text:list-item text:start-value="2">
                <text:p text:style-name="list.cont">de dagtekening;
                        </text:p>
              </text:list-item>
              <text:list-item text:start-value="3">
                <text:p text:style-name="list.cont">een omschrijving van het besluit waartegen het bezwaar is gericht;
                        </text:p>
              </text:list-item>
              <text:list-item text:start-value="4">
                <text:p text:style-name="list.end">de gronden van het bezwaar.
                        </text:p>
              </text:list-item>
            </text:list>
            <text:p text:style-name="alineagroep">Degene die een bezwaarschrift indient kan, indien onverwijlde spoed, gelet op de betrokken belangen, dat vereist, op grond
                     van artikel 8:81 Awb tevens een verzoek om voorlopige voorziening vragen bij de voorzieningenrechter van de rechtbank te Arnhem,
                     Martinetsingel 2, 7201 DT.
                  </text:p>
            <text:p text:style-name="alineagroep.end">Voor nadere informatie kunt u contact opnemen met mevrouw F. Jager, tel.  (0314) 377 377.</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lenging voorkeursrecht Land van Wehl met één jaar</dc:title>
  </office:meta>
</office:document-meta>
</file>