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48</text:p>
      <text:p text:style-name="publicatie-titel.end">7 oktober 2009</text:p>
      <text:h text:outline-level="1" text:style-name="staatscourant_kop">Besluit van de Minister van Sociale Zaken en Werkgelegenheid van 28 september 2009, Directie Uitvoering, Handhaving en Bedrijfsvoering,
            nr. AI/A/EC/2009/21048, tot wijziging van de (bijlagen bij de) Beleidsregel 33 arbeidsomstandighedenwetgeving in verband met
            de Wet van 25 juni 2009 (Stb. 265) tot aanpassing van bijzondere wetten aan de vierde tranche van de Algemene wet bestuursrecht.
         </text:h>
      <text:section text:name="regeling.d1150e173" text:style-name="regeling">
        <text:section text:name="aanhef.d1150e175" text:style-name="aanhef">
          <text:p text:style-name="wie">De Minister van Sociale Zaken en Werkgelegenheid,</text:p>
          <text:p text:style-name="afkondiging">Besluit:</text:p>
        </text:section>
        <text:section text:name="regeling-tekst.d1150e184" text:style-name="regeling-tekst">
          <text:h text:outline-level="3" text:style-name="wijzig-artikel_kop">ARTIKEL I
               </text:h>
          <text:p text:style-name="wat">De Beleidsregels arbeidsomstandighedenwetgeving worden als volgt gewijzigd:</text:p>
          <text:section text:name="wijzig-lid.d1150e193" text:style-name="wijzig-lid">
            <text:p text:style-name="lid">
                     <text:span text:style-name="lidnr">A<text:tab/>
                     </text:span>
                  </text:p>
            <text:p text:style-name="wat">Beleidsregel 33 komt te luiden:</text:p>
            <text:section text:name="wijziging.d1150e202" text:style-name="wijziging">
              <text:section text:name="wijzig-divisie.d1150e204" text:style-name="wijzig-divisie">
                <text:h text:outline-level="4" text:style-name="wijzig-divisie_kop">Beleidsregel 33 Boeteoplegging
                        </text:h>
                <text:p text:style-name="wijzig-divisie">Grondslag: Arbeidsomstandighedenwet artikel 33, eerste en tweede lid, en artikel 34, vierde lid</text:p>
                <text:list text:style-name="list-style-1">
                  <text:list-item text:start-value="1">
                    <text:p text:style-name="list.start">Bij de berekening van een bestuurlijke boete als bedoeld in artikel 33, eerste en tweede lid, en artikel 34 van de Arbeidsomstandighedenwet
                                 worden voor alle overtredingen waarvoor een bestuurlijke boete kan worden opgelegd de normbedragen gehanteerd van de ‘Tarieflijst
                                 boetenormbedragen bestuurlijke boete’ welke als bijlage 1 bij deze beleidsregels is gevoegd. Bij de toepassing hiervan wordt
                                 onderscheid gemaakt tussen:
                              </text:p>
                    <text:list>
                      <text:list-item text:start-value="1">
                        <text:p text:style-name="list.start">overtredingen waarvoor eerst een waarschuwing wordt gegeven of een eis wordt gesteld en pas in tweede instantie, nadat is
                                       geconstateerd dat de betreffende tekortkoming niet is opgeheven, wordt overgegaan tot boeteoplegging;
                                    </text:p>
                      </text:list-item>
                      <text:list-item text:start-value="2">
                        <text:p text:style-name="list.cont">ernstige overtredingen waarvoor een bestuurlijke boete kan worden gegeven zoals genoemd in de lijst welke is opgenomen als
                                       bijlage 2 bij deze beleidsregels.
                                    </text:p>
                      </text:list-item>
                      <text:list-item text:start-value="3">
                        <text:p text:style-name="list.cont">overtredingen waarvoor direct een bestuurlijke boete kan worden gegeven zoals genoemd in de lijst welke is opgenomen als bijlage
                                       3 bij deze beleidsregels;
                                    </text:p>
                      </text:list-item>
                    </text:list>
                  </text:list-item>
                  <text:list-item text:start-value="2">
                    <text:p text:style-name="list.cont">De in bijlage 1 genoemde normbedragen zijn uitgangspunt voor de berekening van op te leggen bestuurlijke boetes voor bedrijven
                                 of instellingen met 500 of meer werknemers. Voor bedrijven of instellingen van geringere omvang worden de volgende uitgangspunten
                                 gehanteerd voor de berekening van op te leggen bestuurlijke boetes:
                              </text:p>
                    <text:list>
                      <text:list-item text:start-value="1">
                        <text:p text:style-name="list.cont">bedrijven of instellingen met minder dan 5 werknemers betalen 10 procent;
                                    </text:p>
                      </text:list-item>
                      <text:list-item text:start-value="2">
                        <text:p text:style-name="list.cont">bedrijven of instellingen met 5 tot en met 9 werknemers betalen 20 procent;
                                    </text:p>
                      </text:list-item>
                      <text:list-item text:start-value="3">
                        <text:p text:style-name="list.cont">bedrijven of instellingen met 10 tot en met 39 werknemers betalen 30 procent;
                                    </text:p>
                      </text:list-item>
                      <text:list-item text:start-value="4">
                        <text:p text:style-name="list.cont">bedrijven of instellingen met 40 tot en met 99 werknemers betalen 50 procent;
                                    </text:p>
                      </text:list-item>
                      <text:list-item text:start-value="5">
                        <text:p text:style-name="list.cont">bedrijven of instellingen met 100 tot en met 249 werknemers betalen 60 procent;
                                    </text:p>
                      </text:list-item>
                      <text:list-item text:start-value="6">
                        <text:p text:style-name="list.cont">bedrijven of instellingen met 250 tot en met 499 werknemers betalen 80 procent.
                                    </text:p>
                      </text:list-item>
                    </text:list>
                    <text:p text:style-name="list.cont">Een al dan niet op bedrijfsgrootte gecorrigeerd normbedrag is het uitgangsbedrag voor eventuele verdere boeteberekening. Voor
                                 overtredingen waarvoor een bestuurlijke boete kan worden gegeven begaan door anderen dan de werkgever, bedoeld in artikel
                                 16, achtste lid, van de Arbeidsomstandighedenwet, te weten de opdrachtgever, de ontwerpende partij en de uitvoerende partij,
                                 bedoeld in artikel 1.1, tweede lid, van het Arbeidsomstandighedenbesluit, vindt geen correctie op het aantal werknemers plaats,
                                 maar zijn de in bijlage 1 genoemde normbedragen uitgangspunt voor de berekening van de op te leggen bestuurlijke boete.
                              </text:p>
                  </text:list-item>
                  <text:list-item text:start-value="3">
                    <text:p text:style-name="list.cont">Voor de boeteberekening van overtredingen waarvoor een bestuurlijke boete kan worden gegeven geconstateerd op locaties of
                                 in filialen, wordt als bedrijfs/instellingsgrootte het aantal werknemers van de gehele juridische eenheid gehanteerd.
                              </text:p>
                  </text:list-item>
                  <text:list-item text:start-value="4">
                    <text:p text:style-name="list.cont">Bij de berekening van de op te leggen bestuurlijke boete kunnen één of meer van de volgende factoren aan de orde zijn en achtereenvolgens
                                 leiden tot verhoging respectievelijk verlaging van het al dan niet op bedrijfsgrootte gecorrigeerde normbedrag:
                              </text:p>
                    <text:list>
                      <text:list-item text:start-value="1">
                        <text:p text:style-name="list.cont">in geval van ernstige overtredingen waarvoor een bestuurlijke boete kan worden gegeven zoals genoemd in bijlage 2, wordt het
                                       normbedrag met twee vermenigvuldigd;
                                    </text:p>
                      </text:list-item>
                      <text:list-item text:start-value="2">
                        <text:p text:style-name="list.cont">vervolgens kunnen één of meer van de volgende factoren aan de orde zijn die achtereenvolgens leiden tot verlaging van het
                                       al dan niet op bedrijfsgrootte gecorrigeerde verdubbelde normbedrag:
                                    </text:p>
                        <text:list>
                          <text:list-item text:start-value="1">
                            <text:p text:style-name="list.cont">indien de werkgever aantoont dat hij de risico’s van de werkzaamheden waarbij de overtreding waarvoor een bestuurlijke boete
                                             kan worden gegeven, zich heeft voorgedaan voldoende heeft geïnventariseerd en op grond daarvan de nodige maatregelen heeft
                                             getroffen en deugdelijke, voor de arbeid geschikte, arbeidsmiddelen en persoonlijke beschermingsmiddelen ter beschikking heeft
                                             gesteld, wordt de bestuurlijke boete met eenderde gematigd;
                                          </text:p>
                          </text:list-item>
                          <text:list-item text:start-value="2">
                            <text:p text:style-name="list.cont">indien de werkgever bovendien aantoont dat hij voldoende instructies heeft gegeven, wordt de bestuurlijke boete met nog eenderde
                                             gematigd.
                                          </text:p>
                          </text:list-item>
                          <text:list-item text:start-value="3">
                            <text:p text:style-name="list.cont">indien de werkgever bovendien aantoont dat hij adequaat toezicht heeft gehouden, wordt geen bestuurlijke boete opgelegd;
                                          </text:p>
                          </text:list-item>
                        </text:list>
                      </text:list-item>
                      <text:list-item text:start-value="3">
                        <text:p text:style-name="list.cont">indien meer dan tien, respectievelijk meer dan vijftig werknemers aan een niet-administratieve overtreding zijn blootgesteld,
                                       wordt het al dan niet op grond a. verhoogde of verlaagde normbedrag met anderhalf, respectievelijk twee vermenigvuldigd;
                                    </text:p>
                      </text:list-item>
                      <text:list-item text:start-value="4">
                        <text:p text:style-name="list.cont">overtredingen waarvoor een bestuurlijke boete kan worden gegeven die meermalen voorkomen, kunnen maximaal drie keer in de
                                       berekening van de op te leggen bestuurlijke boete worden meegenomen;
                                    </text:p>
                      </text:list-item>
                      <text:list-item text:start-value="5">
                        <text:p text:style-name="list.cont">indien sprake is van recidive van een overtreding waarvoor een bestuurlijke boete kan worden gegeven wordt de op te leggen
                                       bestuurlijke boete met anderhalf vermenigvuldigd.
                                    </text:p>
                      </text:list-item>
                    </text:list>
                  </text:list-item>
                  <text:list-item text:start-value="5">
                    <text:p text:style-name="list.cont">De totale bij een boetebeschikking op te leggen bestuurlijke boete bestaat, in geval er sprake is van meerdere overtredingen
                                 waarvoor een bestuurlijke boete kan worden gegeven, uit de som van de per overtreding berekende boetebedragen.
                              </text:p>
                  </text:list-item>
                  <text:list-item text:start-value="6">
                    <text:p text:style-name="list.cont">De bestuurlijke boete die per boetebeschikking aan een werkgever (rechtspersoon of een natuurlijk persoon), of anderen dan
                                 de werkgever, bedoeld in het tweede lid, kan worden opgelegd bedraagt:
                              </text:p>
                    <text:list>
                      <text:list-item text:start-value="1">
                        <text:p text:style-name="list.cont">minimaal € 100;
                                    </text:p>
                      </text:list-item>
                      <text:list-item text:start-value="2">
                        <text:p text:style-name="list.cont">maximaal € 100.000.
                                    </text:p>
                      </text:list-item>
                    </text:list>
                  </text:list-item>
                  <text:list-item text:start-value="7">
                    <text:p text:style-name="list.cont">Overtredingen waarvoor ook een werknemer beboet kan worden zijn in de bijlagen 1 tot en met 3 gemarkeerd met een asterisk
                                 achter het boetenormbedrag. De bestuurlijke boete die per boetebeschikking aan een werknemer kan worden opgelegd bedraagt
                                 maximaal € 225.
                              </text:p>
                  </text:list-item>
                  <text:list-item text:start-value="8">
                    <text:p text:style-name="list.cont">Bij een arbeidsongeval dat leidt tot de dood, een blijvend letsel of een ziekenhuisopname als bedoeld in artikel 9, eerste
                                 lid, van de Arbeidsomstandighedenwet worden vaste boetebedragen opgelegd waarbij de volgende criteria worden gehanteerd:
                              </text:p>
                    <text:list>
                      <text:list-item text:start-value="1">
                        <text:p text:style-name="list.cont">afhankelijk van de categorie-indeling, bedoeld in artikel 34, vierde lid, van de Arbeidsomstandighedenwet, van de overtreding
                                       waarvoor een bestuurlijke boete kan worden gegeven, dat de directe aanleiding is geweest voor het arbeidsongeval en afhankelijk
                                       van het aantal werknemers van het bedrijf of de instelling gelden de volgende bedragen per werkgever:
                                    </text:p>
                        <text:p text:style-name="table.relocated">Referentie naar <text:bookmark-ref text:ref-name="table.relocated.d1150e459">de 1ste tabel</text:bookmark-ref>, die onder de lijst is geplaatst.</text:p>
                      </text:list-item>
                      <text:list-item text:start-value="2">
                        <text:p text:style-name="list.cont">indien sprake is van meer dan één slachtoffer wordt het boetebedrag als volgt verhoogd:
                                    </text:p>
                        <text:list>
                          <text:list-item text:start-value="1">
                            <text:p text:style-name="list.cont">in geval van twee slachtoffers wordt het boetebedrag met anderhalf vermenigvuldigd;
                                          </text:p>
                          </text:list-item>
                          <text:list-item text:start-value="2">
                            <text:p text:style-name="list.cont">bij drie of meer slachtoffers wordt het boetebedrag met twee vermenigvuldigd, met dien verstande dat het boetebedrag per overtreding
                                             waarvoor een bestuurlijke boete kan worden gegeven de per categorie vastgestelde maximale bedragen (€ 9.000 of € 22.500) niet
                                             overschrijdt.
                                          </text:p>
                          </text:list-item>
                        </text:list>
                      </text:list-item>
                      <text:list-item text:start-value="3">
                        <text:p text:style-name="list.cont">bij de berekening van de op te leggen bestuurlijke boete kunnen de drie factoren aan de orde zijn, genoemd in het vierde lid,
                                       onder b, en op overeenkomstige wijze leiden tot verlaging van het al dan niet op bedrijfsgrootte gecorrigeerde normbedrag.
                                    </text:p>
                      </text:list-item>
                    </text:list>
                  </text:list-item>
                  <text:list-item text:start-value="9">
                    <text:p text:style-name="list.end">Indien de verwijtbaarheid ontbreekt, wordt conform artikel 5:41 van de Algemene wet bestuursecht geen bestuurlijke boete opgelegd.
                              </text:p>
                  </text:list-item>
                </text:list>
                <text:p text:style-name="Caption">1<text:span text:style-name="superscript">ste</text:span> verplaatste tabel uit bovenstaande lijst<text:bookmark text:name="table.relocated.d1150e45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3">
                        <text:p text:style-name="Table_20_Heading">OMVANG BEDRIJF  # werknemers</text:p>
                      </table:table-cell>
                      <table:table-cell office:value-type="string" table:number-columns-spanned="2">
                        <text:p text:style-name="Table_20_Heading">Blijvend letsel/ziekenhuisopname</text:p>
                      </table:table-cell>
                      <table:table-cell office:value-type="string" table:number-columns-spanned="2">
                        <text:p text:style-name="Table_20_Heading">Dodelijk letsel</text:p>
                      </table:table-cell>
                    </table:table-row>
                    <table:table-row>
                      <table:table-cell office:value-type="string" table:number-columns-spanned="2">
                        <text:p text:style-name="Table_20_Heading">Boetecategorie</text:p>
                      </table:table-cell>
                      <table:table-cell office:value-type="string" table:number-columns-spanned="2">
                        <text:p text:style-name="Table_20_Heading">Boetecategorie</text:p>
                      </table:table-cell>
                    </table:table-row>
                    <table:table-row>
                      <table:table-cell office:value-type="string">
                        <text:p text:style-name="Table_20_Heading">I</text:p>
                      </table:table-cell>
                      <table:table-cell office:value-type="string">
                        <text:p text:style-name="Table_20_Heading">II</text:p>
                      </table:table-cell>
                      <table:table-cell office:value-type="string">
                        <text:p text:style-name="Table_20_Heading">I</text:p>
                      </table:table-cell>
                      <table:table-cell office:value-type="string">
                        <text:p text:style-name="Table_20_Heading">II</text:p>
                      </table:table-cell>
                    </table:table-row>
                  </table:table-header-rows>
                  <table:table-row>
                    <table:table-cell office:value-type="string">
                      <text:p text:style-name="Table_20_Contents">&lt; 5</text:p>
                    </table:table-cell>
                    <table:table-cell office:value-type="string">
                      <text:p text:style-name="Table_20_Contents">1.350</text:p>
                    </table:table-cell>
                    <table:table-cell office:value-type="string">
                      <text:p text:style-name="Table_20_Contents">2.700</text:p>
                    </table:table-cell>
                    <table:table-cell office:value-type="string">
                      <text:p text:style-name="Table_20_Contents">1.800</text:p>
                    </table:table-cell>
                    <table:table-cell office:value-type="string">
                      <text:p text:style-name="Table_20_Contents">4.500</text:p>
                    </table:table-cell>
                  </table:table-row>
                  <table:table-row>
                    <table:table-cell office:value-type="string">
                      <text:p text:style-name="Table_20_Contents">5–9</text:p>
                    </table:table-cell>
                    <table:table-cell office:value-type="string">
                      <text:p text:style-name="Table_20_Contents">2.700</text:p>
                    </table:table-cell>
                    <table:table-cell office:value-type="string">
                      <text:p text:style-name="Table_20_Contents">5.400</text:p>
                    </table:table-cell>
                    <table:table-cell office:value-type="string">
                      <text:p text:style-name="Table_20_Contents">3.600</text:p>
                    </table:table-cell>
                    <table:table-cell office:value-type="string">
                      <text:p text:style-name="Table_20_Contents">9.000</text:p>
                    </table:table-cell>
                  </table:table-row>
                  <table:table-row>
                    <table:table-cell office:value-type="string">
                      <text:p text:style-name="Table_20_Contents">10–39</text:p>
                    </table:table-cell>
                    <table:table-cell office:value-type="string">
                      <text:p text:style-name="Table_20_Contents">4.050</text:p>
                    </table:table-cell>
                    <table:table-cell office:value-type="string">
                      <text:p text:style-name="Table_20_Contents">8.100</text:p>
                    </table:table-cell>
                    <table:table-cell office:value-type="string">
                      <text:p text:style-name="Table_20_Contents">4.500</text:p>
                    </table:table-cell>
                    <table:table-cell office:value-type="string">
                      <text:p text:style-name="Table_20_Contents">10.800</text:p>
                    </table:table-cell>
                  </table:table-row>
                  <table:table-row>
                    <table:table-cell office:value-type="string">
                      <text:p text:style-name="Table_20_Contents">40–99</text:p>
                    </table:table-cell>
                    <table:table-cell office:value-type="string">
                      <text:p text:style-name="Table_20_Contents">4.500</text:p>
                    </table:table-cell>
                    <table:table-cell office:value-type="string">
                      <text:p text:style-name="Table_20_Contents">9.000</text:p>
                    </table:table-cell>
                    <table:table-cell office:value-type="string">
                      <text:p text:style-name="Table_20_Contents">5.400</text:p>
                    </table:table-cell>
                    <table:table-cell office:value-type="string">
                      <text:p text:style-name="Table_20_Contents">13.500</text:p>
                    </table:table-cell>
                  </table:table-row>
                  <table:table-row>
                    <table:table-cell office:value-type="string">
                      <text:p text:style-name="Table_20_Contents">100–249</text:p>
                    </table:table-cell>
                    <table:table-cell office:value-type="string">
                      <text:p text:style-name="Table_20_Contents">5.400</text:p>
                    </table:table-cell>
                    <table:table-cell office:value-type="string">
                      <text:p text:style-name="Table_20_Contents">10.800</text:p>
                    </table:table-cell>
                    <table:table-cell office:value-type="string">
                      <text:p text:style-name="Table_20_Contents">6.750</text:p>
                    </table:table-cell>
                    <table:table-cell office:value-type="string">
                      <text:p text:style-name="Table_20_Contents">16.200</text:p>
                    </table:table-cell>
                  </table:table-row>
                  <table:table-row>
                    <table:table-cell office:value-type="string">
                      <text:p text:style-name="Table_20_Contents">250–499</text:p>
                    </table:table-cell>
                    <table:table-cell office:value-type="string">
                      <text:p text:style-name="Table_20_Contents">6.100</text:p>
                    </table:table-cell>
                    <table:table-cell office:value-type="string">
                      <text:p text:style-name="Table_20_Contents">12.000</text:p>
                    </table:table-cell>
                    <table:table-cell office:value-type="string">
                      <text:p text:style-name="Table_20_Contents">8.100</text:p>
                    </table:table-cell>
                    <table:table-cell office:value-type="string">
                      <text:p text:style-name="Table_20_Contents">20.000</text:p>
                    </table:table-cell>
                  </table:table-row>
                  <table:table-row>
                    <table:table-cell office:value-type="string">
                      <text:p text:style-name="Table_20_Contents">&gt; 500</text:p>
                    </table:table-cell>
                    <table:table-cell office:value-type="string">
                      <text:p text:style-name="Table_20_Contents">6.750</text:p>
                    </table:table-cell>
                    <table:table-cell office:value-type="string">
                      <text:p text:style-name="Table_20_Contents">13.500</text:p>
                    </table:table-cell>
                    <table:table-cell office:value-type="string">
                      <text:p text:style-name="Table_20_Contents">9.000</text:p>
                    </table:table-cell>
                    <table:table-cell office:value-type="string">
                      <text:p text:style-name="Table_20_Contents">22.500</text:p>
                    </table:table-cell>
                  </table:table-row>
                </table:table>
                <text:p/>
              </text:section>
            </text:section>
          </text:section>
          <text:section text:name="wijzig-lid.d1150e826" text:style-name="wijzig-lid">
            <text:p text:style-name="lid">
                     <text:span text:style-name="lidnr">B<text:tab/>
                     </text:span>
                  </text:p>
            <text:p text:style-name="wat">In Bijlage 1, behorend bij beleidsregel 33 Arbeidsomstandighedenwet, <text:span text:style-name="Strong_Emphasis">Tarieflijst boetenormbedragen bestuurlijke boete Arbeidsomstandighedenwet</text:span>, wordt deel 2, Arbeidsomstandighedenbesluit, gewijzigd als volgt:
                  </text:p>
            <text:section text:name="wijziging.d1150e838" text:style-name="wijziging">
              <text:p text:style-name="wat-labeled">1. Artikel 7.17b, derde en vierde lid, met bijbehorende boetenormbedragen, komen te luiden: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  
                                    <text:span text:style-name="Strong_Emphasis">3</text:span>
                                    
                                 </text:p>
                  </table:table-cell>
                  <table:table-cell office:value-type="string">
                    <text:p text:style-name="Table_20_Contents">Indien mobiele arbeidsmiddelen ’s nachts of op donkere plaatsen worden gebruikt, zijn zij voorzien van een verlichtingsinstallatie
                                    die is aangepast aan het uit te voeren werk en die de werknemers voldoende veiligheid biedt.
                                 </text:p>
                  </table:table-cell>
                  <table:table-cell office:value-type="string">
                    <text:p text:style-name="Table_20_Contents">€ 1800</text:p>
                  </table:table-cell>
                </table:table-row>
                <table:table-row>
                  <table:table-cell office:value-type="string">
                    <text:p text:style-name="Table_20_Contents">
                                    <text:span text:style-name="Strong_Emphasis">  4</text:span>
                                    
                                 </text:p>
                  </table:table-cell>
                  <table:table-cell office:value-type="string">
                    <text:p text:style-name="Table_20_Contents">Indien mobiele arbeidsmiddelen, hun aanhangers, of ladingen brandgevaar voor personen kunnen opleveren, zijn zij voorzien
                                    van doeltreffende brandbestrijdingsmiddelen, tenzij de arbeidsplaats hiermee op voldoende korte afstand van deze arbeidsmiddelen,
                                    hun aanhangers of ladingen is uitgerust.
                                 </text:p>
                  </table:table-cell>
                  <table:table-cell office:value-type="string">
                    <text:p text:style-name="Table_20_Contents">€ 900</text:p>
                  </table:table-cell>
                </table:table-row>
              </table:table>
              <text:p/>
            </text:section>
          </text:section>
          <text:section text:name="wijzig-lid.d1150e907" text:style-name="wijzig-lid">
            <text:p text:style-name="lid">
                     <text:span text:style-name="lidnr">C<text:tab/>
                     </text:span>
                  </text:p>
            <text:p text:style-name="wat">Bijlage 2, behorend bij beleidsregel 33 Arbeidsomstandighedenwet, wordt gewijzigd als volgt:</text:p>
            <text:section text:name="wijziging.d1150e916" text:style-name="wijziging">
              <text:p text:style-name="wat-labeled">1. De titel komt te luiden: <text:span text:style-name="Strong_Emphasis">Lijst van ernstige overtredingen waarvoor een bestuurlijke boete kan worden gegeven</text:span>
                        
                     </text:p>
            </text:section>
            <text:section text:name="wijziging.d1150e927" text:style-name="wijziging">
              <text:p text:style-name="wat-labeled">2. Het onderdeel Toelichting op inhoud en gebruik van de lijst komt te luiden:
                     </text:p>
              <text:section text:name="wijzig-divisie.d1150e934" text:style-name="wijzig-divisie">
                <text:h text:outline-level="4" text:style-name="wijzig-divisie_kop">Toelichting op inhoud en gebruik van de lijst
                        </text:h>
                <text:p text:style-name="wijzig-divisie">In de lijst van ernstige overtredingen waarvoor een bestuurlijke boete kan worden gegeven (voorts: ernstige beboetbare feiten)
                           zijn werkzaamheden en situaties benoemd die ernstig gevaar (kunnen) opleveren voor personen.
                        </text:p>
                <text:p text:style-name="wijzig-divisie">Indien een dergelijke werkzaamheid of situatie wordt geconstateerd, dan zal indien er sprake is van ernstig gevaar voor personen
                           worden overgegaan tot stillegging van werk zoals bedoeld in artikel 28 van de Arbeidsomstandighedenwet.
                        </text:p>
                <text:p text:style-name="wijzig-divisie">Volgens artikel 28 is de Arbeidsinspectie bevoegd te bevelen dat:</text:p>
                <text:list text:style-name="list-style-2">
                  <text:list-item>
                    <text:p text:style-name="list.start">personen niet mogen blijven in door de inspecteur aangewezen plaatsen, of dat
                              </text:p>
                  </text:list-item>
                  <text:list-item>
                    <text:p text:style-name="list.end">door de inspecteur aangewezen werkzaamheden worden gestaakt,
                              </text:p>
                  </text:list-item>
                </text:list>
                <text:p text:style-name="wijzig-divisie">indien naar zijn of haar redelijk oordeel dat verblijf of die werkzaamheden ernstig gevaar opleveren voor personen. Een inspecteur
                           zal dit bevel pas intrekken als dit gevaar is weggenomen.
                        </text:p>
                <text:p text:style-name="wijzig-divisie">De omschrijvingen in de lijst zijn een verbijzondering van het onderliggende artikel uit de Arbeidsomstandighedenwet, het
                           Arbeidsomstandighedenbesluit, of de Arbeidsomstandighedenregeling. Ze moeten dan ook in het licht daarvan worden bezien. De
                           formuleringen zijn over het algemeen in een directe actieve vorm gesteld, zoals: ‘het werken op ..., het gebruiken van ...
                           en het blootstellen aan ....’.
                        </text:p>
                <text:p text:style-name="wijzig-divisie">Indien de ernstige beboetbare feiten zoals geformuleerd ook daadwerkelijk door een inspecteur worden geconstateerd, dan is
                           er sprake van ‘heterdaad’. Behalve het geven van een bevel tot stillegging, zegt de inspecteur direct een boete aan.
                        </text:p>
                <text:p text:style-name="wijzig-divisie">Wanneer er geen sprake is van heterdaad, maar wel bewezen kan worden dat er sprake was van een situatie zoals beschreven in
                           de lijst (op basis van getuigenverklaringen en onderzoek), wordt eveneens ook een boete aangezegd.
                        </text:p>
                <text:p text:style-name="wijzig-divisie">Treft de inspecteur situaties aan die naar zijn redelijk oordeel zouden kunnen leiden tot ernstige feiten zoals geformuleerd
                           in de lijst, terwijl er op het moment van constateren niet wordt gewerkt, dan is deze bevoegd om op basis van artikel 28 van
                           de Arbeidsomstandighedenwet te bevelen dat werkzaamheden niet mogen worden aangevangen zolang het potentiële gevaar aanwezig
                           is. In dergelijke situaties wordt echter geen boete aangezegd.
                        </text:p>
                <text:p text:style-name="wijzig-divisie">Vooral de werkgever zal op het niet naleven van de ernstige beboetbare feiten worden aangesproken. Indien ook werknemers een
                           ernstig beboetbaar feit ten laste kan worden gelegd, dan is dit in de lijst als volgt aangegeven:
                        </text:p>
                <text:p text:style-name="wijzig-divisie">Ten aanzien van de feiten waar een asterisk (*) achter de tekst is geplaatst, kan ook een werknemer worden beboet, indien
                           deze op grond van de desbetreffende bepalingen
                        </text:p>
                <text:list text:style-name="list-style-3">
                  <text:list-item text:start-value="1">
                    <text:p text:style-name="list.start">de ter beschikking gestelde persoonlijke beschermingsmiddelen en hulpmiddelen niet overeenkomstig de daarvoor geldende voorschriften
                                 gebruikt en zindelijk houdt (zie artikel 9.3, eerste lid, van het Arbeidsomstandighedenbesluit, juncto artikel 11, aanhef
                                 en onder a en b, van de Arbeidsomstandighedenwet, of
                              </text:p>
                  </text:list-item>
                  <text:list-item text:start-value="2">
                    <text:p text:style-name="list.end">op de hoogte was van de betreffende voorschriften en verboden en deze niet naleeft (zie artikel 9.3, tweede lid, van het Arbeidsomstandighedenbesluit).
                              </text:p>
                  </text:list-item>
                </text:list>
                <text:p text:style-name="wijzig-divisie">De Arbeidsinspectie zal overigens terughoudend omgaan met het opleggen van een boete aan werknemers. Indien aan de orde zal
                           het veelal in combinatie zijn met een ten laste legging aan de werkgever.
                        </text:p>
              </text:section>
            </text:section>
            <text:section text:name="wijziging.d1150e1015" text:style-name="wijziging">
              <text:p text:style-name="wat-labeled">3. Het onderdeel Lijst van ernstige beboetbare feiten wordt gewijzigd als volgt:
                     </text:p>
            </text:section>
            <text:section text:name="wijziging.d1150e1024" text:style-name="wijziging">
              <text:p text:style-name="wat-labeled">a. De titel komt te luiden: <text:span text:style-name="Strong_Emphasis">Lijst van ernstige overtredingen waarvoor een bestuurlijke boete kan worden gegeven</text:span>
                        
                     </text:p>
            </text:section>
            <text:section text:name="wijziging.d1150e1035" text:style-name="wijziging">
              <text:p text:style-name="wat-labeled">b. De ernstige overtredingen waarvoor een bestuurlijke boete kan worden gegeven betreffende:
                     </text:p>
              <text:p text:style-name="wijziging">artikel 3.16, lid 1, Arbobesluit;</text:p>
              <text:p text:style-name="wijziging">artikel 7.23a, lid 1, Arbobesluit;</text:p>
              <text:p text:style-name="wijziging">artikel 7.23a, lid 2, Arbobesluit;</text:p>
              <text:p text:style-name="wijziging">artikel 7.23a, lid 3, Arbobesluit;</text:p>
              <text:p text:style-name="wijziging">artikel 7.18, lid 4, juncto artikel 7.23d, lid 3, Arbobesluit;</text:p>
              <text:p text:style-name="wijziging">artikel 7.18, lid 4, juncto artikel 7.23d, lid 4, Arbobesluit;</text:p>
              <text:p text:style-name="wijziging">artikel 7.18, lid 4, juncto artikel 7.23d, lid 5, Arbobesluit, en</text:p>
              <text:p text:style-name="wijziging">artikel 7.18, lid 4, juncto artikel 7.23d, lid 6, Arbobesluit,</text:p>
              <text:p text:style-name="wijziging">komen respectievelijk te luiden:</text:p>
              <text:section text:name="artikeltekst.d1150e1070" text:style-name="wijziging.block">
                <text:p text:style-name="artikeltekst">Het werken op hoogten van meer dan 2.50 meter waarbij geen of onvoldoende voorzieningen zijn getroffen tegen vallen.</text:p>
                <text:p text:style-name="artikeltekst">(artikel 3.16, lid 1, Arbobesluit)</text:p>
                <text:p text:style-name="artikeltekst">
                           <text:span text:style-name="cur">N.B.  Indien het valgevaar gepaard gaat met risicoverhogende omstandigheden, bijvoorbeeld het gevaar te vallen op of langs
                              uitstekende delen, de aanwezigheid van verkeer, het vallen in water, het vallen in hete of bijtende vloeistoffen, het vallen
                              tussen bewegende delen van machines [dit is geen limitatieve opsomming], dan kan er, afhankelijk van de toename van het risico,
                              ook bij geringere werkhoogte sprake zijn van een ernstig feit.</text:span>
                           
                        </text:p>
                <text:p text:style-name="artikeltekst">Het gebruiken van ladders of trappen, zonder maatregelen om de stabiliteit te waarborgen.</text:p>
                <text:p text:style-name="artikeltekst">(artikel 7.23a, lid 1, Arbobesluit)</text:p>
                <text:p text:style-name="artikeltekst">Ladders en trappen gebruiken zonder dat:</text:p>
                <text:list text:style-name="list-style-4">
                  <text:list-item text:start-value="1">
                    <text:p text:style-name="list.start">wegglijden van de ladder- of trapvoet door een voorziening is voorkomen;
                              </text:p>
                  </text:list-item>
                  <text:list-item text:start-value="2">
                    <text:p text:style-name="list.cont">toegangsladders bij overigens ontbrekende veilige houvast niet ten minste 1 meter uitsteken  boven het toegangsniveau;
                              </text:p>
                  </text:list-item>
                  <text:list-item text:start-value="3">
                    <text:p text:style-name="list.cont">de onderdelen van meerdelige (schuif)ladders ten opzichte van elkaar geborgd zijn;
                              </text:p>
                  </text:list-item>
                  <text:list-item text:start-value="4">
                    <text:p text:style-name="list.end">verrolbare ladders en trappen zijn vastgezet voor het betreden.
                              </text:p>
                  </text:list-item>
                </text:list>
                <text:p text:style-name="artikeltekst">(artikel 7.23a, lid 2, Arbobesluit)</text:p>
                <text:p text:style-name="artikeltekst">Het (laten) gebruiken van ladders en trappen waarbij niet ten minste een hand aan de ladder kan worden gehouden.</text:p>
                <text:p text:style-name="artikeltekst">(artikel 7.23a, lid 3, Arbobesluit)</text:p>
                <text:p text:style-name="artikeltekst">Het verblijf van werknemers in een werkbak waarbij de bedieningsplaats van het hijs- of hefwerktuig niet bezet is.</text:p>
                <text:p text:style-name="artikeltekst">(artikel 7.18, lid 4, juncto artikel 7.23d, lid 3, Arbobesluit)</text:p>
                <text:p text:style-name="artikeltekst">Horizontale verplaatsing van werknemers in een boven 0,2 meter geheven werkbak aan een mobiel hefwerktuig met grotere snelheid
                           dan 2,5 km/uur.
                        </text:p>
                <text:p text:style-name="artikeltekst">(artikel 7.18, lid 4, juncto artikel 7.23d, lid 4, Arbobesluit)</text:p>
                <text:p text:style-name="artikeltekst">Rijden met een mobiele hijskraan waaraan een bemande werkbak is bevestigd.</text:p>
                <text:p text:style-name="artikeltekst">(artikel 7.18, lid 4, juncto artikel 7.23d, lid 5, Arbobesluit)</text:p>
                <text:p text:style-name="artikeltekst">Rijden over een kraanbaan met hogere snelheid dan 2,5 km/uur van een hijskraan met een bemande werkbak.</text:p>
                <text:p text:style-name="artikeltekst">(artikel 7.18, lid 4, juncto artikel 7.23d, lid 5, Arbobesluit)</text:p>
                <text:p text:style-name="artikeltekst">Ontbreken van doeltreffend(e) communicatie(middel(en)) bij vervoer en verblijf van werknemers in een werkbak aan een hijs-
                           of hefwerktuig.
                        </text:p>
                <text:p text:style-name="artikeltekst">(artikel 7.18, lid 4, juncto artikel 7.23d, lid 6, Arbobesluit)</text:p>
              </text:section>
            </text:section>
          </text:section>
          <text:section text:name="wijzig-lid.d1150e1174" text:style-name="wijzig-lid">
            <text:p text:style-name="lid">
                     <text:span text:style-name="lidnr">D<text:tab/>
                     </text:span>
                  </text:p>
            <text:p text:style-name="wat">Bijlage 3, behorend bij beleidsregel 33 Arbeidsomstandighedenwet, wordt gewijzigd als volgt:</text:p>
            <text:section text:name="wijziging.d1150e1183" text:style-name="wijziging">
              <text:p text:style-name="wat-labeled">1. De titel komt te luiden: <text:span text:style-name="Strong_Emphasis">Lijst van overtredingen waarvoor direct een bestuurlijke boete wordt gegeven</text:span>
                        
                     </text:p>
            </text:section>
            <text:section text:name="wijziging.d1150e1194" text:style-name="wijziging">
              <text:p text:style-name="wat-labeled">2. Het onderdeel Toelichting op inhoud en gebruik van de lijst komt te luiden:
                     </text:p>
              <text:section text:name="wijzig-divisie.d1150e1201" text:style-name="wijzig-divisie">
                <text:h text:outline-level="4" text:style-name="wijzig-divisie_kop">Toelichting op inhoud en gebruik van de lijst
                        </text:h>
                <text:p text:style-name="wijzig-divisie">Er bestaat in de Arbeidsomstandighedenwet, het Arbeidsomstandighedenbesluit en de Arbeidsomstandighedenregelingeen aantal
                           overtredingen waarvoor een bestuurlijke boete kan worden gegeven dat niet tot de categorie ernstige overtreding waarvoor een
                           bestuurlijke boete kan worden gegeven (zie bijlage 2, hiervoor), kan worden gerekend, maar waarvoor bij niet naleving toch
                           direct een sanctie moet worden opgelegd. In een aantal gevallen moeten ook (direct) maatregelen worden getroffen. Het gaat
                           om belangrijke overtredingen waarvoor naar huidige inzichten het eerst geven van een waarschuwing of het eerst stellen van
                           een eis als inadequaat is te beschouwen.
                        </text:p>
                <text:p text:style-name="wijzig-divisie">Het gaat hierbij om overtredingen met betrekking tot:</text:p>
                <text:list text:style-name="list-style-5">
                  <text:list-item>
                    <text:p text:style-name="list.start">het ontbreken van vakbekwaamheid/bevoegdheid van werknemers om bepaalde – in de regelgeving omschreven – in potentie risicovolle
                                 werkzaamheden te verrichten;
                              </text:p>
                  </text:list-item>
                  <text:list-item>
                    <text:p text:style-name="list.cont">het nagelaten hebben van bepaalde risicoverminderende handelingen en/of maatregelen in risicovolle situaties;
                              </text:p>
                  </text:list-item>
                  <text:list-item>
                    <text:p text:style-name="list.cont">het nagelaten hebben van verplichte meldingen aan de Arbeidsinspectie;
                              </text:p>
                  </text:list-item>
                  <text:list-item>
                    <text:p text:style-name="list.end">bepaalde onmisbare basisvoorzieningen.
                              </text:p>
                  </text:list-item>
                </text:list>
                <text:p text:style-name="wijzig-divisie">Dergelijke overtredingen waarvoor direct eenbestuurlijke boete wordt gegeven(voorts: direct beboetbare feiten) die enerzijds
                           de onveiligheid van werknemers vergroten en anderzijds het werk van de Arbeidsinspectie ernstig belemmeren, moeten leiden
                           tot het direct corrigeren van werkgevers. In voorkomende gevallen wordt dus direct overgegaan tot het aanzeggen van een bestuurlijke
                           boete.
                        </text:p>
                <text:p text:style-name="wijzig-divisie">De lijst van overtredingen waarvoor direct eenbestuurlijke boete wordt gegevenis op voorhand niet limitatief. De lijst kan
                           worden uitgebreid met feiten waarvan het politiek, maatschappelijk, beleidsmatig of inhoudelijk nodig wordt geacht deze direct
                           door middel van een boete aan te pakken.
                        </text:p>
                <text:p text:style-name="wijzig-divisie">Ten aanzien van de met een asterisk (*) gemarkeerde feiten kan ook een werknemer worden beboet, indien deze de betreffende
                           verplichting(en) niet naleeft.
                        </text:p>
              </text:section>
            </text:section>
            <text:section text:name="wijziging.d1150e1260" text:style-name="wijziging">
              <text:p text:style-name="wat-labeled">3. De titel van het onderdeel <text:span text:style-name="Strong_Emphasis">Lijst van direct beboetbare feiten</text:span> komt te luiden: <text:span text:style-name="Strong_Emphasis">Lijst van overtredingen waarvoor direct een bestuurlijke boete wordt gegeven</text:span>
                        
                     </text:p>
            </text:section>
          </text:section>
          <text:section text:name="artikel.d1150e1275" text:style-name="artikel">
            <text:h text:outline-level="3" text:style-name="artikel_kop">ARTIKEL II
                  </text:h>
            <text:p text:style-name="artikel">Deze beleidsregel treedt in werking met ingang van de dag na de datum van uitgifte van de Staatscourant waarin zij wordt geplaatst
                     en werkt terug tot en met 1 juli 2009.
                  </text:p>
          </text:section>
        </text:section>
        <text:section text:name="regeling-sluiting.d1150e1286" text:style-name="regeling-sluiting">
          <text:section text:name="slotformulering.d1150e1288" text:style-name="slotformulering">
            <text:p text:style-name="slotformulering">Dit besluit zal met de toelichting in de Staatscourant worden geplaatst.</text:p>
          </text:section>
          <text:section text:name="gegeven.d1150e1294" text:style-name="gegeven">
            <text:p text:style-name="dagtekening">Den Haag, 28 september 2009</text:p>
          </text:section>
          <text:section text:name="ondertekening.d1150e1300" text:style-name="ondertekening">
            <text:p text:style-name="ondertekening">De Minister van Sociale Zaken en Werkgelegenheid,</text:p>
            <text:p text:style-name="ondertekening">namens deze:</text:p>
            <text:p text:style-name="ondertekening">
                     de Directeur-Generaal Uitvoering, Handhaving en Bedrijfsvoering,
                  </text:p>
            <text:p text:style-name="ondertekening.end">J.A. van den Bos. </text:p>
          </text:section>
        </text:section>
        <text:section text:name="nota-toelichting.d1150e1316" text:style-name="nota-toelichting">
          <text:h text:outline-level="2" text:style-name="nota-toelichting_kop">TOELICHTING
               </text:h>
          <text:h text:outline-level="3" text:style-name="divisiekop1">Algemeen
               </text:h>
          <text:p text:style-name="nota-toelichting">Dit besluit bevat een aantal wijzigingen van (de bijlagen bij) beleidsregel 33, Boeteoplegging. Deze wijzigingen vloeien voort
                  uit de Wet van 25 juni 2009 tot aanpassing van bijzondere wetten aan de vierde tranche van de Algemene wet bestuursrecht (Aanpassingswet
                  vierde tranche Awb, Stb. 2009, 265).
               </text:p>
          <text:p text:style-name="nota-toelichting">Daarnaast is naar aanleiding van de handhavingspraktijk van de Arbeidsinspectie een aantal wijzigingen aangebracht in bijlage
                  2 bij beleidsregel 33 in de lijst van ernstige overtredingen waarvoor een bestuurlijke boete kan worden gegeven.
               </text:p>
          <text:p text:style-name="nota-toelichting">Van de gelegenheid is verder gebruik gemaakt om een omissie te corrigeren in het besluit van de Minister van Sociale Zaken
                  en Werkgelegenheid van 7 december 2007, Directie Arbeidsomstandigheden, nr. ARBO/A&amp;V/2007/39215, tot wijziging van de Beleidsregels
                  arbeidsomstandighedenwetgeving (wegnemen van technische onvolkomenheden).
               </text:p>
          <text:h text:outline-level="3" text:style-name="divisiekop1">Artikelsgewijs
               </text:h>
          <text:h text:outline-level="4" text:style-name="divisiekop2">Artikel I, onderdeel A
               </text:h>
          <text:p text:style-name="nota-toelichting">In de Aanpassingswet vierde tranche Algemene wet bestuursrecht is de terminologie van de Arbeidsomstandighedenwet gewijzigd.
                  Daar waar ‘beboetbaar feit’ stond is dit vervangen door ‘een overtreding waarvoor een bestuurlijke boete kan worden gegeven’.
                  Waar ‘boete’ stond, is dit gewijzigd in ‘bestuurlijke boete’. De terminologie van beleidsregel 33 is hierop aangepast.
               </text:p>
          <text:h text:outline-level="4" text:style-name="divisiekop2">Artikel I, onderdeel B
               </text:h>
          <text:p text:style-name="nota-toelichting">Abusievelijk zijn in het besluit van de Minister van Sociale Zaken en Werkgelegenheid van 7 december 2007, Directie Arbeidsomstandigheden,
                  nr. ARBO/A&amp;V/2007/39215, tot wijziging van de Beleidsregels arbeidsomstandighedenwetgeving (wegnemen van technische onvolkomenheden)
                  bij artikel 7.17b, derde en vierde lid, Arbeidsomstandighedenbesluit, onjuiste boetenormbedragen opgenomen. Daar is een boetenormbedrag
                  van € 4500 opgenomen, maar dit had respectievelijk € 1800 en € 900 moeten zijn. Dit is in het onderhavige besluit hersteld.
               </text:p>
          <text:h text:outline-level="4" text:style-name="divisiekop2">Artikel I, onderdeel C, onder 1 en 2
               </text:h>
          <text:section text:name="alineagroep.d1150e1362" text:style-name="alineagroep">
            <text:p text:style-name="alineagroep">De terminologie van de toelichting bij bijlage 2, behorend bij beleidsregel 33 Arbowet, ‘Lijst van ernstige beboetbare feiten’
                     is aangepast aan de nieuwe terminologie na de invoering van de vierde tranche van de Algemene wet bestuursrecht. De titel
                     van de lijst luidt thans als volgt: ‘Lijst van ernstige overtredingen waarvoor een bestuurlijke boete kan worden gegeven’.
                  </text:p>
            <text:p text:style-name="alineagroep.end">Tevens is van de gelegenheid gebruikt gemaakt om in deze toelichting nog duidelijker aan te geven wanneer er sprake is van
                     ernstige overtredingen waarvoor een bestuurlijke boete kan worden gegeven.
                  </text:p>
          </text:section>
          <text:h text:outline-level="4" text:style-name="divisiekop2">Artikel I, onderdeel C, onder 3
               </text:h>
          <text:p text:style-name="nota-toelichting">Bij het wijzigingsbesluit van de Staatssecretaris van Sociale Zaken en Werkgelegenheid van 10 augustus 2006, directie Arbeidsomstandigheden,
                  nr. ARBO/P&amp;G/ 2006/67452, tot wijziging van de Beleidsregels arbeidsomstandighedenwetgeving, is destijds een aantal nieuwe
                  ernstige beboetbare feiten toegevoegd voor het (tijdelijk) werken op hoogte. In dit besluit wordt de omschrijving van een
                  aantal van die ernstige overtredingen waarvoor een bestuurlijke boete kan worden gegeven, aangepast aan de inmiddels hiermee
                  opgedane ervaringen in de handhavingspraktijk van de Arbeidsinspectie. Gebleken is dat de nieuwe omschrijvingen duidelijker
                  zijn voor de inspecteurs van de Arbeidsinspectie, zodat makkelijker voor hun te herkennen valt of er sprake is van een dergelijke
                  overtreding.
               </text:p>
          <text:h text:outline-level="4" text:style-name="divisiekop2">Artikel I, onderdeel D
               </text:h>
          <text:section text:name="alineagroep.d1150e1382" text:style-name="alineagroep">
            <text:p text:style-name="alineagroep">De terminologie van de toelichting bij bijlage 3, behorend bij beleidsregel 33 Arbeidsomstandighedenwet, ‘Lijst van direct
                     beboetbare feiten’ is aangepast aan de nieuwe terminologie na de invoering van de vierde tranche van de Algemene wet bestuursrecht.
                  </text:p>
            <text:p text:style-name="alineagroep.end">De titel van deze lijst luidt thans als volgt: ‘lijst van overtredingen waarvoor direct een bestuurlijke boete wordt gegeven’.</text:p>
          </text:section>
          <text:section text:name="ondertekening.d1150e1391" text:style-name="ondertekening">
            <text:p text:style-name="ondertekening">De Minister van Sociale Zaken en Werkgelegenheid,</text:p>
            <text:p text:style-name="ondertekening">namens deze:</text:p>
            <text:p text:style-name="ondertekening">
                     de Directeur-Generaal Uitvoering, Handhaving en Bedrijfsvoering,
                  </text:p>
            <text:p text:style-name="ondertekening.end">J.A. van den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8100*"/>
    </style:style>
    <style:style style:family="table-column" style:name="table.2.col3">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