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47</text:p>
      <text:p text:style-name="publicatie-titel.end">8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5047-001.png" xlink:show="embed" xlink:type="simple"/>
            </draw:frame> Vastgesteld Uitwerkingsplan Westwijk Zuid-West 1<text:span text:style-name="superscript">e</text:span> Fase
         </text:h>
      <text:section text:name="algemeen.d7906e119" text:style-name="algemeen">
        <text:section text:name="vrije-tekst.d7906e121" text:style-name="vrije-tekst">
          <text:section text:name="alineagroep.d7906e123" text:style-name="alineagroep">
            <text:p text:style-name="alineagroep">Burgemeester en wethouders van Amstelveen maken, ingevolge het bepaalde in art. 3.8 van de Wet ruimtelijke ordening, bekend
                     dat de in de vergadering van 29 september 2009 gewijzigd heeft vastgesteld het ‘Uitwerkingsplan Westwijk Zuid-West 1<text:span text:style-name="superscript">e</text:span> Fase ’.
                  </text:p>
            <text:p text:style-name="alineagroep.end">Het uitwerkingsplan betreft de gronden globaal begrensd door: aan de zuidzijde door de bestaande woningen aan de J.C. van
                     Hattumweg, aan de oostzijde door de bestaande woningen aan de Noorddammerweg. Aan de noordzijde wordt het plangebied begrensd
                     de Cannenburgh, de Westhove. De westzijde wordt begrensd door de Radboud.
                  </text:p>
          </text:section>
          <text:p text:style-name="vrije-tekst">Het gewijzigd vastgestelde uitwerkingsplan met bijbehorende kaart, planregels en toelichting en het bijbehorende besluit,
                  waarin de ten opzichte van het ontwerpplan aangebrachte wijzigingen staan vermeld, ligt met ingang van 8 oktober 2009 gedurende
                  zes weken voor een ieder ter inzage bij:
               </text:p>
          <text:list text:style-name="list-style-1">
            <text:list-item>
              <text:p text:style-name="list.start">balie Bouwen en vergunningen in het raadhuis; aanmelden via centrale balie (openingstijden balie: maandag tot en met donderdag
                        8.30–16.30 uur, vrijdag 8.30–12.30 uur);
                     </text:p>
            </text:list-item>
            <text:list-item>
              <text:p text:style-name="list.cont">Amstelveen Informatie (centrale bibliotheek, Stadsplein 102), op maandag van 13.00 tot 20.00 uur, dinsdag, woensdag, donderdag
                        van 11.00 tot 20.00 uur, vrijdag en zaterdag van 11.00 tot 17.00 uur en koopzondagen van 12.00 tot 17.00 uur.
                     </text:p>
            </text:list-item>
            <text:list-item>
              <text:p text:style-name="list.end">het plan is vanaf 8 oktober 2009 tevens te bekijken via www.amstelveen.nl
                     </text:p>
            </text:list-item>
          </text:list>
          <text:h text:outline-level="3" text:style-name="divisiekop1">Beroepsmogelijkheid
               </text:h>
          <text:p text:style-name="vrije-tekst">Belanghebbenden die tijdig hun zienswijze omtrent het uitwerkingsplan bij de gemeente kenbaar hebben gemaakt, alsmede belanghebbenden
                  aan wie redelijkerwijs niet kan worden verweten dat zij dit niet gedaan hebben, kunnen gedurende de termijn van 6 weken waarbinnen
                  het uitwerkingsplan ter inzage ligt, schriftelijk beroep instellen (tegen het betreffende uitwerkingspla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vrije-tekst">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section>
        <text:section text:name="tekst-sluiting.d7906e181" text:style-name="tekst-sluiting">
          <text:section text:name="gegeven.d7906e183" text:style-name="gegeven">
            <text:p text:style-name="dagtekening">Amstelveen, 7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Uitwerkingsplan Westwijk Zuid-West 1e Fase</dc:title>
  </office:meta>
</office:document-meta>
</file>