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37</text:p>
      <text:p text:style-name="publicatie-titel.end">5 oktober 2009</text:p>
      <text:h text:outline-level="1" text:style-name="staatscourant_kop">Besluit van de Staatssecretaris van Justitie van 25 september 2009, nummer WBV 2009/22, houdende wijziging van de Vreemdelingencirculaire
            2000
         </text:h>
      <text:section text:name="regeling.d3492e249" text:style-name="regeling">
        <text:section text:name="aanhef.d3492e251" text:style-name="aanhef">
          <text:p text:style-name="wie">De Staatssecretaris van Justitie,</text:p>
          <text:p text:style-name="considerans.al">Gelet op de Vreemdelingenwet 2000, het Vreemdelingenbesluit 2000 en het Voorschrift Vreemdelingen 2000;</text:p>
          <text:p text:style-name="afkondiging">Besluit:</text:p>
        </text:section>
        <text:section text:name="regeling-tekst.d3492e263" text:style-name="regeling-tekst">
          <text:h text:outline-level="3" text:style-name="wijzig-artikel_kop">ARTIKEL I
               </text:h>
          <text:p text:style-name="wat">De Vreemdelingencirculaire 2000 wordt als volgt gewijzigd:</text:p>
          <text:section text:name="wijzig-lid.d3492e272" text:style-name="wijzig-lid">
            <text:p text:style-name="lid">
                     <text:span text:style-name="lidnr">A<text:tab/>
                     </text:span>
                  </text:p>
            <text:p text:style-name="wat">Paragraaf C24/7 Colombia Vreemdelingencirculaire 2000 komt te luiden:</text:p>
            <text:section text:name="wijziging.d3492e281" text:style-name="wijziging">
              <text:section text:name="wijzig-divisie.d3492e283" text:style-name="wijzig-divisie">
                <text:h text:outline-level="4" text:style-name="wijzig-divisie_kop.kopopmaak_vet">Het asielbeleid ten aanzien van Colombia
                        </text:h>
                <text:section text:name="wijzig-divisie.d3492e289" text:style-name="wijzig-divisie">
                  <text:h text:outline-level="5" text:style-name="wijzig-divisie_kop">1 Achtergrond
                           </text:h>
                  <text:p text:style-name="wijzig-divisie">Deze landenparagraaf bevat het landgebonden asielbeleid voor Colombia. Het landgebonden asielbeleid is een uitwerking van
                              het algemene beleid van C1 tot en met C23 en kan niet worden gezien als een uitzonderingsregeling. De algemene wet- en regelgeving
                              blijft steeds de basis voor de individuele beoordeling van een asielaanvraag.
                           </text:p>
                  <text:section text:name="alineagroep.d3492e298" text:style-name="alineagroep">
                    <text:p text:style-name="alineagroep.end">De beleidsconclusies in deze landenparagraaf zijn mede gebaseerd op het algemeen ambtsbericht van de Minister van BuZa van
                                 4 september 2008 over de situatie in Colombia (zie de website van het Ministerie van BuZa).
                              </text:p>
                  </text:section>
                </text:section>
                <text:section text:name="wijzig-divisie.d3492e305" text:style-name="wijzig-divisie">
                  <text:h text:outline-level="5" text:style-name="wijzig-divisie_kop">2 Besluitmoratorium
                           </text:h>
                  <text:p text:style-name="wijzig-divisie">Ten aanzien van asielzoekers uit Colombia is geen besluit genomen in de zin van artikel 43 Vw.</text:p>
                </text:section>
                <text:section text:name="wijzig-divisie.d3492e315" text:style-name="wijzig-divisie">
                  <text:h text:outline-level="5" text:style-name="wijzig-divisie_kop">3 Groepen van personen die verhoogde aandacht vragen
                           </text:h>
                  <text:section text:name="wijzig-divisie.d3492e321" text:style-name="wijzig-divisie">
                    <text:h text:outline-level="6" text:style-name="wijzig-divisie_kop">3.1 Leiders sociale gemeenschappen: vakbondsleiders, mensenrechtenactivisten, religieuze leiders
                              </text:h>
                    <text:p text:style-name="wijzig-divisie">Vakbondsleiders en andere gemeenschapsleiders liepen blijkens het ambtsbericht gedurende de verslagperiode het risico slachtoffer
                                 te worden van gerichte bedreigingen en moorden. In de praktijk blijkt het moeilijk te achterhalen of in deze gevallen sprake
                                 was van een politiek motief.
                              </text:p>
                    <text:section text:name="alineagroep.d3492e330" text:style-name="alineagroep">
                      <text:p text:style-name="alineagroep.end">Ook mensenrechtenactivisten, vooral in gebieden waar veel geweldsincidenten plaatsvinden en waar het staatsgezag zwak is,
                                    liepen gedurende de verslagperiode het risico slachtoffer te worden van gerichte bedreigingen en moorden door guerrilla’s
                                    en vooral ex-paramilitairen en leden van nieuwe illegaal gewapende groeperingen (NIAG’s). Vooral mensenrechtenactivisten die
                                    onderzoek doen naar mensenrechtenschendingen en deze herleiden tot individuen (bijvoorbeeld ex-paramilitairen of commandanten
                                    van NIAG’s of guerrillagroeperingen) liepen gevaar.
                                 </text:p>
                    </text:section>
                    <text:section text:name="alineagroep.d3492e336" text:style-name="alineagroep">
                      <text:p text:style-name="alineagroep.end">Ook religieuze leiders liepen het risico in hun mensenrechten te worden geschonden door guerrilla’s, ex-paramilitairen en
                                    leden van NIAG’s. Indien religieuze leiders in Colombia bedreigd of vermoord worden, is de reden meestal van politieke of
                                    financiële aard. Religieuze overwegingen spelen hierbij doorgaans geen rol.
                                 </text:p>
                    </text:section>
                    <text:section text:name="alineagroep.d3492e342" text:style-name="alineagroep">
                      <text:p text:style-name="alineagroep.end">Indien asielzoekers behorende tot één van deze groepen aannemelijk maken dat zij vanwege hun (vermeende) activiteiten vervolging
                                    vrezen en geen bescherming kunnen krijgen van de autoriteiten, kunnen zij op grond van artikel 29, eerste lid, onder a, Vw
                                    in aanmerking komen voor een verblijfsvergunning asiel.
                                 </text:p>
                    </text:section>
                  </text:section>
                  <text:section text:name="wijzig-divisie.d3492e349" text:style-name="wijzig-divisie">
                    <text:h text:outline-level="6" text:style-name="wijzig-divisie_kop">3.2 Lokale politici en bestuurders
                              </text:h>
                    <text:p text:style-name="wijzig-divisie">Met name in gebieden waar het staatsgezag zwak was en waar guerrillagroeperingen en NIAG’s actief waren, liepen lokale politici
                                 en (kandidaat-) bestuurders het risico slachtoffer te worden van gerichte bedreigingen en moorden, met name door de FARC,
                                 ex-paramilitairen en NIAG’s. In de aanloop naar de lokale en regionale verkiezingen die op 28 oktober 2007 plaatsvonden, werden
                                 25 kandidaten vermoord.
                              </text:p>
                    <text:section text:name="alineagroep.d3492e358" text:style-name="alineagroep">
                      <text:p text:style-name="alineagroep.end">Indien asielzoekers behorende tot deze groep aannemelijk maken dat zij vanwege hun (vermeende) activiteiten vervolging vrezen
                                    en geen bescherming kunnen krijgen van de autoriteiten, kunnen zij op grond van artikel 29, eerste lid, onder a, Vw in aanmerking
                                    komen voor een verblijfsvergunning asiel.
                                 </text:p>
                    </text:section>
                  </text:section>
                  <text:section text:name="wijzig-divisie.d3492e365" text:style-name="wijzig-divisie">
                    <text:h text:outline-level="6" text:style-name="wijzig-divisie_kop">3.3 Journalisten
                              </text:h>
                    <text:p text:style-name="wijzig-divisie">Gedurende de verslagperiode werden journalisten geïntimideerd door zowel ex-paramilitairen, leden van NIAG’s als de FARC en
                                 de ELN, met name bij publicaties over mensenrechtenschendingen die herleidbaar zijn tot individuen. Om die reden is er sprake
                                 van een zekere mate van zelfcensuur. Incidenten vonden plaats in ondermeer Sucre, Córdoba en Santander.
                              </text:p>
                    <text:section text:name="alineagroep.d3492e374" text:style-name="alineagroep">
                      <text:p text:style-name="alineagroep.end">Indien asielzoekers behorende tot deze groep aannemelijk maken dat zij vanwege hun (vermeende) journalistieke activiteiten
                                    vervolging vrezen en geen bescherming kunnen krijgen van de autoriteiten, kunnen zij op grond van artikel 29, eerste lid,
                                    onder a, Vw in aanmerking komen voor een verblijfsvergunning asiel.
                                 </text:p>
                    </text:section>
                  </text:section>
                  <text:section text:name="wijzig-divisie.d3492e381" text:style-name="wijzig-divisie">
                    <text:h text:outline-level="6" text:style-name="wijzig-divisie_kop">3.4 Inheemse volkeren
                              </text:h>
                    <text:p text:style-name="wijzig-divisie">Colombianen die tot inheemse groepen behoren werden, net als in de vorige verslagperiode, in disproportionele mate slachtoffer
                                 van zowel de guerrillagroeperingen als NIAG’s, aangezien zij doorgaans in (geïsoleerde) zones wonen waar guerrillagroeperingen
                                 of NIAG’s een sterke machtsbasis hebben. De inheemse bevolking neemt bovendien een gemarginaliseerde positie in in de Colombiaanse
                                 samenleving en haar sociaal-economische situatie is veelal slecht.
                              </text:p>
                    <text:section text:name="alineagroep.d3492e390" text:style-name="alineagroep">
                      <text:p text:style-name="alineagroep.end">Individuele asielzoekers die behoren tot deze groepen kunnen op grond van artikel 29, eerste lid, onder a, Vw in aanmerking
                                    komen voor een verblijfsvergunning asiel voor bepaalde tijd indien zij vanwege hun etniciteit een gegronde vrees voor vervolging
                                    hebben van de zijde van (één der) gewapende groepen en hiertegen geen bescherming van de autoriteiten kunnen krijgen.
                                 </text:p>
                    </text:section>
                  </text:section>
                  <text:section text:name="wijzig-divisie.d3492e398" text:style-name="wijzig-divisie">
                    <text:h text:outline-level="6" text:style-name="wijzig-divisie_kop">3.5 Afro-Colombianen
                              </text:h>
                    <text:p text:style-name="wijzig-divisie">Afro-Colombianen werden, net als in de vorige verslagperiode, in disproportionele mate slachtoffer van zowel de guerrillagroeperingen
                                 als de NIAG’s vanwege het feit dat zij doorgaans in (geïsoleerde) zones wonen, waar gevechtshandelingen, gedwongen verplaatsingen
                                 en belegeringen (m.n. in Chocó en Nariño) plaatsvinden.
                              </text:p>
                    <text:section text:name="alineagroep.d3492e407" text:style-name="alineagroep">
                      <text:p text:style-name="alineagroep.end">Individuele asielzoekers die behoren tot deze groepen kunnen op grond van artikel 29, eerste lid, onder a, Vw in aanmerking
                                    komen voor een verblijfsvergunning asiel voor bepaalde tijd indien zij vanwege hun etniciteit een gegronde vrees voor vervolging
                                    hebben van de zijde van (één der) gewapende groepen en hiertegen geen bescherming van de autoriteiten kunnen krijgen.
                                 </text:p>
                    </text:section>
                  </text:section>
                  <text:section text:name="wijzig-divisie.d3492e414" text:style-name="wijzig-divisie">
                    <text:h text:outline-level="6" text:style-name="wijzig-divisie_kop">3.6 Vrouwen
                              </text:h>
                    <text:p text:style-name="wijzig-divisie">Alle partijen bij het conflict maakten zich gedurende de verslagperiode schuldig aan verkrachtingen en ander seksueel geweld.
                                 Van zowel guerrillagroeperingen als NIAG’s is bekend dat zij vrouwen van mogelijke verraders seksueel misbruikten en verminkten.
                                 Gedurende de verslagperiode maakten NIAG’s zich schuldig aan vrouwenhandel ten behoeve van de prostitutie.
                              </text:p>
                    <text:section text:name="alineagroep.d3492e423" text:style-name="alineagroep">
                      <text:p text:style-name="alineagroep.end">Het algemene beleid, zoals onder andere weergegeven in C2/2.11, C2/3.2 en C14/4.3 is van toepassing.</text:p>
                    </text:section>
                  </text:section>
                  <text:section text:name="wijzig-divisie.d3492e430" text:style-name="wijzig-divisie">
                    <text:h text:outline-level="6" text:style-name="wijzig-divisie_kop">3.7 Dienstplichtigen en deserteurs
                              </text:h>
                    <text:p text:style-name="wijzig-divisie">Het algemene beleid, zoals weergegeven in C2/2.12 is van toepassing.</text:p>
                    <text:section text:name="alineagroep.d3492e439" text:style-name="alineagroep">
                      <text:p text:style-name="alineagroep.end">Ten aanzien van Colombia heeft zich niet de situatie voorgedaan dat militaire acties in totaliteit door de internationale
                                    gemeenschap zijn veroordeeld als strijdig met de grondbeginselen voor humaan gedrag of met de fundamentele normen die gelden
                                    tijdens een gewapend conflict.
                                 </text:p>
                    </text:section>
                  </text:section>
                </text:section>
                <text:section text:name="wijzig-divisie.d3492e447" text:style-name="wijzig-divisie">
                  <text:h text:outline-level="5" text:style-name="wijzig-divisie_kop">4 Traumatabeleid
                           </text:h>
                  <text:p text:style-name="wijzig-divisie">Het algemene beleid, zoals weergegeven in C2/4.2 is van toepassing. Voor het overige zijn er met betrekking tot Colombia geen
                              bijzonderheden.
                           </text:p>
                </text:section>
                <text:section text:name="wijzig-divisie.d3492e458" text:style-name="wijzig-divisie">
                  <text:h text:outline-level="5" text:style-name="wijzig-divisie_kop">5 Categoriale bescherming
                           </text:h>
                  <text:p text:style-name="wijzig-divisie">Asielzoekers uit Colombia komen niet op grond van artikel 29, eerste lid, aanhef en onder d, Vw in aanmerking voor een verblijfsvergunning
                              asiel (zie C2/5).
                           </text:p>
                  <text:section text:name="alineagroep.d3492e467" text:style-name="alineagroep">
                    <text:p text:style-name="alineagroep">Het ambtsbericht geeft aan dat er sprake is van een dynamisch conflict. De locatie van conflicthaarden is aan verandering
                                 onderhevig, evenals de positie en mate van invloed van de guerrillagroeperingen en NIAG’s.
                              </text:p>
                    <text:p text:style-name="alineagroep">De departementen die op basis van de informatie in het ambtsbericht als relatief onveilig kunnen worden gezien zijn: Nariño,
                                 Valle del Cauca (inclusief de stad Cali, die voorheen nog als relatief veilig werd aangemerkt), Chocó, Cordoba, het noorden
                                 van Norte de Santander, het westen van Arauca, Casanare, Meta, Caquetá en Putumayo.
                              </text:p>
                    <text:p text:style-name="alineagroep">Als relatief veilig kunnen worden aangemerkt Medellín en het departement Cundinamarca, waarin de hoofdstad Bogotá ligt.</text:p>
                    <text:p text:style-name="alineagroep.end">Voor de overige gebieden van Colombia is het onderscheid relatief veilig/relatief onveilig minder duidelijk te maken.</text:p>
                  </text:section>
                  <text:section text:name="alineagroep.d3492e482" text:style-name="alineagroep">
                    <text:p text:style-name="alineagroep.end">Het voorgaande, zou tot het oordeel kunnen leiden dat voor de onveilige gebieden een beleid van categoriale bescherming, in
                                 de zin van artikel 29, eerste lid aanhef en onder d, Vw, is geïndiceerd.
                              </text:p>
                  </text:section>
                  <text:section text:name="alineagroep.d3492e488" text:style-name="alineagroep">
                    <text:p text:style-name="alineagroep.end">Echter, asielzoekers uit onveilige gebieden die niet in aanmerking komen voor een verblijfsvergunning op individuele gronden,
                                 kunnen zich aan de algehele geweldsituatie onttrekken door in de relatief veilige gebieden te verblijven. Aan deze personen
                                 zal een verblijfsalternatief worden tegengeworpen. Zij komen derhalve niet in aanmerking voor een verblijfsvergunning.
                              </text:p>
                  </text:section>
                </text:section>
                <text:section text:name="wijzig-divisie.d3492e495" text:style-name="wijzig-divisie">
                  <text:h text:outline-level="5" text:style-name="wijzig-divisie_kop">6 Verdere beleidsconclusies en aandachtspunten
                           </text:h>
                  <text:section text:name="wijzig-divisie.d3492e501" text:style-name="wijzig-divisie">
                    <text:h text:outline-level="6" text:style-name="wijzig-divisie_kop">6.1 Vlucht- en/of vestigingsalternatief
                              </text:h>
                    <text:p text:style-name="wijzig-divisie">Het algemene beleid, zoals weergegeven in C4/2.3 is van toepassing.</text:p>
                    <text:section text:name="alineagroep.d3492e510" text:style-name="alineagroep">
                      <text:p text:style-name="alineagroep.end">Ten aanzien van Colombia geldt, dat gezien de algehele situatie aan asielzoekers geen vlucht- en/of vestigingsalternatief
                                    wordt tegengeworpen in een ander deel van Colombia indien sprake is van gegronde vrees voor vervolging of van een reëel risico
                                    op schending van artikel 3 EVRM. Doorgaans zullen deze asielzoekers zich immers in geheel Colombia niet aan vervolging of
                                    een onmenselijke of vernederende behandeling door derden kunnen onttrekken. Zij komen in aanmerking voor een verblijfsvergunning
                                    asiel op grond van artikel 29, eerste lid aanhef en onder a respectievelijk b, Vw.
                                 </text:p>
                    </text:section>
                  </text:section>
                  <text:section text:name="wijzig-divisie.d3492e517" text:style-name="wijzig-divisie">
                    <text:h text:outline-level="6" text:style-name="wijzig-divisie_kop">6.2 Veilig land van herkomst
                              </text:h>
                    <text:p text:style-name="wijzig-divisie">Colombia wordt niet beschouwd als veilig land van herkomst.</text:p>
                  </text:section>
                  <text:section text:name="wijzig-divisie.d3492e527" text:style-name="wijzig-divisie">
                    <text:h text:outline-level="6" text:style-name="wijzig-divisie_kop">6.3 Veilig derde land / land van eerder verblijf
                              </text:h>
                    <text:p text:style-name="wijzig-divisie">Colombia wordt niet beschouwd als veilig derde land.</text:p>
                  </text:section>
                  <text:section text:name="wijzig-divisie.d3492e537" text:style-name="wijzig-divisie">
                    <text:h text:outline-level="6" text:style-name="wijzig-divisie_kop">6.4 Artikel 1F Vluchtelingenverdrag
                              </text:h>
                    <text:p text:style-name="wijzig-divisie">Het beleid zoals neergelegd in C4/3.11.3 is van toepassing. Voor de procedure omtrent getuigen van oorlogsmisdrijven en misdrijven
                                 tegen de menselijkheid wordt verwezen naar C11/3.1.
                              </text:p>
                    <text:section text:name="alineagroep.d3492e546" text:style-name="alineagroep">
                      <text:p text:style-name="alineagroep.end">Verder zijn er nog de volgende aandachtspunten.</text:p>
                    </text:section>
                    <text:section text:name="alineagroep.d3492e552" text:style-name="alineagroep">
                      <text:p text:style-name="alineagroep.end">Bij de beoordeling van personen die deel uitmaken van of banden hebben met de guerrillabewegingen of de paramilitairen, dient
                                    steeds te worden beoordeeld of de activiteiten voor deze groeperingen aanleiding vormen om te oordelen dat artikel 1F Vluchtelingenverdrag
                                    van toepassing is.
                                 </text:p>
                    </text:section>
                  </text:section>
                  <text:section text:name="wijzig-divisie.d3492e560" text:style-name="wijzig-divisie">
                    <text:h text:outline-level="6" text:style-name="wijzig-divisie_kop">6.5 Veiligheidssituatie
                              </text:h>
                    <text:section text:name="wijzig-divisie.d3492e566" text:style-name="wijzig-divisie">
                      <text:h text:outline-level="6" text:style-name="wijzig-divisie_kop">6.5.1 Algemeen
                                 </text:h>
                      <text:p text:style-name="wijzig-divisie">Het ambtsbericht geeft aan dat, hoewel de veiligheidssituatie in sommige delen van het land onverminderd slecht is, gesteld
                                    kan worden dat de veiligheidssituatie in het algemeen aanzienlijk is verbeterd. Zeker in de dichtbevolkte aandachtsgebieden
                                    die over een goede infrastructuur beschikken, is de aanwezigheid van de staat aanzienlijk vergroot.
                                 </text:p>
                    </text:section>
                    <text:section text:name="wijzig-divisie.d3492e576" text:style-name="wijzig-divisie">
                      <text:h text:outline-level="6" text:style-name="wijzig-divisie_kop">6.5.2 Binnenlands gewapend conflict
                                 </text:h>
                      <text:p text:style-name="wijzig-divisie">Een gewapend conflict in de zin van dit artikel wordt aangenomen voor de regio Valle del Cauca. De mate van willekeurig geweld
                                    in dit conflict is echter niet zodanig dat er sprake is van een uitzonderlijke situatie waarin iedere burger bij terugkeer
                                    louter door zijn aanwezigheid een reëel risico op ernstige schade als bedoeld in die bepaling zou lopen.
                                 </text:p>
                    </text:section>
                  </text:section>
                  <text:section text:name="wijzig-divisie.d3492e587" text:style-name="wijzig-divisie">
                    <text:h text:outline-level="6" text:style-name="wijzig-divisie_kop">6.6 Bescherming door de autoriteiten
                              </text:h>
                    <text:p text:style-name="wijzig-divisie">Binnen Colombia bestaat een aantal beschermingsprogramma’s voor personen die vrezen voor vervolging door één van de strijdende
                                 partijen. Toegang tot één van deze programma’s is echter niet voor iedereen mogelijk. Daarnaast zal in een aantal gevallen
                                 geen effectieve bescherming mogelijk zijn.
                              </text:p>
                    <text:section text:name="alineagroep.d3492e596" text:style-name="alineagroep">
                      <text:p text:style-name="alineagroep.end">Asielzoekers die stellen te vrezen voor vervolging door één van de strijdende partijen, dienen aannemelijk te maken dat zij
                                    niet in aanmerking kunnen komen voor bescherming dan wel dat effectieve bescherming in hun geval niet mogelijk is.
                                 </text:p>
                    </text:section>
                    <text:section text:name="alineagroep.d3492e602" text:style-name="alineagroep">
                      <text:p text:style-name="alineagroep.end">Daarbij kan in beginsel worden verwacht dat asielzoekers die aangifte van hun problemen doen bij de autoriteiten de reactie
                                    van de autoriteiten op deze aangifte afwachten. Personen die aangifte doen en direct zonder enige reactie af te wachten Colombia
                                    verlaten, dienen aannemelijk te maken waarom het niet mogelijk was de reactie van de autoriteiten af te wachten.
                                 </text:p>
                    </text:section>
                    <text:section text:name="alineagroep.d3492e608" text:style-name="alineagroep">
                      <text:p text:style-name="alineagroep.end">Indien asielzoekers niet aannemelijk kunnen maken dat in hun geval geen bescherming kan worden geboden, bestaat geen aanleiding
                                    een verblijfsvergunning asiel op grond van artikel 29 Vw te verlenen.
                                 </text:p>
                    </text:section>
                  </text:section>
                </text:section>
                <text:section text:name="wijzig-divisie.d3492e616" text:style-name="wijzig-divisie">
                  <text:h text:outline-level="5" text:style-name="wijzig-divisie_kop">7 Opvangmogelijkheden Amv’s
                           </text:h>
                  <text:p text:style-name="wijzig-divisie">Ten aanzien van Amv’s uit Colombia kan niet op voorhand worden geconcludeerd dat adequate opvang aanwezig is. De aanwezigheid
                              van adequate opvang dient per individueel geval te worden vastgesteld. Het algemene beleid is van toepassing. Bij de feitelijke
                              terugkeer moet de toegang tot een concrete opvangplaats geregeld zijn, tenzij betrokkene zich zelfstandig kan handhaven.
                           </text:p>
                </text:section>
                <text:section text:name="wijzig-divisie.d3492e626" text:style-name="wijzig-divisie">
                  <text:h text:outline-level="5" text:style-name="wijzig-divisie_kop">8 Vertrekmoratorium
                           </text:h>
                  <text:p text:style-name="wijzig-divisie">Ten aanzien van asielzoekers uit Colombia is geen besluit genomen in de zin van artikel 45, vierde lid, Vw.</text:p>
                </text:section>
              </text:section>
            </text:section>
          </text:section>
          <text:section text:name="artikel.d3492e639" text:style-name="artikel">
            <text:h text:outline-level="3" text:style-name="artikel_kop">ARTIKEL II
                  </text:h>
            <text:p text:style-name="artikel">Dit besluit treedt in werking met ingang van 1 oktober 2009.</text:p>
          </text:section>
        </text:section>
        <text:section text:name="regeling-sluiting.d3492e650" text:style-name="regeling-sluiting">
          <text:section text:name="slotformulering.d3492e652" text:style-name="slotformulering">
            <text:p text:style-name="slotformulering">Dit besluit zal met de toelichting in de Staatscourant worden geplaatst.</text:p>
          </text:section>
          <text:section text:name="gegeven.d3492e658" text:style-name="gegeven">
            <text:p text:style-name="dagtekening">Den Haag, 25 september 2009</text:p>
          </text:section>
          <text:section text:name="ondertekening.d3492e664"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3492e680" text:style-name="nota-toelichting">
          <text:h text:outline-level="2" text:style-name="nota-toelichting_kop">TOELICHTING
               </text:h>
          <text:h text:outline-level="3" text:style-name="divisiekop1">Algemeen
               </text:h>
          <text:p text:style-name="nota-toelichting">De Minister van Buitenlandse Zaken heeft in september 2008 een algemeen ambtsbericht over Colombia uitgebracht. Het ambtsbericht
                  beslaat de periode van januari 2006 tot en met juni 2008. Het ambtsbericht heeft geen aanleiding gegeven tot wijziging van
                  het beleid. In dit wijzigingsbesluit zijn wel enkele actualiseringen als gevolg van het ambtsbericht opgenomen.
               </text:p>
          <text:p text:style-name="nota-toelichting">Zo is de lijst met aandachtsgroepen aangepast aan die in het algemene ambtsbericht, en is, conform de berichtgeving aan de
                  Voorzitter van de Tweede Kamer bij brief van 17 maart 2009 (Kamerstukken II 2008/09, 19 637, nr. 1258), aangegeven dat in een deel van Colombia sprake is van een gewapend conflict in de zin van artikel 15, onder c, van de Kwalificatierichtlijn
                  Richtlijn 2004/83/EG van de Raad van 29 april 2004 (inzake minimumnormen voor de erkenning van onderdanen van derde landen
                  en staatlozen als vluchteling of als persoon die anderszins internationale bescherming behoeven, en de inhoud van de verleende
                  bescherming). Dit leidt evenwel niet tot de conclusie dat er sprake is van een uitzonderlijke situatie zoals bedoeld in de
                  uitspraak Elgafaji van het Hof van Justitie. 
               </text:p>
          <text:section text:name="ondertekening.d3492e699" text:style-name="ondertekening">
            <text:p text:style-name="ondertekening">De Staatssecretaris van Justitie,</text:p>
            <text:p text:style-name="ondertekening">namens deze:</text:p>
            <text:p text:style-name="ondertekening">de directeur-generaal Wetgeving, Internationale Aangelegenheden en Vreemdelingenzaken,</text:p>
            <text:p text:style-name="ondertekening.end">R.K. Viss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