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25</text:p>
      <text:p text:style-name="publicatie-titel.end">7 oktober 2009</text:p>
      <text:h text:outline-level="1" text:style-name="staatscourant_kop">Besluit van de Staatssecretaris van Volksgezondheid, Welzijn en Sport van 29 september 2009, nr. DLZ-U-2958104, houdende instelling
            van de Commissie Bekostiging Langdurige Intensieve Kindzorg
         </text:h>
      <text:section text:name="regeling.d2905e145" text:style-name="regeling">
        <text:section text:name="aanhef.d2905e147" text:style-name="aanhef">
          <text:p text:style-name="wie">De Staatssecretaris van Volksgezondheid, Welzijn en Sport,</text:p>
          <text:p text:style-name="afkondiging">Besluit:</text:p>
        </text:section>
        <text:section text:name="regeling-tekst.d2905e156" text:style-name="regeling-tekst">
          <text:section text:name="artikel.d2905e158" text:style-name="artikel">
            <text:h text:outline-level="3" text:style-name="artikel_kop">Artikel 1
                  </text:h>
            <text:p text:style-name="artikel">In dit besluit wordt verstaan onder ‘de minister’: de Minister van Volksgezondheid, Welzijn en Sport.</text:p>
          </text:section>
          <text:section text:name="artikel.d2905e168" text:style-name="artikel">
            <text:h text:outline-level="3" text:style-name="artikel_kop">Artikel 2
                  </text:h>
            <text:list text:style-name="list-style-1">
              <text:list-item text:start-value="1">
                <text:p text:style-name="list.start"> Er is een Commissie Bekostiging Langdurige Intensieve Kindzorg, hierna te noemen: de Commissie.
                        </text:p>
              </text:list-item>
              <text:list-item text:start-value="2">
                <text:p text:style-name="list.cont"> De Commissie heeft tot taak onderzoek te doen naar de meest adequate wijze van bekostiging van de verpleegkundige zorg aan
                           ernstig zieke kinderen na behandeling in het ziekenhuis. De commissie stelt hiertoe een definitie op van de betrokken zorg,
                           bakent deze af en doet onderzoek naar de eisen die gesteld moeten worden aan de zorgaanbieders. De commissie beantwoordt tevens
                           de vraag wat de voor- en nadelen zijn van de verschillende zorgsystemen.
                        </text:p>
              </text:list-item>
              <text:list-item text:start-value="3">
                <text:p text:style-name="list.end"> De Commissie rapporteert de minister uiterlijk 31 maart 2010 over haar bevindingen.
                        </text:p>
              </text:list-item>
            </text:list>
          </text:section>
          <text:section text:name="artikel.d2905e202" text:style-name="artikel">
            <text:h text:outline-level="3" text:style-name="artikel_kop">Artikel 3
                  </text:h>
            <text:list text:style-name="list-style-2">
              <text:list-item text:start-value="1">
                <text:p text:style-name="list.start"> De leden van de Commissie worden benoemd, geschorst en ontslagen door de minister.
                        </text:p>
              </text:list-item>
              <text:list-item text:start-value="2">
                <text:p text:style-name="list.end"> De minister voegt aan de Commissie een secretariaat toe. Het secretariaat is voor de inhoudelijke uitvoering van zijn taak
                           uitsluitend verantwoording schuldig aan de Commissie.
                        </text:p>
              </text:list-item>
            </text:list>
          </text:section>
          <text:section text:name="artikel.d2905e228" text:style-name="artikel">
            <text:h text:outline-level="3" text:style-name="artikel_kop">Artikel 4
                  </text:h>
            <text:list text:style-name="list-style-3">
              <text:list-item text:start-value="1">
                <text:p text:style-name="list.start"> Tot lid van de Commissie worden benoemd:
                        </text:p>
                <text:list>
                  <text:list-item text:start-value="1">
                    <text:p text:style-name="list.start">als onafhankelijke voorzitter: drs. M.A.J.M. Bos, te Bussum;
                              </text:p>
                  </text:list-item>
                  <text:list-item text:start-value="2">
                    <text:p text:style-name="list.cont">als lid: dr. M. van Dijk te Rotterdam;
                              </text:p>
                  </text:list-item>
                  <text:list-item text:start-value="3">
                    <text:p text:style-name="list.cont">als lid: ir. W.M. Borgsteede, te Voorschoten;
                              </text:p>
                  </text:list-item>
                  <text:list-item text:start-value="4">
                    <text:p text:style-name="list.cont">als lid: drs. M.E. Weijerman, te Leiden.
                              </text:p>
                  </text:list-item>
                </text:list>
              </text:list-item>
              <text:list-item text:start-value="2">
                <text:p text:style-name="list.cont"> Aan de voorzitter wordt een vergoeding per vergadering toegekend van € 333,11.
                        </text:p>
              </text:list-item>
              <text:list-item text:start-value="3">
                <text:p text:style-name="list.cont"> Aan de overige leden wordt een vergoeding per vergadering toegekend van € 256,24.
                        </text:p>
              </text:list-item>
              <text:list-item text:start-value="4">
                <text:p text:style-name="list.end"> De benoemingen gelden voor het tijdvak 1 juli 2009 tot 1 juli 2010.
                        </text:p>
              </text:list-item>
            </text:list>
          </text:section>
          <text:section text:name="artikel.d2905e305" text:style-name="artikel">
            <text:h text:outline-level="3" text:style-name="artikel_kop">Artikel 5
                  </text:h>
            <text:p text:style-name="artikel">De Commissie stelt haar eigen werkwijze vast.</text:p>
          </text:section>
          <text:section text:name="artikel.d2905e316" text:style-name="artikel">
            <text:h text:outline-level="3" text:style-name="artikel_kop">Artikel 6
                  </text:h>
            <text:p text:style-name="artikel">De archiefbescheiden van de Commissie worden na haar opheffing of, zo de omstandigheden daartoe eerder aanleiding geven, zoveel
                     eerder, overgebracht naar het archief van het Ministerie van Volksgezondheid, Welzijn en Sport.
                  </text:p>
          </text:section>
          <text:section text:name="artikel.d2905e326" text:style-name="artikel">
            <text:h text:outline-level="3" text:style-name="artikel_kop">Artikel 7
                  </text:h>
            <text:p text:style-name="artikel">Dit besluit treedt in werking met ingang van de dag na de datum van uitgifte van de Staatscourant waarin het is geplaatst,
                     werkt terug tot en met 1 juli 2009 en vervalt met ingang van 1 juli 2010.
                  </text:p>
          </text:section>
          <text:section text:name="artikel.d2905e336" text:style-name="artikel">
            <text:h text:outline-level="3" text:style-name="artikel_kop">Artikel 9
                  </text:h>
            <text:p text:style-name="artikel">Dit besluit wordt aangehaald als: Instellingsbesluit <text:span text:style-name="Strong_Emphasis">Commissie Bekostiging Langdurige Intensieve Kindzorg</text:span>.
                  </text:p>
          </text:section>
        </text:section>
        <text:section text:name="regeling-sluiting.d2905e350" text:style-name="regeling-sluiting">
          <text:section text:name="slotformulering.d2905e352" text:style-name="slotformulering">
            <text:p text:style-name="slotformulering">Dit besluit wordt geplaatst in de Staatscourant.</text:p>
          </text:section>
          <text:section text:name="ondertekening.d2905e358"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