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20</text:p>
      <text:p text:style-name="publicatie-titel.end">7 oktober 2009</text:p>
      <text:h text:outline-level="1" text:style-name="staatscourant_kop">Regeling van de Staatssecretaris van Economische Zaken van 22 september 2009, nr. WJZ/9159446, houdende wijziging van de Regeling
            bijdragen en vergoedingen kamers van koophandel in verband met een verhoging van de vergoedingen voor afgifte van certificaten
            van oorsprong, export- en legalisatiedocumenten
         </text:h>
      <text:section text:name="regeling.d6604e137" text:style-name="regeling">
        <text:section text:name="aanhef.d6604e139" text:style-name="aanhef">
          <text:p text:style-name="wie">De Staatssecretaris van Economische Zaken,</text:p>
          <text:p text:style-name="considerans.al">Gelet op artikel 34, eerste lid, van de Wet op de kamers van koophandel en fabrieken 1997;</text:p>
          <text:p text:style-name="afkondiging">Besluit:</text:p>
        </text:section>
        <text:section text:name="regeling-tekst.d6604e151" text:style-name="regeling-tekst">
          <text:h text:outline-level="3" text:style-name="wijzig-artikel_kop">ARTIKEL I
               </text:h>
          <text:p text:style-name="wat">Artikel 2 van de Regeling bijdragen en vergoedingen kamers van koophandel wordt als volgt gewijzigd:</text:p>
          <text:section text:name="wijziging.d6604e160" text:style-name="wijziging">
            <text:p text:style-name="wat-labeled">a. in onderdeel e wordt ‘€ 17,50’ vervangen door: € 18,50;
                  </text:p>
          </text:section>
          <text:section text:name="wijziging.d6604e168" text:style-name="wijziging">
            <text:p text:style-name="wat-labeled">b. in onderdeel f wordt ‘€ 12,–’ vervangen door: € 13,–;
                  </text:p>
          </text:section>
          <text:section text:name="wijziging.d6604e176" text:style-name="wijziging">
            <text:p text:style-name="wat-labeled">c. in onderdeel h wordt ‘€ 9,50’ vervangen door: € 10,50;
                  </text:p>
          </text:section>
          <text:section text:name="wijziging.d6604e185" text:style-name="wijziging">
            <text:p text:style-name="wat-labeled">d. in onderdeel i wordt ‘€ 7,50’ vervangen door: € 8,50.
                  </text:p>
          </text:section>
          <text:section text:name="artikel.d6604e193" text:style-name="artikel">
            <text:h text:outline-level="3" text:style-name="artikel_kop">ARTIKEL II
                  </text:h>
            <text:p text:style-name="artikel">Deze regeling treedt in werking met ingang van 1 januari 2010.</text:p>
          </text:section>
        </text:section>
        <text:section text:name="regeling-sluiting.d6604e204" text:style-name="regeling-sluiting">
          <text:section text:name="slotformulering.d6604e206" text:style-name="slotformulering">
            <text:p text:style-name="slotformulering">Deze regeling zal met de toelichting in de Staatscourant worden geplaatst.</text:p>
          </text:section>
          <text:section text:name="gegeven.d6604e212" text:style-name="gegeven">
            <text:p text:style-name="dagtekening">’s-Gravenhage, 22 september 2009</text:p>
          </text:section>
          <text:section text:name="ondertekening.d6604e218" text:style-name="ondertekening">
            <text:p text:style-name="ondertekening">De Staatssecretaris van Economische Zaken,</text:p>
            <text:p text:style-name="ondertekening.end">F. Heemskerk. </text:p>
          </text:section>
        </text:section>
        <text:section text:name="nota-toelichting.d6604e228" text:style-name="nota-toelichting">
          <text:h text:outline-level="2" text:style-name="nota-toelichting_kop">TOELICHTING
               </text:h>
          <text:h text:outline-level="3" text:style-name="divisiekop1">1. Doel en aanleiding
               </text:h>
          <text:section text:name="alineagroep.d6604e238" text:style-name="alineagroep">
            <text:p text:style-name="alineagroep">Met deze regeling wordt de hoogte van enkele van de vergoedingen, bedoeld in artikel 34, eerste lid, van de Wet op de kamers
                     van koophandel en fabrieken 1997, gewijzigd. De wijziging betreft de vergoedingen voor de afgifte van certificaten van oorsprong,
                     export- en legalisatiedocumenten.
                  </text:p>
            <text:p text:style-name="alineagroep.end">De vergoedingen zijn verschuldigd voor diensten van de kamers van koophandel, die uitsluitend in rekening worden gebracht
                     aan de ondernemingen die de betreffende diensten afnemen. Uitgangspunt is dat deze vergoedingen kostendekkend dienen te zijn.
                     Gebleken is dat voor de continuering van de dienstverlening investeringen in het softwaresysteem noodzakelijk zijn geworden.
                     Als gevolg van deze investeringen en de beheerskosten van het softwaresysteem is het nodig de tarieven voor de oorsprongs-,
                     export- en legalisatiedocumenten te verhogen. Hiermee blijft de kostendekkendheid van deze diensten op hetzelfde peil.
                  </text:p>
          </text:section>
          <text:h text:outline-level="3" text:style-name="divisiekop1">2. Bedrijfseffectentoets
               </text:h>
          <text:section text:name="alineagroep.d6604e251" text:style-name="alineagroep">
            <text:p text:style-name="alineagroep">De nieuwe tarieven voor oorsprongs-, export- en legalisatiedocumenten leiden ertoe dat de vergoedingen voor zowel digitale
                     als niet-digitale documenten toenemen met € 1,00. Dit betekent dat de vergoeding voor afgifte van een niet-digitaal certificaat
                     van oorsprong toeneemt van € 17,50 naar € 18,50 en van een digitaal exportdocument van € 12,– naar € 13,00. De vergoeding
                     voor een niet-digitaal legalisatiedocument neemt toe van € 9,50 naar € 10,50 en voor een digitale legalisatiedocument van
                     € 7,50 naar € 8,50. De nieuwe vergoedingen leiden ertoe dat de kostendekkendheid op hetzelfde peil blijft en continueren de
                     stimulans van de afname van digitale documenten.
                  </text:p>
            <text:p text:style-name="alineagroep.end">Er zal geen wijziging optreden in de aanlevering van informatie door afnemende bedrijven. De genoemde investering heeft betrekking
                     op noodzakelijke aanpassingen en vervanging van het huidige registratiesysteem van oorsprongs-, export- en legalisatiedocumenten
                     en leidt niet tot meer of minder werk voor bedrijven. Er worden geen markteffecten verwacht als gevolg van wijziging van de
                     tarieven.
                  </text:p>
          </text:section>
          <text:section text:name="ondertekening.d6604e261"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