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019</text:p>
      <text:p text:style-name="publicatie-titel.end">7 oktober 2009</text:p>
      <text:h text:outline-level="1" text:style-name="staatscourant_kop">Kennisgeving ontwerpbesluit Wet verontreiniging oppervlaktewateren (Wvo) en Wet op de waterhuishouding (Wwh)
         </text:h>
      <text:section text:name="algemeen.d7000e117" text:style-name="algemeen">
        <text:section text:name="vrije-tekst.d7000e119" text:style-name="vrije-tekst">
          <text:p text:style-name="vrije-tekst">De Staatssecretaris van Verkeer en Waterstaat heeft het voornemen een besluit te nemen op de aanvraag van Havenbedrijf Rotterdam
                  N.V., mede namens de Staat der Nederlanden (Rijkswaterstaat Zuid-Holland).
               </text:p>
          <text:section text:name="alineagroep.d7000e124" text:style-name="alineagroep">
            <text:p text:style-name="alineagroep">Op 3 juli 2009 is bovengenoemde aanvraag ontvangen om wijziging van de vergunning op grond van de Wet verontreiniging oppervlaktewateren
                     en de Wet op de waterhuishouding voor het lozen van afvalwater afkomstig van en het onttrekken van oppervlaktewater ten behoeve
                     van de Slufter.
                  </text:p>
            <text:p text:style-name="alineagroep">De wijziging heeft betrekking op veranderingen in de lozingssituatie.</text:p>
            <text:p text:style-name="alineagroep.end">Daarnaast wordt er een extra onttrekkingspunt gerealiseerd.</text:p>
          </text:section>
          <text:h text:outline-level="3" text:style-name="divisiekop1">Terinzagelegging
               </text:h>
          <text:p text:style-name="vrije-tekst">Het ontwerpbesluit met bijbehorende stukken ligt vanaf 8 oktober 2009 tot en met 19 november 2009 ter inzage op het volgende
                  adres en de volgende tijdstippen:
               </text:p>
          <text:list text:style-name="list-style-1">
            <text:list-item>
              <text:p text:style-name="list.single">Rijkswaterstaat Zuid-Holland, Boompjes 200 te Rotterdam, op werkdagen van 9.00 uur tot 12.00 uur en van 13.00 uur tot 17.00
                        uur, alsmede buiten deze uren na vooraf gemaakte afspraak (telefoon 010-402 61 74 of 010-402 66 71, per fax 010-402 70 81).
                     </text:p>
            </text:list-item>
          </text:list>
          <text:h text:outline-level="3" text:style-name="divisiekop1">Zienswijze(n)
               </text:h>
          <text:p text:style-name="vrije-tekst">Eenieder kan naar aanleiding van het ontwerpbesluit zienswijzen inbrengen gedurende de periode van terinzagelegging. De ingebrachte
                  zienswijze(n) wordt (worden) meegewogen in het besluit op de aanvraag.
               </text:p>
          <text:p text:style-name="vrije-tekst">Zienswijze(n) kan (kunnen) zowel mondeling als schriftelijk worden ingebracht. Schriftelijke zienswijzen kunnen worden gericht
                  aan Rijkswaterstaat Zuid-Holland, Postbus 556, 3000 AN  Rotterdam, ter attentie van de heer P. Bakker en de heer P.A. Janssen.
                  Voor mondelinge zienswijzen kan contact opgenomen worden met de hierboven vermelde personen van Rijkswaterstaat Zuid-Holland,
                  telefonisch bereikbaar onder nummer 010-402 61 74 en 010-402 66 71.
               </text:p>
          <text:h text:outline-level="3" text:style-name="divisiekop1">Inlichtingen
               </text:h>
          <text:p text:style-name="vrije-tekst">Voor nadere inlichtingen kan tijdens kantooruren contact worden opgenomen met Rijkswaterstaat Zuid-Holland, telefonisch bereikbaar
                  onder nummer 010-402 66 90.
               </text:p>
        </text:section>
        <text:section text:name="tekst-sluiting.d7000e173" text:style-name="tekst-sluiting">
          <text:section text:name="ondertekening.d7000e175" text:style-name="ondertekening">
            <text:p text:style-name="ondertekening">De Staatssecretaris van Verkeer en Waterstaat,</text:p>
            <text:p text:style-name="ondertekening">namens deze:</text:p>
            <text:p text:style-name="ondertekening">het MT-lid Waterbeheer,</text:p>
            <text:p text:style-name="ondertekening.end">J.D.M. Nouw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Wet verontreiniging oppervlaktewateren (Wvo) en Wet op de waterhuishouding (Wwh)</dc:title>
  </office:meta>
</office:document-meta>
</file>