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07</text:p>
      <text:p text:style-name="publicatie-titel.end">7 oktober 2009</text:p>
      <text:h text:outline-level="1" text:style-name="staatscourant_kop">Bekendmaking beschikking reconstructie Pothoofdkade Deventer
         </text:h>
      <text:section text:name="algemeen.d6890e124" text:style-name="algemeen">
        <text:section text:name="vrije-tekst.d6890e126" text:style-name="vrije-tekst">
          <text:h text:outline-level="3" text:style-name="divisiekop1">IJssel: beschikking op grond van artikel 28 eerste lid van de Wet bodembescherming van de gemeente Deventer voor reconstructie
                  van de Pothoofdkade te Deventer
               </text:h>
          <text:p text:style-name="vrije-tekst">De Staatssecretaris van Verkeer en Waterstaat maakt, ter voldoening aan de Algemene wet bestuursrecht en de Wet bodembescherming,
                  het volgende bekend.
               </text:p>
          <text:p text:style-name="vrije-tekst">Bij beschikking van 21 september 2009, nr. RWS/DON2009-/9505, is aan de gemeente Deventer een beschikking als gevolg van de
                  Wet bodembescherming verleend voor het uitdiepen en baggeren en verwijderen van een deel van de waterbodem bij het vervangen
                  van een kademuur ten behoeve van de reconstructie van de Pothoofdkade te Deventer.
               </text:p>
          <text:h text:outline-level="4" text:style-name="divisiekop2">Terinzagelegging
               </text:h>
          <text:p text:style-name="vrije-tekst">Het besluit en andere van belang zijnde stukken liggen vanaf 8 oktober 2009 tot en met 18 november 2009 ter inzage op de volgende
                  adressen en tijdstippen:
               </text:p>
          <text:list text:style-name="list-style-1">
            <text:list-item text:start-value="1">
              <text:p text:style-name="list.start">Rijkswaterstaat Oost-Nederland, afdeling WSEV, kamernummer 03.13, Gildemeestersplein 1 te Arnhem, op werkdagen van 9.00 uur
                        tot 16.00 uur;
                     </text:p>
            </text:list-item>
            <text:list-item text:start-value="2">
              <text:p text:style-name="list.end">Gemeente Deventer, Publiekszaken Vergunningen en Zorg, Leeuwenbrug 81 te Deventer, maandag, woensdag en vrijdag van 8.30 uur
                        tot 16.00 uur, dinsdag van 8.30 uur tot 14.00 uur en donderdag van 8.30 uur tot 20.00 uur.
                     </text:p>
            </text:list-item>
          </text:list>
          <text:h text:outline-level="4" text:style-name="divisiekop2">Bezwaar en voorlopige voorziening
               </text:h>
          <text:p text:style-name="vrije-tekst">Tegen het besluit kan tot en met 18 november 2009 bezwaar bij de Afdeling bestuursrechtspraak van de Raad van State worden
                  ingesteld door belanghebbenden onder vermelding van:
               </text:p>
          <text:list text:style-name="list-style-2">
            <text:list-item>
              <text:p text:style-name="list.start">de naam en het adres van de indiener;
                     </text:p>
            </text:list-item>
            <text:list-item>
              <text:p text:style-name="list.cont">de dagtekening van het bezwaar;
                     </text:p>
            </text:list-item>
            <text:list-item>
              <text:p text:style-name="list.cont">een vermelding van het bestuursorgaan dat het besluit heeft genomen en de datum en het nummer van het besluit;
                     </text:p>
            </text:list-item>
            <text:list-item>
              <text:p text:style-name="list.end">de gronden van het bezwaar (motivering).
                     </text:p>
            </text:list-item>
          </text:list>
          <text:section text:name="alineagroep.d6890e207" text:style-name="alineagroep">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Het besluit wordt op 19 november 2009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section>
          <text:h text:outline-level="4" text:style-name="divisiekop2">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6890e234" text:style-name="tekst-sluiting">
          <text:section text:name="gegeven.d6890e236" text:style-name="gegeven">
            <text:p text:style-name="dagtekening">Arnhem, 25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reconstructie Pothoofdkade Deventer</dc:title>
  </office:meta>
</office:document-meta>
</file>