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06</text:p>
      <text:p text:style-name="publicatie-titel.end">6 oktober 2009</text:p>
      <text:h text:outline-level="1" text:style-name="staatscourant_kop">Selectielijst Zorgonderzoek Nederland Medische Wetenschappen vanaf 2001
         </text:h>
      <text:section text:name="regeling.d3073e126" text:style-name="regeling">
        <text:section text:name="aanhef.d3073e128" text:style-name="aanhef">
          <text:section text:name="context.d3073e130" text:style-name="context">
            <text:p text:style-name="context_al">21 september 2009</text:p>
            <text:p text:style-name="context_al.end">Nr. NA/09/2685</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14 september 2009, nr. bca-2009.05362/2);</text:p>
          <text:p text:style-name="afkondiging">Besluit:</text:p>
        </text:section>
        <text:section text:name="regeling-tekst.d3073e152" text:style-name="regeling-tekst">
          <text:section text:name="artikel.d3073e154" text:style-name="artikel">
            <text:h text:outline-level="3" text:style-name="artikel_kop">Artikel 1
                  </text:h>
            <text:p text:style-name="artikel">De bij dit besluit gevoegde ‘selectielijst voor de neerslag van de handelingen van Zorgonderzoek Nederland Medische Wetenschappen
                     op het beleidsterrein Volksgezondheidsubsidies en Wetenschap over de periode vanaf 2001’ en de daarbij behorende toelichting
                     worden vastgesteld.
                  </text:p>
          </text:section>
          <text:section text:name="artikel.d3073e164"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3073e175" text:style-name="regeling-sluiting">
          <text:section text:name="slotformulering.d3073e177" text:style-name="slotformulering">
            <text:p text:style-name="slotformulering">De minister van Onderwijs, Cultuur en Wetenschap is belast met de uitvoering van dit besluit dat in de Staatscourant zal worden
                     geplaatst.
                  </text:p>
          </text:section>
          <text:section text:name="gegeven.d3073e183" text:style-name="gegeven">
            <text:p text:style-name="dagtekening">Den Haag, 21 september 2009</text:p>
          </text:section>
          <text:section text:name="ondertekening.d3073e189"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section text:name="bezwaarschrift.d3073e205"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3073e215"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