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5005</text:p>
      <text:p text:style-name="publicatie-titel.end">7 oktober 2009</text:p>
      <text:h text:outline-level="1" text:style-name="staatscourant_kop">Besluit van de Minister van Sociale Zaken en Werkgelegenheid van 25 augustus 2009, Directie Arbeidsverhoudingen, nr. AV/PB/2009/18838,
            tot instelling van een Commissie toekomstbestendigheid aanvullende pensioenregelingen
         </text:h>
      <text:section text:name="regeling.d7531e144" text:style-name="regeling">
        <text:section text:name="aanhef.d7531e146" text:style-name="aanhef">
          <text:p text:style-name="wie">De Minister van Sociale Zaken en Werkgelegenheid,</text:p>
          <text:p text:style-name="considerans.al">Gelet op artikel 2, eerste lid, van de Wet vergoedingen adviescolleges en commissies;</text:p>
          <text:p text:style-name="afkondiging">Besluit:</text:p>
        </text:section>
        <text:section text:name="regeling-tekst.d7531e158" text:style-name="regeling-tekst">
          <text:section text:name="artikel.d7531e160" text:style-name="artikel">
            <text:h text:outline-level="3" text:style-name="artikel_kop">Artikel 1 Begripsbepalingen
                  </text:h>
            <text:p text:style-name="artikel">Voor de toepassing van dit besluit wordt verstaan onder:</text:p>
            <text:p text:style-name="definition.term">a. commissie:
                     </text:p>
            <text:p text:style-name="definition.description">de Commissie toekomstbestendigheid aanvullende pensioenregelingen, bedoeld in artikel 2, eerste lid;</text:p>
            <text:p text:style-name="definition.term">b. Ministerie:
                     </text:p>
            <text:p text:style-name="definition.description">Ministerie van Sociale Zaken en Werkgelegenheid.</text:p>
          </text:section>
          <text:section text:name="artikel.d7531e195" text:style-name="artikel">
            <text:h text:outline-level="3" text:style-name="artikel_kop">Artikel 2 Instelling
                  </text:h>
            <text:list text:style-name="list-style-1">
              <text:list-item text:start-value="1">
                <text:p text:style-name="list.start"> Er is een Commissie toekomstbestendigheid aanvullende pensioenregelingen.
                        </text:p>
              </text:list-item>
              <text:list-item text:start-value="2">
                <text:p text:style-name="list.end"> De commissie wordt ingesteld tot 1 januari 2010.
                        </text:p>
              </text:list-item>
            </text:list>
          </text:section>
          <text:section text:name="artikel.d7531e221" text:style-name="artikel">
            <text:h text:outline-level="3" text:style-name="artikel_kop">Artikel 3 Taken
                  </text:h>
            <text:list text:style-name="list-style-2">
              <text:list-item text:start-value="1">
                <text:p text:style-name="list.start"> De commissie heeft tot taak:
                        </text:p>
                <text:list>
                  <text:list-item text:start-value="1">
                    <text:p text:style-name="list.start">het onderzoeken en analyseren van de toekomst- en schokbestendigheid van de huidige pensioencontracten naar aanleiding van
                                 de huidige financiële en economische crisis waarbij rekening wordt gehouden met de vergrijzing in de komende decennia; en
                              </text:p>
                  </text:list-item>
                  <text:list-item text:start-value="2">
                    <text:p text:style-name="list.cont">het zonodig op basis van een analyse op grond van onderdeel a in kaart brengen van de heroverweging van de huidige pensioencontracten
                                 en het aandragen van oplossingsrichtingen met als uitgangspunt dat een op collectiviteit en solidariteit gebaseerd systeem
                                 in de tweede pijler van het pensioenstelsel behouden blijft.
                              </text:p>
                  </text:list-item>
                </text:list>
              </text:list-item>
              <text:list-item text:start-value="2">
                <text:p text:style-name="list.end"> Bij het aandragen van oplossingsrichtingen als bedoeld in het eerste lid, onderdeel b, geeft de commissie tevens een analyse
                           van de overgangsproblematiek die met de heroverweging van de pensioencontracten gepaard gaat.
                        </text:p>
              </text:list-item>
            </text:list>
          </text:section>
          <text:section text:name="artikel.d7531e266" text:style-name="artikel">
            <text:h text:outline-level="3" text:style-name="artikel_kop">Artikel 4 Samenstelling
                  </text:h>
            <text:p text:style-name="artikel">De commissie bestaat uit de volgende leden:</text:p>
            <text:list text:style-name="list-style-3">
              <text:list-item>
                <text:p text:style-name="list.start">Prof. Dr. K.P. Goudswaard, voorzitter
                        </text:p>
              </text:list-item>
              <text:list-item>
                <text:p text:style-name="list.cont">Prof. Dr. R.M.W.J. Beetsma;
                        </text:p>
              </text:list-item>
              <text:list-item>
                <text:p text:style-name="list.cont">Prof. Dr. T.E. Nijman;
                        </text:p>
              </text:list-item>
              <text:list-item>
                <text:p text:style-name="list.end">Prof. Dr. P. Schnabel.
                        </text:p>
              </text:list-item>
            </text:list>
          </text:section>
          <text:section text:name="artikel.d7531e311" text:style-name="artikel">
            <text:h text:outline-level="3" text:style-name="artikel_kop">Artikel 5 Secretariaat
                  </text:h>
            <text:p text:style-name="artikel">In het secretariaat wordt voorzien door het Ministerie.</text:p>
          </text:section>
          <text:section text:name="artikel.d7531e322" text:style-name="artikel">
            <text:h text:outline-level="3" text:style-name="artikel_kop">Artikel 6 Vergoeding
                  </text:h>
            <text:p text:style-name="artikel">Aan de leden wordt een vergoeding per vergadering toegekend volgens de regels van de Wet vergoedingen adviescolleges en commissies
                     respectievelijk het Besluit vergoedingen adviescolleges en commissies. De vergoeding per vergadering van de leden van de commissie
                     bedraagt 3% van het maximum van salarisschaal 18 van bijlage B van het Bezoldigingsbesluit Burgerlijke Rijksambtenaren 1984.
                  </text:p>
          </text:section>
          <text:section text:name="artikel.d7531e332" text:style-name="artikel">
            <text:h text:outline-level="3" text:style-name="artikel_kop">Artikel 7 Inwerkingtreding
                  </text:h>
            <text:list text:style-name="list-style-4">
              <text:list-item text:start-value="1">
                <text:p text:style-name="list.start"> Dit besluit treedt in werking met ingang van de dag na de datum van uitgifte van de Staatscourant waarin het wordt geplaatst.
                        </text:p>
              </text:list-item>
              <text:list-item text:start-value="2">
                <text:p text:style-name="list.end"> Dit besluit vervalt met ingang van 1 januari 2010.
                        </text:p>
              </text:list-item>
            </text:list>
          </text:section>
          <text:section text:name="artikel.d7531e358" text:style-name="artikel">
            <text:h text:outline-level="3" text:style-name="artikel_kop">Artikel 8 Citeertitel
                  </text:h>
            <text:p text:style-name="artikel">Dit besluit wordt aangehaald als: Instellingsbesluit Commissie toekomstbestendigheid aanvullende pensioenregelingen.</text:p>
          </text:section>
        </text:section>
        <text:section text:name="regeling-sluiting.d7531e369" text:style-name="regeling-sluiting">
          <text:section text:name="slotformulering.d7531e371" text:style-name="slotformulering">
            <text:p text:style-name="slotformulering">Dit besluit zal met de toelichting in de Staatscourant worden geplaatst.</text:p>
          </text:section>
          <text:section text:name="gegeven.d7531e377" text:style-name="gegeven">
            <text:p text:style-name="dagtekening">Den Haag, 25 augustus 2009</text:p>
          </text:section>
          <text:section text:name="ondertekening.d7531e383" text:style-name="ondertekening">
            <text:p text:style-name="ondertekening">De Minister van Sociale Zaken en Werkgelegenheid,</text:p>
            <text:p text:style-name="ondertekening.end">J.P.H. Donner. </text:p>
          </text:section>
        </text:section>
        <text:section text:name="nota-toelichting.d7531e393" text:style-name="nota-toelichting">
          <text:h text:outline-level="2" text:style-name="nota-toelichting_kop">TOELICHTING
               </text:h>
          <text:p text:style-name="nota-toelichting">Het onderzoek van de commissie heeft tot doel de toekomstbestendigheid van het Nederlands aanvullend pensioenstelsel te analyseren.
                  De huidige financiële crisis heeft aangetoond dat het stelsel van aanvullende pensioenen, zoals dat thans is vormgegeven,
                  gevoeliger is voor financiële schokken dan tot nu toe werd gedacht. Derhalve rijst de vraag of het huidige stelsel toekomstbestendig
                  is en, zo niet, welke oplossingsrichtingen denkbaar zijn om het stelsel bestand te maken tegen financiële schokken in het
                  licht van de vergrijzing. Immers, door de vergrijzing zullen de mogelijkheden om eventuele tekorten in pensioenfondsen aan
                  te vullen in beginsel verder afnemen.
               </text:p>
          <text:p text:style-name="nota-toelichting">Het onderzoek van de commissie richt zich op het hart van de tweede pijler, het pensioencontract. Dit contract bepaalt de
                  geambieerde en gecommuniceerde hoogte van de uitkering, de prijs die daarvoor betaald wordt, de risico’s die daarbij worden
                  gelopen en de wijze waarop deze risico’s over gepensioneerden, werkenden, toekomstige deelnemers en de werkgevers worden verdeeld.
               </text:p>
          <text:p text:style-name="nota-toelichting">De volgende aspecten worden door de commissie in het onderzoek betrokken:</text:p>
          <text:list text:style-name="list-style-5">
            <text:list-item>
              <text:p text:style-name="list.start">de invloed van de vergrijzing op de kosten en de schokbestendigheid van huidige pensioencontracten op de lange termijn;
                     </text:p>
            </text:list-item>
            <text:list-item>
              <text:p text:style-name="list.cont">de verschillen tussen door deelnemers ervaren zekerheid en feitelijk geboden zekerheid in huidige contracten;
                     </text:p>
            </text:list-item>
            <text:list-item>
              <text:p text:style-name="list.cont">het belang van indexatie voor pensioenopbouw van actieven en koopkracht gepensioneerden;
                     </text:p>
            </text:list-item>
            <text:list-item>
              <text:p text:style-name="list.cont">de communicatie over pensioenzekerheid in relatie tot soorten pensioenovereenkomsten;
                     </text:p>
            </text:list-item>
            <text:list-item>
              <text:p text:style-name="list.cont">de gevolgen van de vergrijzing voor solidariteit en risicodeling (effect doorsneepremie);
                     </text:p>
            </text:list-item>
            <text:list-item>
              <text:p text:style-name="list.cont">de verhouding tussen de risico’s in de financiële opzet en het risicodragende vermogen van pensioenfondsen;
                     </text:p>
            </text:list-item>
            <text:list-item>
              <text:p text:style-name="list.cont">de rol van de werkgever, werknemers en zelfstandige beroepsbeoefenaren bij de inhoud en financiering van pensioencontracten;
                     </text:p>
            </text:list-item>
            <text:list-item>
              <text:p text:style-name="list.cont">de kader- en waarborgstellende rol van de overheid binnen de tweede pijler;
                     </text:p>
            </text:list-item>
            <text:list-item>
              <text:p text:style-name="list.cont">de invloed van internationale ontwikkelingen, zoals de International Financial Reporting Standards (IFRS) op de inhoud van
                        pensioencontracten;
                     </text:p>
            </text:list-item>
            <text:list-item>
              <text:p text:style-name="list.end">het functioneren van het stelsel van aanvullend pensioen in relatie tot het functioneren van het financieel toetsingskader
                        nu en in de toekomst. 
                     </text:p>
            </text:list-item>
          </text:list>
          <text:section text:name="ondertekening.d7531e493"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luit van de Minister van Sociale Zaken en Werkgelegenheid van 25 augustus 2009, Directie Arbeidsverhoudingen, nr. AV/PB/2009/18838,
         tot instelling van een Commissie toekomstbestendigheid aanvullende pensioenregelingen
      </dc:title>
  </office:meta>
</office:document-meta>
</file>