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002</text:p>
      <text:p text:style-name="publicatie-titel.end">5 oktober 2009</text:p>
      <text:h text:outline-level="1" text:style-name="staatscourant_kop">Besluit van de Minister van Justitie van 30 september 2009, nr. WBN 2009/3, houdende wijziging van de Handleiding voor de
            toepassing van de Rijkswet op het Nederlanderschap 2003
         </text:h>
      <text:section text:name="regeling.d75e277" text:style-name="regeling">
        <text:section text:name="aanhef.d75e279" text:style-name="aanhef">
          <text:p text:style-name="wie">De Minister van Justitie,</text:p>
          <text:p text:style-name="considerans.al">Gelet op de Rijkswet op het Nederlanderschap, het Besluit optie- en Naturalisatiegelden, de Beschikking wijzigingspercentage
                  optie- en Naturalisatiegelden, de Regeling verkrijging en verlies Nederlanderschap (RvvN);
               </text:p>
          <text:p text:style-name="afkondiging">Besluit:</text:p>
        </text:section>
        <text:section text:name="regeling-tekst.d75e291" text:style-name="regeling-tekst">
          <text:h text:outline-level="3" text:style-name="wijzig-artikel_kop">ARTIKEL I
               </text:h>
          <text:p text:style-name="wat">De Handleiding voor de toepassing van de Rijkswet op het Nederlanderschap 2003 wordt als volgt gewijzigd:</text:p>
          <text:section text:name="wijzig-lid.d75e300" text:style-name="wijzig-lid">
            <text:p text:style-name="lid">
                     <text:span text:style-name="lidnr">A<text:tab/>
                     </text:span>
                  </text:p>
            <text:p text:style-name="wat">Toelichting ad artikel 13, eerste lid, RWN komt te luiden:</text:p>
            <text:section text:name="wijziging.d75e309" text:style-name="wijziging">
              <text:section text:name="wijzig-divisie.d75e311" text:style-name="wijzig-divisie">
                <text:h text:outline-level="4" text:style-name="wijzig-divisie_kop">Toelichting ad artikel 13, eerste lid
                        </text:h>
                <text:p text:style-name="wijzig-divisie">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
                        </text:p>
                <text:p text:style-name="wijzig-divisie">De te betalen bedragen voor het afleggen van een optieverklaring en voor het indienen van een verzoek om naturalisatie zijn
                           vastgelegd in het Besluit optie- en naturalisatiegelden 2002 (BON, Stb. 2009, 388).
                        </text:p>
                <text:p text:style-name="wijzig-divisie">Met het oog op de jaarlijkse indexering van de optie- en naturalisatiegelden (zie artikel 9, eerste lid, BON) zijn geen concrete
                           bedragen opgenomen in deonderstaande toelichting. Verwezen wordt naar de in onderstaande tabel vermelde tariefgroepen en de
                           daarbij behorende tariefcodes en bedrag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Tariefgroep</text:p>
                      </table:table-cell>
                      <table:table-cell office:value-type="string">
                        <text:p text:style-name="Table_20_Heading">Tarief(code)</text:p>
                      </table:table-cell>
                      <table:table-cell office:value-type="string">
                        <text:p text:style-name="Table_20_Heading">Bedrag</text:p>
                      </table:table-cell>
                    </table:table-row>
                  </table:table-header-rows>
                  <table:table-row>
                    <table:table-cell office:value-type="string">
                      <text:p text:style-name="Table_20_Contents">optie; enkelvoudig</text:p>
                    </table:table-cell>
                    <table:table-cell office:value-type="string">
                      <text:p text:style-name="Table_20_Contents">A</text:p>
                    </table:table-cell>
                    <table:table-cell office:value-type="string">
                      <text:p text:style-name="Table_20_Contents">€ 148</text:p>
                    </table:table-cell>
                  </table:table-row>
                  <table:table-row>
                    <table:table-cell office:value-type="string">
                      <text:p text:style-name="Table_20_Contents">optie; gemeenschappelijk</text:p>
                    </table:table-cell>
                    <table:table-cell office:value-type="string">
                      <text:p text:style-name="Table_20_Contents">B</text:p>
                    </table:table-cell>
                    <table:table-cell office:value-type="string">
                      <text:p text:style-name="Table_20_Contents">€ 253</text:p>
                    </table:table-cell>
                  </table:table-row>
                  <table:table-row>
                    <table:table-cell office:value-type="string">
                      <text:p text:style-name="Table_20_Contents">naturalisatie; enkelvoudig;  standaard</text:p>
                    </table:table-cell>
                    <table:table-cell office:value-type="string">
                      <text:p text:style-name="Table_20_Contents">C</text:p>
                    </table:table-cell>
                    <table:table-cell office:value-type="string">
                      <text:p text:style-name="Table_20_Contents">€ 567</text:p>
                    </table:table-cell>
                  </table:table-row>
                  <table:table-row>
                    <table:table-cell office:value-type="string">
                      <text:p text:style-name="Table_20_Contents">naturalisatie; gemeenschappelijk; standaard</text:p>
                    </table:table-cell>
                    <table:table-cell office:value-type="string">
                      <text:p text:style-name="Table_20_Contents">D</text:p>
                    </table:table-cell>
                    <table:table-cell office:value-type="string">
                      <text:p text:style-name="Table_20_Contents">€ 719</text:p>
                    </table:table-cell>
                  </table:table-row>
                  <table:table-row>
                    <table:table-cell office:value-type="string">
                      <text:p text:style-name="Table_20_Contents">naturalisatie; enkelvoudig; verlaagd</text:p>
                    </table:table-cell>
                    <table:table-cell office:value-type="string">
                      <text:p text:style-name="Table_20_Contents">E</text:p>
                    </table:table-cell>
                    <table:table-cell office:value-type="string">
                      <text:p text:style-name="Table_20_Contents">€ 517</text:p>
                    </table:table-cell>
                  </table:table-row>
                  <table:table-row>
                    <table:table-cell office:value-type="string">
                      <text:p text:style-name="Table_20_Contents">naturalisatie; gemeenschappelijk; verlaagd</text:p>
                    </table:table-cell>
                    <table:table-cell office:value-type="string">
                      <text:p text:style-name="Table_20_Contents">F</text:p>
                    </table:table-cell>
                    <table:table-cell office:value-type="string">
                      <text:p text:style-name="Table_20_Contents">€ 669</text:p>
                    </table:table-cell>
                  </table:table-row>
                  <table:table-row>
                    <table:table-cell office:value-type="string">
                      <text:p text:style-name="Table_20_Contents">naturalisatie; meenaturaliserende minderjarige</text:p>
                    </table:table-cell>
                    <table:table-cell office:value-type="string">
                      <text:p text:style-name="Table_20_Contents">G</text:p>
                    </table:table-cell>
                    <table:table-cell office:value-type="string">
                      <text:p text:style-name="Table_20_Contents">€   85</text:p>
                    </table:table-cell>
                  </table:table-row>
                </table:table>
                <text:p/>
              </text:section>
            </text:section>
          </text:section>
          <text:section text:name="wijzig-lid.d75e516" text:style-name="wijzig-lid">
            <text:p text:style-name="lid">
                     <text:span text:style-name="lidnr">B<text:tab/>
                     </text:span>
                  </text:p>
            <text:p text:style-name="wat">Paragraaf 1.1/13-1.1 Toelichting ad artikel 13, eerste lid, RWN komt te luiden:</text:p>
            <text:section text:name="wijziging.d75e525" text:style-name="wijziging">
              <text:section text:name="wijzig-divisie.d75e527" text:style-name="wijzig-divisie">
                <text:h text:outline-level="4" text:style-name="wijzig-divisie_kop">Paragraaf 1.1 Tarieven
                        </text:h>
                <text:p text:style-name="wijzig-divisie">Tarief A is verschuldigd indien een optant een optieverklaring aflegt op grond van artikel 6 RWN of artikel 28 RWN dan wel
                           artikel II, eerste lid,  van de Rijkswet van 27 juni 2008 (Stb. 270).
                        </text:p>
                <text:p text:style-name="wijzig-divisie">Tarief B is verschuldigd indien twee optieverklaringen gelijktijdig worden afgelegd door twee:</text:p>
                <text:list text:style-name="list-style-1">
                  <text:list-item>
                    <text:p text:style-name="list.start">met elkaar gehuwden; of
                              </text:p>
                  </text:list-item>
                  <text:list-item>
                    <text:p text:style-name="list.cont">personen die een geregistreerd partnerschap met elkaar zijn aangegaan; of
                              </text:p>
                  </text:list-item>
                  <text:list-item>
                    <text:p text:style-name="list.end">ongehuwden die samenleven in een duurzame relatie.
                              </text:p>
                  </text:list-item>
                </text:list>
                <text:p text:style-name="wijzig-divisie">De regeling voor de optiegelden bevat, anders dan bij de naturalisatiegelden het geval is, geen verlaagd tarief voor een houder
                           van een asielvergunning dan wel een staatloze.
                        </text:p>
                <text:p text:style-name="wijzig-divisie">Zie voor de betalingsprocedure verder paragraaf 3 (betaling van de verschuldigde optie- en naturalisatiegelden).</text:p>
              </text:section>
            </text:section>
          </text:section>
          <text:section text:name="wijzig-lid.d75e579" text:style-name="wijzig-lid">
            <text:p text:style-name="lid">
                     <text:span text:style-name="lidnr">C<text:tab/>
                     </text:span>
                  </text:p>
            <text:p text:style-name="wat">Paragraaf 2.1/13-2.1 Toelichting ad artikel 13, eerste lid, RWN komt te luiden:</text:p>
            <text:section text:name="wijziging.d75e588" text:style-name="wijziging">
              <text:section text:name="wijzig-divisie.d75e590" text:style-name="wijzig-divisie">
                <text:h text:outline-level="4" text:style-name="wijzig-divisie_kop">Paragraaf 2.1 Tarieven naturalisatiegelden
                        </text:h>
                <text:p text:style-name="wijzig-divisie">Voor naturalisatie is in het algemeen betaling van naturalisatiegelden verschuldigd. Per individueel geval dient te worden
                           bekeken welk bedrag aan naturalisatiegelden moet worden betaald. Hierbij zijn te onderscheiden:
                        </text:p>
                <text:list text:style-name="list-style-2">
                  <text:list-item text:start-value="1">
                    <text:p text:style-name="list.start">Tarief C: het standaard tarief voor een enkelvoudig verzoek;
                              </text:p>
                  </text:list-item>
                  <text:list-item text:start-value="2">
                    <text:p text:style-name="list.cont">Tarief D: het standaard tarief voor een gemeenschappelijk verzoek;
                              </text:p>
                  </text:list-item>
                  <text:list-item text:start-value="3">
                    <text:p text:style-name="list.cont">Tarief E: het verlaagd tarief voor een enkelvoudig verzoek;
                              </text:p>
                  </text:list-item>
                  <text:list-item text:start-value="4">
                    <text:p text:style-name="list.cont">Tarief F: het verlaagd tarief voor een gemeenschappelijk verzoek;
                              </text:p>
                  </text:list-item>
                  <text:list-item text:start-value="5">
                    <text:p text:style-name="list.end">Tarief G: het tarief voor een verzoek tot medenaturalisatie ten behoeve van een minderjarig kind.
                              </text:p>
                  </text:list-item>
                </text:list>
                <text:p text:style-name="wijzig-divisie">Zie voor gevallen van categoriale vrijstelling van naturalisatiegelden paragraaf 2.5 en voor de mogelijkheid een ontheffingsverzoek
                           van de betalingsverplichting in te dienen paragraaf 2.6.
                        </text:p>
              </text:section>
            </text:section>
          </text:section>
          <text:section text:name="wijzig-lid.d75e649" text:style-name="wijzig-lid">
            <text:p text:style-name="lid">
                     <text:span text:style-name="lidnr">D<text:tab/>
                     </text:span>
                  </text:p>
            <text:p text:style-name="wat">Paragraaf 2.2/13-2.2 Toelichting ad artikel 13, eerste lid, RWN komt te luiden:</text:p>
            <text:section text:name="wijziging.d75e658" text:style-name="wijziging">
              <text:section text:name="wijzig-divisie.d75e660" text:style-name="wijzig-divisie">
                <text:h text:outline-level="4" text:style-name="wijzig-divisie_kop">Paragraaf 2.2 Tarieven C en D
                        </text:h>
                <text:section text:name="wijzig-divisie.d75e666" text:style-name="wijzig-divisie">
                  <text:h text:outline-level="5" text:style-name="wijzig-divisie_kop">Bepaling normaal dan wel verlaagd tarief
                           </text:h>
                  <text:p text:style-name="wijzig-divisie">Komen verzoekers niet in aanmerking voor het verlaagd tarief E of F (zie paragraaf 2.3), dan zijn de tarieven C of D verschuldigd
                              voor de behandeling van een enkelvoudig dan wel een gemeenschappelijk verzoek om naturalisatie.
                           </text:p>
                </text:section>
                <text:section text:name="wijzig-divisie.d75e676" text:style-name="wijzig-divisie">
                  <text:h text:outline-level="5" text:style-name="wijzig-divisie_kop">Definitie gemeenschappelijk verzoek
                           </text:h>
                  <text:p text:style-name="wijzig-divisie">Een gemeenschappelijk verzoek wil zeggen dat een verzoek om naturalisatie is ingediend door twee met elkaar gehuwden of door
                              twee wederzijds geregistreerde partners dan wel door twee ongehuwde personen die in een duurzame relatie anders dan het huwelijk
                              samenleven.
                           </text:p>
                </text:section>
              </text:section>
            </text:section>
          </text:section>
          <text:section text:name="wijzig-lid.d75e689" text:style-name="wijzig-lid">
            <text:p text:style-name="lid">
                     <text:span text:style-name="lidnr">E<text:tab/>
                     </text:span>
                  </text:p>
            <text:p text:style-name="wat">Paragraaf 2.3/13-2.3 Toelichting ad artikel 13, eerste lid, RWN komt te luiden:</text:p>
            <text:section text:name="wijziging.d75e698" text:style-name="wijziging">
              <text:section text:name="wijzig-divisie.d75e700" text:style-name="wijzig-divisie">
                <text:h text:outline-level="4" text:style-name="wijzig-divisie_kop">Paragraaf 2.3 Tarieven E en F
                        </text:h>
                <text:p text:style-name="wijzig-divisie">Het verlaagd tarief voor een verzoek om naturalisatie geldt in de volgende gevallen:</text:p>
                <text:list text:style-name="list-style-3">
                  <text:list-item text:start-value="1">
                    <text:p text:style-name="list.start">In het geval de meerderjarige verzoeker houder is van een verblijfsvergunning asiel of staatloos is, is het tarief E verschuldigd.
                              </text:p>
                  </text:list-item>
                  <text:list-item text:start-value="2">
                    <text:p text:style-name="list.end">In het geval sprake is van een gemeenschappelijk verzoek, dat wil zeggen een verzoek om naturalisatie van twee met elkaar
                                 gehuwden of van twee geregistreerde partners dan wel van twee ongehuwde personen die in een duurzame relatie anders dan het
                                 huwelijk samenleven en beiden of één van beide partners is/zijn houder van een verblijfsvergunning asiel of is/zijn staatloos,
                                 is het tarief F verschuldigd.
                              </text:p>
                  </text:list-item>
                </text:list>
                <text:p text:style-name="wijzig-divisie">Om in aanmerking te komen voor het verlaagd tarief dient betrokkene in de GBA te staan ingeschreven met de nationaliteitscode
                           voor ‘staatloos’ (code 499). Is betrokkene in de GBA opgenomen met  ‘onbekende nationaliteit’, dan geldt dat het normale tarief
                           van toepassing is, tenzij hij/zij houder is van een verblijfsvergunning asiel.
                        </text:p>
              </text:section>
            </text:section>
          </text:section>
          <text:section text:name="wijzig-lid.d75e734" text:style-name="wijzig-lid">
            <text:p text:style-name="lid">
                     <text:span text:style-name="lidnr">F<text:tab/>
                     </text:span>
                  </text:p>
            <text:p text:style-name="wat">Paragraaf 2.4/13-2.4 Toelichting ad artikel 13, eerste lid, RWN komt te luiden:</text:p>
            <text:section text:name="wijziging.d75e743" text:style-name="wijziging">
              <text:section text:name="wijzig-divisie.d75e745" text:style-name="wijzig-divisie">
                <text:h text:outline-level="4" text:style-name="wijzig-divisie_kop">Paragraaf 2.4 Tarief G
                        </text:h>
                <text:p text:style-name="wijzig-divisie">Voor de behandeling van een verzoek tot medeverlening als bedoeld in artikel 11, eerste lid, RWN, is het tarief onder G verschuldigd.
                           Dit betekent dat voor de behandeling van een verzoek voor een minderjarige om met zijn ouder(s) mee te naturaliseren, naast
                           het tarief dat de ouder(s) moet(en) betalen voor hun naturalisatie (tarief C, D, E of F), het tarief G moet worden betaald
                           voor iedere minderjarige voor wie een verzoek tot medeverlening wordt ingediend.
                        </text:p>
              </text:section>
            </text:section>
          </text:section>
          <text:section text:name="wijzig-lid.d75e757" text:style-name="wijzig-lid">
            <text:p text:style-name="lid">
                     <text:span text:style-name="lidnr">G<text:tab/>
                     </text:span>
                  </text:p>
            <text:p text:style-name="wat">Paragraaf 2.5/13-2.5 Toelichting ad artikel 13, eerste lid, RWN komt te luiden:</text:p>
            <text:section text:name="wijziging.d75e766" text:style-name="wijziging">
              <text:section text:name="wijzig-divisie.d75e768" text:style-name="wijzig-divisie">
                <text:h text:outline-level="4" text:style-name="wijzig-divisie_kop">Paragraaf 2.5 Categoriale vrijstelling van leges
                        </text:h>
                <text:p text:style-name="wijzig-divisie">Personen die ingevolge de Wet betreffende de positie van Molukkers als Nederlander worden behandeld, zijn vrijgesteld van
                           naturalisatieleges.
                        </text:p>
                <text:p text:style-name="wijzig-divisie">Het uitgangspunt van de Wet betreffende de positie van Molukkers van 9 september 1976 (
                              <text:span text:style-name="cur">Stb.</text:span> 468) brengt mee dat Molukkers, die ingevolge de Wet betreffende de positie van Molukkers als Nederlander worden behandeld, zijn
                           vrijgesteld van het betalen van naturalisatiegelden. Op het adviesblad dient te worden aangeven dat het een verzoek van een
                           Molukker betreft die ingevolge genoemde wet wordt behandeld als Nederlander.
                        </text:p>
              </text:section>
            </text:section>
          </text:section>
          <text:section text:name="wijzig-lid.d75e789" text:style-name="wijzig-lid">
            <text:p text:style-name="lid">
                     <text:span text:style-name="lidnr">H<text:tab/>
                     </text:span>
                  </text:p>
            <text:p text:style-name="wat">Paragraaf 3/13-3 Toelichting ad artikel 13, eerste lid, RWN komt te luiden:</text:p>
            <text:section text:name="wijziging.d75e798" text:style-name="wijziging">
              <text:section text:name="wijzig-divisie.d75e800" text:style-name="wijzig-divisie">
                <text:h text:outline-level="4" text:style-name="wijzig-divisie_kop">Paragraaf 3 Betaling van de verschuldigde optie- en naturalisatiegelden
                        </text:h>
                <text:p text:style-name="wijzig-divisie">De optie- en naturalisatiegelden zijn verschuldigd alvorens een verklaring van optie of verzoek tot verlening van het Nederlanderschap
                           in behandeling wordt genomen. De betaling heeft in Nederland plaats bij de autoriteit die de verklaring of het verzoek in
                           ontvangst neemt, namelijk de burgemeester. Eerst na ontvangst van de betaling dan wel na de beslissing op een ontheffingsverzoek
                           wordt het ingediende verzoek om naturalisatie dan wel de verklaring van optie in behandeling genomen (zie de nota van toelichting
                           bij het BON). Ongeacht het verdere verloop van de naturalisatieprocedure – toewijzing, afwijzing of intrekking van het verzoek
                           nadat de behandeling is begonnen – zijn de rechten verschuldigd betaald (vergelijk artikelen 2 en 3 BON).
                        </text:p>
                <text:p text:style-name="wijzig-divisie">De hoogte van het verschuldigde bedrag voor het afleggen van de optieverklaring of voor het verzoek om naturalisatie wordt
                           in beginsel vastgesteld (ingevolge de in paragrafen 1.1, 1.3, 2.2 tot en met 2.4 en 2.6 opgenomen richtlijnen) op het moment
                           dat de verklaring of het verzoek door de burgemeester in ontvangst wordt genomen.
                        </text:p>
                <text:section text:name="wijzig-divisie.d75e812" text:style-name="wijzig-divisie">
                  <text:h text:outline-level="5" text:style-name="wijzig-divisie_kop">Vrijgesteld van en ingelicht over de optiegelden (model 1.25) en naturalisatiegelden (model 2.8)
                           </text:h>
                  <text:p text:style-name="wijzig-divisie">Modellen van een schriftelijke bevestiging door betrokkene dat hij is geïnformeerd over de hoogte en de termijn van de te
                              betalen naturalisatiegelden en dat hij instemt met de betaling van de opgelegde naturalisatiegelden dan wel is vrijgesteld
                              van de betaling dan wel een verzoek om ontheffing heeft ingediend, zijn opgenomen als model 1.25 en model 2.8. De vaststelling
                              van de hoogte van de te betalen naturalisatiegelden is een voorbereidingshandeling zoals bedoeld in artikel 6:3 Awb en is
                              niet afzonderlijk vatbaar voor bezwaar of beroep.
                           </text:p>
                </text:section>
                <text:section text:name="wijzig-divisie.d75e822" text:style-name="wijzig-divisie">
                  <text:h text:outline-level="5" text:style-name="wijzig-divisie_kop">Buitenbehandelingstelling
                           </text:h>
                  <text:p text:style-name="wijzig-divisie">Uitgangspunt is dat de leges worden betaald op het moment van het afleggen van de optieverklaring respectievelijk de indiening
                              van het verzoek om naturalisatie. Het verschuldigde bedrag wordt ineens voldaan, betaling in termijnen is niet mogelijk. Wordt
                              niet betaald op het moment van het afleggen van de optieverklaring respectievelijk de indiening van het verzoek om naturalisatie,
                              dan wordt betrokkene op dat moment op grond van artikel 4:5, eerste lid, Awb in de gelegenheid gesteld om binnen zes weken
                              te betalen (hiervoor zijn model 1.25 en model 2.8 beschikbaar). De termijn van zes weken vloeit voort uit artikel 6 BON. Vindt
                              de betaling van het verschuldigde bedrag niet plaats binnen deze zes weken, dan wordt de verklaring of het verzoek buitenbehandeling
                              gesteld (artikel 6 BON). Een besluit tot buitenbehandelingstelling wegens niet- of niet tijdige betaling wordt schriftelijk
                              meegedeeld aan betrokkene (artikel 4, tweede lid, BVVN). Daarvoor zijn beschikbaar de modellen 1.26 en 2.23.
                           </text:p>
                  <text:p text:style-name="wijzig-divisie">Is verzocht om ontheffing van optie- of naturalisatiegelden, dan wordt de zes-wekentermijn opgeschort tot de dag waarop op
                              het ontheffingsverzoek (negatief) is beslist.
                           </text:p>
                  <text:p text:style-name="wijzig-divisie">Tegen de buitenbehandelingstelling van een optieverklaring of een verzoek om naturalisatie kan binnen zes weken bezwaar worden
                              aangetekend bij de Minister van Justitie. Het bezwaar wordt behandeld door het regiokantoor van de Immigratie- en Naturalisatiedienst
                              waar de gemeente onder valt.
                           </text:p>
                  <text:p text:style-name="wijzig-divisie">Stelt de burgemeester een verzoek om naturalisatie buiten behandeling, dan brengt hij geen advies uit aan de Minister. Zowel
                              indien de verzoeker bezwaar aantekent tegen de buitenbehandelingstelling, als wanneer de verzoeker dat niet doet, stuurt de
                              burgemeester het dossier inzake verzoek om naturalisatie aan de IND.
                           </text:p>
                </text:section>
                <text:section text:name="wijzig-divisie.d75e842" text:style-name="wijzig-divisie">
                  <text:h text:outline-level="5" text:style-name="wijzig-divisie_kop">Overgangsregeling nieuwe legessystematiek per 1 januari 2010
                           </text:h>
                  <text:p text:style-name="wijzig-divisie">Voor verzoeken om naturalisatie die zijn ingediend bij de gemeente na 31 oktober 2009, maar vóór 1 januari 2010 en waarvoor
                              de verschuldigde betaling van de leges niet direct heeft plaatsgevonden, geldt het volgende. Om als op tijd ingediend te gelden,
                              moet een voor 1 januari 2010 gedateerd model 2.1 (verzoek om naturalisatie) in het dossier aanwezig zijn.
                           </text:p>
                  <text:p text:style-name="wijzig-divisie">In afwijking van hetgeen in paragraaf 3.7.4 bij artikel 7 is opgenomen, wordt de verzoeker die de verschuldigde leges niet
                              direct bij indiening van het verzoek om naturalisatie voldoet een termijn gegund tot 1 maart 2010 om de leges alsnog te voldoen
                              dan wel aan te vullen als bedoeld in art. 4:5, eerste lid Awb.
                           </text:p>
                  <text:p text:style-name="wijzig-divisie">Bij betaling van een tussen 31 oktober 2009 en 1 januari 2010 ingediend naturalisatieverzoek vóór 1 maart 2010 gelden nog
                              de leges van vóór 1 januari 2010. Wordt in deze gevallen niet vóór 1 maart 2010 betaald, dan wordt de aanvraag op grond van
                              artikel 4:5 Awb buitenbehandeling gesteld. Deze buitenbehandelingstelling moet ingevolge art. 4:5, vierde lid Awb binnen vier
                              weken na 1 maart 2010 aan de verzoeker worden bekendgemaakt. Dit betekent dat de verzoeker het bericht van buitenbehandelingstelling
                              voor 29 maart 2010 moet hebben ontvangen. Zolang (dan wel na 29 maart 2010: indien) het verzoek niet buitenbehandeling is
                              gesteld, kunnen de leges nog betaald worden en kan het verzoek nog aangevuld worden met ontbrekende documenten. Wordt ná 28
                              februari 2010, maar vóór de buitenbehandelingstelling alsnog betaald, dan heft de burgemeester de leges zoals die vanaf 1
                              januari 2010 gelden. De overgangsperiode is dan namelijk verstreken en de legesbedragen zoals die gelden vanaf 1 januari 2010
                              zijn dan van toepassing.
                           </text:p>
                  <text:p text:style-name="wijzig-divisie">De gemeente verstrekt bij verzoeken ingediend gedurende de overgangsperiode (dus na 31 oktober 2009 tot 1 januari 2010) bij
                              model 2.8 aan verzoekers een bijlage met de volgende tekst:
                           </text:p>
                  <text:p text:style-name="wijzig-divisie">‘Voor naturalisatieverzoeken die op of na 1 november 2009, maar voor 1 januari 2010  zijn ingediend, geldt dat de leges uiterlijk
                              1 maart 2010 moeten zijn betaald. Alleen dan gelden de legestarieven zoals die tot 1 januari 2010 golden. Heeft u op 1 maart
                              2010 nog niet betaald, dan zal uw verzoek op zijn laatst 28 maart 2010 buiten behandeling gesteld worden. Wordt op of na 1 maart
                              2010 – maar vóór de buitenbehandelingstelling – alsnog betaald, dan gelden de nieuwe tarieven van 2010.’
                           </text:p>
                </text:section>
              </text:section>
            </text:section>
          </text:section>
          <text:section text:name="wijzig-lid.d75e868" text:style-name="wijzig-lid">
            <text:p text:style-name="lid">
                     <text:span text:style-name="lidnr">I<text:tab/>
                     </text:span>
                  </text:p>
            <text:p text:style-name="wat">Paragraaf 4/13-4 Toelichting ad artikel 13, eerste lid, RWN komt te luiden:</text:p>
            <text:section text:name="wijziging.d75e877" text:style-name="wijziging">
              <text:section text:name="wijzig-divisie.d75e879" text:style-name="wijzig-divisie">
                <text:h text:outline-level="4" text:style-name="wijzig-divisie_kop">Paragraaf 4 Afdracht naturalisatiegelden
                        </text:h>
                <text:p text:style-name="wijzig-divisie">De in het kader van het afleggen van een verklaring van optie ontvangen gelden, behoeven niet te worden afgedragen. De behandeling
                           van en de beslissing op de verklaring van optie liggen immers geheel in handen van de ontvangende instantie.
                        </text:p>
                <text:p text:style-name="wijzig-divisie">Artikel 8 BON bepaalt dat een gedeelte van de ontvangen naturalisatiegelden moet worden afgedragen aan de rijksoverheid. Gemeenten
                           in Nederland dragen rechtstreeks af aan het ministerie van Justitie (de IND). Tevens regelt artikel 8 BON de hoogte van het
                           bedrag dat de gemeente behoudt en op welke wijze de afdracht aan de IND geschiedt. Bij de afdracht stuurt de gemeente aan
                           de IND tevens een lijst met de namen van personen die een verzoek om naturalisatie hebben ingediend. Over de wijze van afdracht
                           van de ontvangen naturalisatiegelden door de gemeente aan de IND, worden gemeenten nader geïnformeerd met een brief van de
                           Stafdirectie Middelen en Control van de IND.
                        </text:p>
                <text:p text:style-name="wijzig-divisie">De afdracht van naturalisatiegelden alsmede het indienen van verzoeken tot vergoeding van leges waarvoor ontheffing is verleend
                           door de Nederlandse vertegenwoordiging in het buitenland geschiedt via de Minister van Buitenlandse Zaken aan de IND.
                        </text:p>
                <text:p text:style-name="wijzig-divisie">De gemeente behoudt per enkelvoudig verzoek om naturalisatie € 148, ongeacht of betrokkene het standaard of het verlaagde
                           tarief betaalt. Het resterende bedrag dat aan leges is ontvangen, wordt afgedragen aan het ministerie van Justitie (de IND)
                           (€ 419 bij standaard tarief en € 369 bij verlaagd tarief).
                        </text:p>
                <text:p text:style-name="wijzig-divisie">Bij een gemeenschappelijk verzoek of een gelijktijdig verzoek om naturalisatie van meerdere kinderen binnen één gezin behoudt
                           de gemeente € 253 eveneens ongeacht of standaard of verlaagd tarief is betaald. Het resterende bedrag dat aan leges is ontvangen
                           wordt afgedragen aan het ministerie van Justitie (€ 466 bij het standaard tarief en € 416 bij het verlaagd tarief). In het
                           geval van een verzoek tot medeverlening als bedoeld in artikel 11, eerste lid, RWN wordt het volledige bedrag dat door de
                           gemeente is ontvangen, te weten €85 per kind, afgedragen aan het ministerie van Justitie (de IND).  Indien de verzoeker tijdens
                           de naturalisatieprocedure verhuist, behoudt de gemeente die de leges geïnd heeft het bedrag van € 148 of € 253 en draagt zorg
                           voor de afdracht van het resterende bedrag.
                        </text:p>
                <text:p text:style-name="wijzig-divisie">Vanaf 1 januari 2010 gelden de volgende afdrachtcodes:</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Tariefgroep</text:p>
                      </table:table-cell>
                      <table:table-cell office:value-type="string">
                        <text:p text:style-name="Table_20_Heading">Af te dragen bedrag</text:p>
                      </table:table-cell>
                      <table:table-cell office:value-type="string">
                        <text:p text:style-name="Table_20_Heading">Afdrachtcode</text:p>
                      </table:table-cell>
                    </table:table-row>
                  </table:table-header-rows>
                  <table:table-row>
                    <table:table-cell office:value-type="string">
                      <text:p text:style-name="Table_20_Contents">optie; enkelvoudig</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ext:p text:style-name="Table_20_Contents">optie; gemeenschappelijk</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ext:p text:style-name="Table_20_Contents">naturalisatie; enkelvoudig; standaard</text:p>
                    </table:table-cell>
                    <table:table-cell office:value-type="string">
                      <text:p text:style-name="Table_20_Contents">€ 419</text:p>
                    </table:table-cell>
                    <table:table-cell office:value-type="string">
                      <text:p text:style-name="Table_20_Contents">100</text:p>
                    </table:table-cell>
                  </table:table-row>
                  <table:table-row>
                    <table:table-cell office:value-type="string">
                      <text:p text:style-name="Table_20_Contents">naturalisatie; gemeenschappelijk; standaard</text:p>
                    </table:table-cell>
                    <table:table-cell office:value-type="string">
                      <text:p text:style-name="Table_20_Contents">€ 466</text:p>
                    </table:table-cell>
                    <table:table-cell office:value-type="string">
                      <text:p text:style-name="Table_20_Contents">103</text:p>
                    </table:table-cell>
                  </table:table-row>
                  <table:table-row>
                    <table:table-cell office:value-type="string">
                      <text:p text:style-name="Table_20_Contents">naturalisatie; enkelvoudig; verlaagd</text:p>
                    </table:table-cell>
                    <table:table-cell office:value-type="string">
                      <text:p text:style-name="Table_20_Contents">€ 369</text:p>
                    </table:table-cell>
                    <table:table-cell office:value-type="string">
                      <text:p text:style-name="Table_20_Contents">101</text:p>
                    </table:table-cell>
                  </table:table-row>
                  <table:table-row>
                    <table:table-cell office:value-type="string">
                      <text:p text:style-name="Table_20_Contents">naturalisatie; gemeenschappelijk; verlaagd</text:p>
                    </table:table-cell>
                    <table:table-cell office:value-type="string">
                      <text:p text:style-name="Table_20_Contents">€ 416</text:p>
                    </table:table-cell>
                    <table:table-cell office:value-type="string">
                      <text:p text:style-name="Table_20_Contents">104</text:p>
                    </table:table-cell>
                  </table:table-row>
                  <table:table-row>
                    <table:table-cell office:value-type="string">
                      <text:p text:style-name="Table_20_Contents">naturalisatie; meenaturaliserende minderjarige</text:p>
                    </table:table-cell>
                    <table:table-cell office:value-type="string">
                      <text:p text:style-name="Table_20_Contents">€ 85</text:p>
                    </table:table-cell>
                    <table:table-cell office:value-type="string">
                      <text:p text:style-name="Table_20_Contents">105</text:p>
                    </table:table-cell>
                  </table:table-row>
                </table:table>
                <text:p/>
                <text:p text:style-name="wijzig-divisie">In geval van ontheffing van betaling van de naturalisatiegelden kan de gemeente verzoeken om een vergoeding (artikel 8, tweede
                           lid, BON). Een dergelijk schriftelijk verzoek dient te worden gericht aan het Hoofd Financieel Beheer van de Stafdirectie
                           Middelen &amp; Control van de IND, Postbus 5800, 2280 HV te Rijswijk. Indien het verzoek van de gemeente door de IND wordt gehonoreerd,
                           ontvangt de gemeente een bedrag van € 148 voor een enkelvoudig verzoek en € 253 voor een gemeenschappelijk verzoek.
                        </text:p>
              </text:section>
            </text:section>
          </text:section>
          <text:section text:name="wijzig-lid.d75e1095" text:style-name="wijzig-lid">
            <text:p text:style-name="lid">
                     <text:span text:style-name="lidnr">J<text:tab/>
                     </text:span>
                  </text:p>
            <text:p text:style-name="wat">Het Model 1.25 komt te luiden als aangegeven in bijlage 1.</text:p>
          </text:section>
          <text:section text:name="wijzig-lid.d75e1105" text:style-name="wijzig-lid">
            <text:p text:style-name="lid">
                     <text:span text:style-name="lidnr">K<text:tab/>
                     </text:span>
                  </text:p>
            <text:p text:style-name="wat">Het Model 2.8 komt te luiden als aangegeven in bijlage 2.</text:p>
          </text:section>
          <text:section text:name="wijzig-lid.d75e1115" text:style-name="wijzig-lid">
            <text:p text:style-name="lid">
                     <text:span text:style-name="lidnr">L<text:tab/>
                     </text:span>
                  </text:p>
            <text:p text:style-name="wat">Het Model 2.8a, behorende bij de Circulaire optie/naturalisatieverzoeken in het buitenland, komt te luiden als aangegeven
                     in bijlage 3.
                  </text:p>
          </text:section>
          <text:section text:name="artikel.d75e1125" text:style-name="artikel">
            <text:h text:outline-level="3" text:style-name="artikel_kop">ARTIKEL II
                  </text:h>
            <text:p text:style-name="artikel">Dit besluit zal met de toelichting in de Staatscourant worden geplaatst en treedt in werking met ingang van 1 januari 2010.
                     
                  </text:p>
          </text:section>
        </text:section>
        <text:section text:name="regeling-sluiting.d75e1136" text:style-name="regeling-sluiting">
          <text:section text:name="gegeven.d75e1138" text:style-name="gegeven">
            <text:p text:style-name="dagtekening">Den Haag, 30 september 2009</text:p>
          </text:section>
          <text:section text:name="ondertekening.d75e1144" text:style-name="ondertekening">
            <text:p text:style-name="ondertekening">De Minister van Justitie,</text:p>
            <text:p text:style-name="ondertekening">namens deze:</text:p>
            <text:p text:style-name="ondertekening">de plaatsvervangend directeur-generaal Wetgeving, Internationale Aangelegenhedenen Vreemdelingenzaken</text:p>
            <text:p text:style-name="ondertekening.end">L. Mulder. </text:p>
          </text:section>
        </text:section>
        <text:h text:outline-level="2" text:style-name="bijlage_kop">BIJLAGE 1
            </text:h>
        <text:h text:outline-level="3" text:style-name="divisiekop1">Model 1.25: Verklaring ‘Ingelicht over betaling van optiegelden’ tevens inverzuimstelling<text:note text:id="n1" text:note-class="endnote">
                  <text:note-citation text:label="1">1</text:note-citation>
                  <text:note-body>
                     <text:p>Een kopie van dit formulier wordt aan betrokkene meegegeven indien niet gelijktijdig bij het afleggen van de optieverklaring
                  het verschuldigde bedrag is betaald.
               </text:p>
                  </text:note-body>
               </text:note>;
            </text:h>
        <text:p text:style-name="regeling">alsook: <text:span text:style-name="Strong_Emphasis">Verklaring vrijgesteld van optiegelden</text:span>
               
            </text:p>
        <text:p text:style-name="regeling">Ondergenoemde<text:note text:id="n2" text:note-class="endnote">
                  <text:note-citation text:label="2">2</text:note-citation>
                  <text:note-body>
                     <text:p>Is verzoeker minderjarig dan worden de persoonsgegevens van de wettelijk vertegenwoordiger opgenomen en tekent deze de verklaring.</text:p>
                  </text:note-body>
               </text:note>
               
            </text:p>
        <text:p text:style-name="table.fix"/>
        <table:table table:name="table.3" table:style-name="table.3">
          <table:table-column table:style-name="table.3.col1"/>
          <table:table-column table:style-name="table.3.col2"/>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 .....</text:p>
            </table:table-cell>
          </table:table-row>
          <table:table-row>
            <table:table-cell office:value-type="string">
              <text:p text:style-name="Table_20_Contents">voorna(a)m(en) </text:p>
            </table:table-cell>
            <table:table-cell office:value-type="string">
              <text:p text:style-name="Table_20_Contents">: .....</text:p>
            </table:table-cell>
          </table:table-row>
          <table:table-row>
            <table:table-cell office:value-type="string">
              <text:p text:style-name="Table_20_Contents">geboortedatum</text:p>
            </table:table-cell>
            <table:table-cell office:value-type="string">
              <text:p text:style-name="Table_20_Contents">: .....</text:p>
            </table:table-cell>
          </table:table-row>
          <table:table-row>
            <table:table-cell office:value-type="string">
              <text:p text:style-name="Table_20_Contents">geboorteplaats en geboorteland</text:p>
            </table:table-cell>
            <table:table-cell office:value-type="string">
              <text:p text:style-name="Table_20_Contents">: .....</text:p>
            </table:table-cell>
          </table:table-row>
          <table:table-row>
            <table:table-cell office:value-type="string">
              <text:p text:style-name="Table_20_Contents">nationaliteit(en)</text:p>
            </table:table-cell>
            <table:table-cell office:value-type="string">
              <text:p text:style-name="Table_20_Contents">: .....</text:p>
            </table:table-cell>
          </table:table-row>
          <table:table-row>
            <table:table-cell office:value-type="string">
              <text:p text:style-name="Table_20_Contents">adres</text:p>
            </table:table-cell>
            <table:table-cell office:value-type="string">
              <text:p text:style-name="Table_20_Contents">: .....</text:p>
            </table:table-cell>
          </table:table-row>
          <table:table-row>
            <table:table-cell office:value-type="string">
              <text:p text:style-name="Table_20_Contents">postcode en woonplaats</text:p>
            </table:table-cell>
            <table:table-cell office:value-type="string">
              <text:p text:style-name="Table_20_Contents">: .....</text:p>
            </table:table-cell>
          </table:table-row>
        </table:table>
        <text:p/>
        <text:p text:style-name="regeling">verklaart door de behandelend ambtenaar te zijn ingelicht over de regeling inzake de te betalen optiegelden. Optant verklaart
               voorts te zijn geïnformeerd over de mogelijkheid tot het indienen van een verzoek om ontheffing van de betaling van de optiegelden.
            </text:p>
        <text:p text:style-name="regeling">Optant is ermee bekend dat betaalde optiegelden niet worden terugbetaald, ook niet bij weigering van de bevestiging van de
               verkrijging van het Nederlanderschap of intrekking van de verklaring. Optant is bekend dat hij/zij dient te betalen het bedrag
               van
            </text:p>
        <text:list text:style-name="list-style-4">
          <text:list-item>
            <text:p text:style-name="list.start">€ 148,– (enkelvoudige optieverklaring)
                  </text:p>
          </text:list-item>
          <text:list-item>
            <text:p text:style-name="list.end">€ 253,– (gemeenschappelijke optieverklaring)
                  </text:p>
          </text:list-item>
        </text:list>
        <text:p text:style-name="regeling">Optant is ermee bekend dat hij vanaf heden op grond van artikel 4:5, eerste lid Algemene wet bestuursrecht gedurende zes weken
               in de gelegenheid is gesteld het verschuldigde bedrag per kas aan de gemeente te betalen. Betrokkene is ermee bekend dat,
               indien niet is betaald binnen de bedoelde zes weken, de verklaring van optie conform artikel 6 Besluit optie- en naturalisatiegelden
               2002 buiten behandeling wordt gesteld.
            </text:p>
        <text:section text:name="alineagroep.d75e1338" text:style-name="alineagroep">
          <text:list text:style-name="list-style-5">
            <text:list-item>
              <text:p text:style-name="list.single">Optant heeft op .....(datum) een verzoek om ontheffing van de betaling van de optiegelden ingediend.
                     </text:p>
            </text:list-item>
          </text:list>
        </text:section>
        <text:p text:style-name="table.fix"/>
        <table:table table:name="table.4" table:style-name="table.4">
          <table:table-column table:style-name="table.4.col1"/>
          <table:table-column table:style-name="table.4.col2"/>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text:p>
            </table:table-cell>
            <table:table-cell office:value-type="string">
              <text:p text:style-name="Table_20_Contents">(handtekening optant)</text:p>
            </table:table-cell>
          </table:table-row>
        </table:table>
        <text:p/>
        <text:h text:outline-level="4" text:style-name="divisiekop2">Verklaring vrijgesteld van optiegelden<text:note text:id="n3" text:note-class="endnote">
                  <text:note-citation text:label="3">3</text:note-citation>
                  <text:note-body>
                     <text:p>Alleen invullen indien van toepassing; de vrijgestelde ontvangt een kopie van dit formulier.</text:p>
                  </text:note-body>
               </text:note>
               
            </text:h>
        <text:list text:style-name="list-style-6">
          <text:list-item>
            <text:p text:style-name="list.single">De burgemeester verklaart dat de hierboven vermelde optant is vrijgesteld van de betaling van optiegelden.
                  </text:p>
          </text:list-item>
        </text:list>
        <text:section text:name="alineagroep.d75e1419" text:style-name="alineagroep">
          <text:p text:style-name="alineagroep">de burgemeester,</text:p>
          <text:p text:style-name="alineagroep.end">namens deze,</text:p>
        </text:section>
        <text:p text:style-name="table.fix"/>
        <table:table table:name="table.5" table:style-name="table.5">
          <table:table-column table:style-name="table.5.col1"/>
          <table:table-column table:style-name="table.5.col2"/>
          <table:table-column table:style-name="table.5.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functionaris en handtekening)</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gemeente- of dienststempel)</text:p>
            </table:table-cell>
          </table:table-row>
        </table:table>
        <text:p/>
        <text:h text:outline-level="2" text:style-name="bijlage_kop">BIJLAGE 2
            </text:h>
        <text:h text:outline-level="3" text:style-name="divisiekop1">Model 2.8: Verklaring ‘Ingelicht over betaling van naturalisatiegelden’ tevens inverzuimstelling<text:note text:id="n4" text:note-class="endnote">
                  <text:note-citation text:label="1">1</text:note-citation>
                  <text:note-body>
                     <text:p>Een kopie van dit formulier wordt aan betrokkene meegegeven indien niet gelijktijdig bij het indienen van het verzoek om naturalisatie
                  het verschuldigde bedrag is betaald.
               </text:p>
                  </text:note-body>
               </text:note>;
            </text:h>
        <text:p text:style-name="regeling">alsook: <text:span text:style-name="Strong_Emphasis">Verklaring vrijgesteld van naturalisatiegelden</text:span>
               
            </text:p>
        <text:p text:style-name="regeling">(gemeente)nummer:  .....</text:p>
        <text:p text:style-name="regeling">Verzoeker<text:note text:id="n5" text:note-class="endnote">
                  <text:note-citation text:label="2">2</text:note-citation>
                  <text:note-body>
                     <text:p>Is de verzoeker  minderjarig dan worden de persoonsgegevens van de wettelijk vertegenwoordiger opgenomen en tekent deze de
                  verklaring.
               </text:p>
                  </text:note-body>
               </text:note>,
            </text:p>
        <text:p text:style-name="table.fix"/>
        <table:table table:name="table.6" table:style-name="table.6">
          <table:table-column table:style-name="table.6.col1"/>
          <table:table-column table:style-name="table.6.col2"/>
          <table:table-header-rows>
            <table:table-row>
              <table:table-cell office:value-type="string"/>
              <table:table-cell office:value-type="string"/>
            </table:table-row>
            <table:table-row>
              <table:table-cell office:value-type="string">
                <text:p text:style-name="Table_20_Heading">(geslachts)na(a)m(en)</text:p>
              </table:table-cell>
              <table:table-cell office:value-type="string">
                <text:p text:style-name="Table_20_Heading">: .....</text:p>
              </table:table-cell>
            </table:table-row>
          </table:table-header-rows>
          <table:table-row>
            <table:table-cell office:value-type="string">
              <text:p text:style-name="Table_20_Contents">voorna(a)m(en) </text:p>
            </table:table-cell>
            <table:table-cell office:value-type="string">
              <text:p text:style-name="Table_20_Contents">: .....</text:p>
            </table:table-cell>
          </table:table-row>
          <table:table-row>
            <table:table-cell office:value-type="string">
              <text:p text:style-name="Table_20_Contents">geboortedatum</text:p>
            </table:table-cell>
            <table:table-cell office:value-type="string">
              <text:p text:style-name="Table_20_Contents">: .....</text:p>
            </table:table-cell>
          </table:table-row>
          <table:table-row>
            <table:table-cell office:value-type="string">
              <text:p text:style-name="Table_20_Contents">geboorteplaats en geboorteland</text:p>
            </table:table-cell>
            <table:table-cell office:value-type="string">
              <text:p text:style-name="Table_20_Contents">: .....</text:p>
            </table:table-cell>
          </table:table-row>
          <table:table-row>
            <table:table-cell office:value-type="string">
              <text:p text:style-name="Table_20_Contents">nationaliteit(en)</text:p>
            </table:table-cell>
            <table:table-cell office:value-type="string">
              <text:p text:style-name="Table_20_Contents">: .....</text:p>
            </table:table-cell>
          </table:table-row>
          <table:table-row>
            <table:table-cell office:value-type="string">
              <text:p text:style-name="Table_20_Contents">adres</text:p>
            </table:table-cell>
            <table:table-cell office:value-type="string">
              <text:p text:style-name="Table_20_Contents">: .....</text:p>
            </table:table-cell>
          </table:table-row>
          <table:table-row>
            <table:table-cell office:value-type="string">
              <text:p text:style-name="Table_20_Contents">postcode en woonplaats</text:p>
            </table:table-cell>
            <table:table-cell office:value-type="string">
              <text:p text:style-name="Table_20_Contents">: .....</text:p>
            </table:table-cell>
          </table:table-row>
        </table:table>
        <text:p/>
        <text:p text:style-name="regeling">verklaart door de behandelend ambtenaar te zijn ingelicht over de regeling inzake de te betalen naturalisatiegelden. Verzoeker
               verklaart voorts te zijn geïnformeerd over de regels met betrekking tot het laag tarief en de mogelijkheid tot het indienen
               van een verzoek om ontheffing van de betaling van de naturalisatiegelden. Verzoeker is ermee bekend dat betaalde naturalisatiegelden
               niet worden terugbetaald, ook niet bij afwijzing of intrekking van het verzoek.
            </text:p>
        <text:p text:style-name="regeling">Verzoeker is ermee bekend dat voor de behandeling van het verzoek om naturalisatie is verschuldigd:</text:p>
        <text:list text:style-name="list-style-7">
          <text:list-item>
            <text:p text:style-name="list.start">€ 517,–  (enkelvoudig verzoek, verlaagd tarief)
                  </text:p>
          </text:list-item>
          <text:list-item>
            <text:p text:style-name="list.cont">€ 669,–  (gemeenschappelijk verzoek, veraagd tarief)
                  </text:p>
          </text:list-item>
          <text:list-item>
            <text:p text:style-name="list.cont">€ 567,–   (enkelvoudig verzoek, standaard tarief)
                  </text:p>
          </text:list-item>
          <text:list-item>
            <text:p text:style-name="list.cont">€ 719,–   (gemeenschappelijk verzoek, standaard tarief)
                  </text:p>
          </text:list-item>
          <text:list-item>
            <text:p text:style-name="list.end">€   85,–   (voor <text:span text:style-name="Strong_Emphasis">ieder</text:span> minderjarig kind, waarvoor bij het verzoek om naturalisatie ook om de Nederlandse nationaliteit gevraagd wordt)
                  </text:p>
          </text:list-item>
        </text:list>
        <text:p text:style-name="regeling">
               <text:span text:style-name="cur">Ondergetekende is ermee bekend dat hij vanaf heden op grond van artikel 4:5, eerste lid Algemene wet bestuursrecht gedurende
                  zes weken in de gelegenheid is gesteld het verschuldigde bedrag per kas aan de gemeente te betalen. Betrokkene is ermee bekend
                  dat indien niet is betaald binnen de bedoelde zes weken het verzoek om naturalisatie conform artikel 6 Besluit optie- en naturalisatiegelden
                  2002 buiten behandeling wordt gesteld.</text:span>
               
            </text:p>
        <text:section text:name="alineagroep.d75e1745" text:style-name="alineagroep">
          <text:list text:style-name="list-style-8">
            <text:list-item>
              <text:p text:style-name="list.single">Verzoeker heeft op  ..... (datum) een verzoek om ontheffing van de betaling van de naturalisatiegelden ingediend.
                     </text:p>
            </text:list-item>
          </text:list>
        </text:section>
        <text:p text:style-name="table.fix"/>
        <table:table table:name="table.7" table:style-name="table.7">
          <table:table-column table:style-name="table.7.col1"/>
          <table:table-column table:style-name="table.7.col2"/>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text:p>
            </table:table-cell>
            <table:table-cell office:value-type="string">
              <text:p text:style-name="Table_20_Contents">(handtekening verzoeker)</text:p>
            </table:table-cell>
          </table:table-row>
        </table:table>
        <text:p/>
        <text:h text:outline-level="4" text:style-name="divisiekop2">Verklaring vrijgesteld van naturalisatiegelden<text:note text:id="n6" text:note-class="endnote">
                  <text:note-citation text:label="3">3</text:note-citation>
                  <text:note-body>
                     <text:span text:style-name="superscript">3</text:span>
                     <text:p>Alleen invullen indien van toepassing; de vrijgestelde ontvangt een kopie van dit formulier.</text:p>
                  </text:note-body>
               </text:note>
               
            </text:h>
        <text:list text:style-name="list-style-9">
          <text:list-item>
            <text:p text:style-name="list.single">De burgemeester verklaart dat de hierboven vermelde verzoeker is vrijgesteld van de betaling van naturalisatiegelden.
                  </text:p>
          </text:list-item>
        </text:list>
        <text:section text:name="alineagroep.d75e1827" text:style-name="alineagroep">
          <text:p text:style-name="alineagroep">de burgemeester,</text:p>
          <text:p text:style-name="alineagroep.end">namens deze, </text:p>
        </text:section>
        <text:p text:style-name="table.fix"/>
        <table:table table:name="table.8" table:style-name="table.8">
          <table:table-column table:style-name="table.8.col1"/>
          <table:table-column table:style-name="table.8.col2"/>
          <table:table-column table:style-name="table.8.col3"/>
          <table:table-header-rows>
            <table:table-row>
              <table:table-cell office:value-type="string"/>
              <table:table-cell office:value-type="string"/>
              <table:table-cell office:value-type="string"/>
            </table:table-row>
            <table:table-row>
              <table:table-cell office:value-type="string">
                <text:p text:style-name="Table_20_Heading">.....</text:p>
              </table:table-cell>
              <table:table-cell office:value-type="string">
                <text:p text:style-name="Table_20_Heading">.....</text:p>
              </table:table-cell>
              <table:table-cell office:value-type="string"/>
            </table:table-row>
          </table:table-header-rows>
          <table:table-row>
            <table:table-cell office:value-type="string">
              <text:p text:style-name="Table_20_Contents">plaats) (datum)</text:p>
            </table:table-cell>
            <table:table-cell office:value-type="string">
              <text:p text:style-name="Table_20_Contents">(functionaris en handtekening)</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gemeente- of dienststempel)</text:p>
            </table:table-cell>
          </table:table-row>
        </table:table>
        <text:p/>
        <text:h text:outline-level="2" text:style-name="bijlage_kop">BIJLAGE 3
            </text:h>
        <text:h text:outline-level="3" text:style-name="divisiekop1">Model 2.8a: Verklaring ‘Ingelicht over betaling van naturalisatiegelden’ tevens inverzuimstelling<text:note text:id="n7" text:note-class="endnote">
                  <text:note-citation text:label="1">1</text:note-citation>
                  <text:note-body>
                     <text:span text:style-name="superscript">1</text:span>
                     <text:p>Een kopie van dit formulier wordt aan betrokkene meegegeven indien niet gelijktijdig bij het indienen van het verzoek om naturalisatie
                  het verschuldigde bedrag is betaald.
               </text:p>
                  </text:note-body>
               </text:note>;
            </text:h>
        <text:p text:style-name="regeling">alsook: <text:span text:style-name="Strong_Emphasis">Verklaring vrijgesteld van naturalisatiegelden</text:span>
               
            </text:p>
        <text:p text:style-name="regeling">Ambassade/Consulaat-Generaal te: ..................................</text:p>
        <text:p text:style-name="regeling">Verzoeker<text:note text:id="n8" text:note-class="endnote">
                  <text:note-citation text:label="2">2</text:note-citation>
                  <text:note-body>
                     <text:p>Is de verzoeker minderjarig dan worden de persoonsgegevens van de wettelijk vertegenwoordiger opgenomen en tekent deze de
                  verklaring.
               </text:p>
                  </text:note-body>
               </text:note>,
            </text:p>
        <text:p text:style-name="table.fix"/>
        <table:table table:name="table.9" table:style-name="table.9">
          <table:table-column table:style-name="table.9.col1"/>
          <table:table-column table:style-name="table.9.col2"/>
          <table:table-row>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 .....</text:p>
            </table:table-cell>
          </table:table-row>
          <table:table-row>
            <table:table-cell office:value-type="string">
              <text:p text:style-name="Table_20_Contents">voorna(a)m(en) </text:p>
            </table:table-cell>
            <table:table-cell office:value-type="string">
              <text:p text:style-name="Table_20_Contents">: .....</text:p>
            </table:table-cell>
          </table:table-row>
          <table:table-row>
            <table:table-cell office:value-type="string">
              <text:p text:style-name="Table_20_Contents">geboortedatum</text:p>
            </table:table-cell>
            <table:table-cell office:value-type="string">
              <text:p text:style-name="Table_20_Contents">: .....</text:p>
            </table:table-cell>
          </table:table-row>
          <table:table-row>
            <table:table-cell office:value-type="string">
              <text:p text:style-name="Table_20_Contents">geboorteplaats en geboorteland</text:p>
            </table:table-cell>
            <table:table-cell office:value-type="string">
              <text:p text:style-name="Table_20_Contents">: .....</text:p>
            </table:table-cell>
          </table:table-row>
          <table:table-row>
            <table:table-cell office:value-type="string">
              <text:p text:style-name="Table_20_Contents">nationaliteit(en)</text:p>
            </table:table-cell>
            <table:table-cell office:value-type="string">
              <text:p text:style-name="Table_20_Contents">: .....</text:p>
            </table:table-cell>
          </table:table-row>
          <table:table-row>
            <table:table-cell office:value-type="string">
              <text:p text:style-name="Table_20_Contents">adres</text:p>
            </table:table-cell>
            <table:table-cell office:value-type="string">
              <text:p text:style-name="Table_20_Contents">: .....</text:p>
            </table:table-cell>
          </table:table-row>
          <table:table-row>
            <table:table-cell office:value-type="string">
              <text:p text:style-name="Table_20_Contents">postcode en woonplaats</text:p>
            </table:table-cell>
            <table:table-cell office:value-type="string">
              <text:p text:style-name="Table_20_Contents">: .....</text:p>
            </table:table-cell>
          </table:table-row>
        </table:table>
        <text:p/>
        <text:p text:style-name="regeling">verklaart door de behandelend ambtenaar te zijn ingelicht over de regeling inzake de te betalen naturalisatiegelden. Verzoeker
               verklaart voorts te zijn geïnformeerd over de regels met betrekking tot het laag tarief en de mogelijkheid tot het indienen
               van een verzoek om ontheffing van de betaling van de naturalisatiegelden. Verzoeker is ermee bekend dat betaalde naturalisatiegelden
               niet worden terugbetaald, ook niet bij afwijzing of intrekking van het verzoek.
            </text:p>
        <text:p text:style-name="regeling">Verzoeker is ermee bekend dat voor de behandeling van het verzoek om naturalisatie is verschuldigd:</text:p>
        <text:list text:style-name="list-style-10">
          <text:list-item>
            <text:p text:style-name="list.start">€ 517,–  (enkelvoudig verzoek, verlaagd tarief)
                  </text:p>
          </text:list-item>
          <text:list-item>
            <text:p text:style-name="list.cont">€ 669,–  (gemeenschappelijk verzoek, verlaagd tarief)
                  </text:p>
          </text:list-item>
          <text:list-item>
            <text:p text:style-name="list.cont">€ 567,–   (enkelvoudig verzoek, standaard tarief)
                  </text:p>
          </text:list-item>
          <text:list-item>
            <text:p text:style-name="list.cont">€ 719,–   (gemeenschappelijk verzoek, standaard tarief)
                  </text:p>
          </text:list-item>
          <text:list-item>
            <text:p text:style-name="list.end">€   85,–   (voor iederminderjarig kind, waarvoor bij het verzoek om naturalisatie ook om de Nederlandse nationaliteit gevraagd
                     wordt)
                  </text:p>
          </text:list-item>
        </text:list>
        <text:p text:style-name="regeling">
               <text:span text:style-name="cur">Ondergetekende is ermee bekend dat hij vanaf heden op grond van artikel 4:5, eerste lid Algemene wet bestuursrecht gedurende
                  zes weken in de gelegenheid is gesteld het verschuldigde bedrag per kas aan bovengenoemde ambassade/consulaat-generaal te
                  betalen. Betrokkene is ermee bekend dat indien niet is betaald binnen de bedoelde zes weken het verzoek om naturalisatie conform
                  artikel 6 Besluit optie- en naturalisatiegelden 2002 buiten behandeling wordt gesteld.</text:span>
               
            </text:p>
        <text:section text:name="alineagroep.d75e2149" text:style-name="alineagroep">
          <text:list text:style-name="list-style-11">
            <text:list-item>
              <text:p text:style-name="list.single">Verzoeker heeft op ..... (<text:span text:style-name="cur">datum</text:span>) een verzoek om ontheffing van de betaling van de naturalisatiegelden ingediend. 
                     </text:p>
            </text:list-item>
          </text:list>
        </text:section>
        <text:p text:style-name="table.fix"/>
        <table:table table:name="table.10" table:style-name="table.10">
          <table:table-column table:style-name="table.10.col1"/>
          <table:table-column table:style-name="table.10.col2"/>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text:p>
            </table:table-cell>
            <table:table-cell office:value-type="string">
              <text:p text:style-name="Table_20_Contents">(handtekening verzoeker)</text:p>
            </table:table-cell>
          </table:table-row>
        </table:table>
        <text:p/>
        <text:h text:outline-level="3" text:style-name="divisiekop1">Verklaring vrijgesteld van naturalisatiegelden<text:note text:id="n9" text:note-class="endnote">
                  <text:note-citation text:label="3">3</text:note-citation>
                  <text:note-body>
                     <text:span text:style-name="superscript">3</text:span>
                     <text:p>Alleen invullen indien van toepassing; de vrijgestelde ontvangt een kopie van dit formulier.</text:p>
                  </text:note-body>
               </text:note>
               
            </text:h>
        <text:list text:style-name="list-style-12">
          <text:list-item>
            <text:p text:style-name="list.single">Het hoofd van de diplomatieke of consulaire vertegenwoordiging verklaart dat de hierboven vermelde verzoeker is vrijgesteld
                     van de betaling van naturalisatiegelden.
                  </text:p>
          </text:list-item>
        </text:list>
        <text:section text:name="alineagroep.d75e2234" text:style-name="alineagroep">
          <text:p text:style-name="alineagroep">De Ambassadeur/Consul-Generaal,</text:p>
          <text:p text:style-name="alineagroep.end">namens deze, </text:p>
        </text:section>
        <text:p text:style-name="table.fix"/>
        <table:table table:name="table.11" table:style-name="table.11">
          <table:table-column table:style-name="table.11.col1"/>
          <table:table-column table:style-name="table.11.col2"/>
          <table:table-column table:style-name="table.11.col3"/>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plaats) (datum)</text:p>
            </table:table-cell>
            <table:table-cell office:value-type="string">
              <text:p text:style-name="Table_20_Contents">(functionaris en handtekening)</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text:p>
            </table:table-cell>
          </table:table-row>
          <table:table-row>
            <table:table-cell office:value-type="string"/>
            <table:table-cell office:value-type="string"/>
            <table:table-cell office:value-type="string">
              <text:p text:style-name="Table_20_Contents">(dienststempel)</text:p>
            </table:table-cell>
          </table:table-row>
        </table:table>
        <text:p/>
        <text:section text:name="nota-toelichting.d75e2346" text:style-name="nota-toelichting">
          <text:h text:outline-level="2" text:style-name="nota-toelichting_kop">TOELICHTING
               </text:h>
          <text:h text:outline-level="3" text:style-name="divisiekop1">Algemeen
               </text:h>
          <text:p text:style-name="nota-toelichting">Bij algemene maatregel van rijksbestuur is het Besluit optie- en naturalisatiegelden 2002 (hierna: BON 2002) gewijzigd (zie:
                  BON, Stb. 2009, 388). Het besluit wijzigt het tariefstelsel en verhoogt de naturalisatieleges per 1 januari 2010. 
               </text:p>
          <text:h text:outline-level="3" text:style-name="divisiekop1">Artikelsgewijs
               </text:h>
          <text:h text:outline-level="4" text:style-name="divisiekop2">A, B, C, D, F, H, I
               </text:h>
          <text:p text:style-name="nota-toelichting">Met de wijziging van het BON 2002 per 1 januari 2010 wordt geen onderscheid meer gemaakt tussen min- of onvermogende en andere
                  meerderjarige verzoekers. Vanaf 1 januari 2010 is het onderscheid in de Handleiding tussen een laag en een normaal tarief
                  bij de leges voor een verzoek om naturalisatie niet meer afhankelijk van de vraag of iemand min -of onvermogend is. Vanaf
                  deze datum is het verlaagd tarief afhankelijk van de vraag of de verzoeker in het bezit is van een verblijfsvergunning asiel
                  dan wel als staatloos moet worden aangemerkt. Tevens wordt nog steeds een onderscheid gemaakt in de hoogte van de leges tussen
                  een enkelvoudig verzoek en een meervoudig verzoek om naturalisatie. Indien een verzoek om naturalisatie wordt ingediend van
                  twee met elkaar gehuwden of van twee geregistreerde partners dan wel van twee ongehuwde personen die in een duurzame relatie
                  anders dan het huwelijk samenleven en één van beide partners is in het bezit van een verblijfsvergunning asiel of is staatloos,
                  dan geldt het lage tarief voor meervoudige verzoeken. In de Handleiding komen de paragrafen over het verminderd tarief daarom
                  te vervallen.
               </text:p>
          <text:p text:style-name="nota-toelichting">De leges voor het indienen van een verzoek om naturalisatie worden met ingang van 1 januari 2010 meer verhoogd dan de gebruikelijke
                  indexering. Voor een toelichting op deze verhoging en de wijze van indexeren wordt verwezen naar de wijziging van het BON
                  2002 (zie: BON, Stb. 2009, 388). De indexering en de wijziging in de hoogte van de leges hebben ook gevolg voor de hoogte van de bedragen die de gemeenten
                  zelf behouden en het deel dat ze afdragen aan de IND.
               </text:p>
          <text:p text:style-name="nota-toelichting">Voor naturalisatieverzoeken, die ingediend worden in de periode van 1 november tot 1 januari 2010 geldt een overgangsregeling.
                  De overgangsregeling is opgenomen om gemeenten in staat te stellen, een vóór 1 januari 2010 ingediend verzoek ná 1 januari
                  2010 en vóór de betaling van de leges alsnog te beoordelen indien dit door een meer dan normale toeloop in november en december
                  2009 niet mogelijk is. De overgangsregeling loopt tot 1 maart 2010.
               </text:p>
          <text:h text:outline-level="4" text:style-name="divisiekop2">E, G
               </text:h>
          <text:p text:style-name="nota-toelichting">Met de wijziging van het BON 2002 per 1 januari 2010 is een legestarief ingevoerd voor de behandeling van een verzoek tot
                  medeverlening als bedoeld in artikel 11, eerste lid RWN. Dit betekent dat vanaf 1 januari 2010 ook leges moeten worden betaald
                  voor een minderjarig kind voor wie een verzoek om medeverlening wordt ingediend. Minderjarigen die een zelfstandig verzoek
                  om naturalisatie indienen moeten het gewone tarief betalen voor een enkelvoudig verzoek. Voor hen geldt niet het tarief voor
                  medeverlening.
               </text:p>
          <text:h text:outline-level="4" text:style-name="divisiekop2">J, K, L
               </text:h>
          <text:p text:style-name="nota-toelichting">Model 1.25, 2.8 en 2.8a zijn overeenkomstig de wijzigingen in het BON 2002 aangepast. </text:p>
          <text:section text:name="ondertekening.d75e2398" text:style-name="ondertekening">
            <text:p text:style-name="ondertekening">De Minister van Justitie,</text:p>
            <text:p text:style-name="ondertekening">namens deze:</text:p>
            <text:p text:style-name="ondertekening">
                     de plaatsvervangend directeur-generaal Wetgeving, Internationale Aangelegenheden en Vreemdelingenzaken,
                  </text:p>
            <text:p text:style-name="ondertekening.end">L. Muld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2300*"/>
    </style:style>
    <style:style style:family="table-column" style:name="table.1.col3">
      <style:table-column-properties style:rel-column-width="2300*"/>
    </style:style>
    <style:style style:family="table" style:name="table.2">
      <style:table-properties table:align="margins"/>
    </style:style>
    <style:style style:family="table-column" style:name="table.2.col1">
      <style:table-column-properties style:rel-column-width="5400*"/>
    </style:style>
    <style:style style:family="table-column" style:name="table.2.col2">
      <style:table-column-properties style:rel-column-width="2300*"/>
    </style:style>
    <style:style style:family="table-column" style:name="table.2.col3">
      <style:table-column-properties style:rel-column-width="2300*"/>
    </style:style>
    <style:style style:family="table" style:name="table.3">
      <style:table-properties table:align="margins"/>
    </style:style>
    <style:style style:family="table-column" style:name="table.3.col1">
      <style:table-column-properties style:rel-column-width="3800*"/>
    </style:style>
    <style:style style:family="table-column" style:name="table.3.col2">
      <style:table-column-properties style:rel-column-width="62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3400*"/>
    </style:style>
    <style:style style:family="table-column" style:name="table.5.col2">
      <style:table-column-properties style:rel-column-width="3300*"/>
    </style:style>
    <style:style style:family="table-column" style:name="table.5.col3">
      <style:table-column-properties style:rel-column-width="3300*"/>
    </style:style>
    <style:style style:family="table" style:name="table.6">
      <style:table-properties table:align="margins"/>
    </style:style>
    <style:style style:family="table-column" style:name="table.6.col1">
      <style:table-column-properties style:rel-column-width="3800*"/>
    </style:style>
    <style:style style:family="table-column" style:name="table.6.col2">
      <style:table-column-properties style:rel-column-width="62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style:style style:family="table" style:name="table.8">
      <style:table-properties table:align="margins"/>
    </style:style>
    <style:style style:family="table-column" style:name="table.8.col1">
      <style:table-column-properties style:rel-column-width="3400*"/>
    </style:style>
    <style:style style:family="table-column" style:name="table.8.col2">
      <style:table-column-properties style:rel-column-width="3300*"/>
    </style:style>
    <style:style style:family="table-column" style:name="table.8.col3">
      <style:table-column-properties style:rel-column-width="3300*"/>
    </style:style>
    <style:style style:family="table" style:name="table.9">
      <style:table-properties table:align="margins"/>
    </style:style>
    <style:style style:family="table-column" style:name="table.9.col1">
      <style:table-column-properties style:rel-column-width="3800*"/>
    </style:style>
    <style:style style:family="table-column" style:name="table.9.col2">
      <style:table-column-properties style:rel-column-width="6200*"/>
    </style:style>
    <style:style style:family="table" style:name="table.10">
      <style:table-properties table:align="margins"/>
    </style:style>
    <style:style style:family="table-column" style:name="table.10.col1">
      <style:table-column-properties style:rel-column-width="5000*"/>
    </style:style>
    <style:style style:family="table-column" style:name="table.10.col2">
      <style:table-column-properties style:rel-column-width="5000*"/>
    </style:style>
    <style:style style:family="table" style:name="table.11">
      <style:table-properties table:align="margins"/>
    </style:style>
    <style:style style:family="table-column" style:name="table.11.col1">
      <style:table-column-properties style:rel-column-width="3400*"/>
    </style:style>
    <style:style style:family="table-column" style:name="table.11.col2">
      <style:table-column-properties style:rel-column-width="3300*"/>
    </style:style>
    <style:style style:family="table-column" style:name="table.11.col3">
      <style:table-column-properties style:rel-column-width="33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