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Provincie Drenthe
         </text:h>
      <text:section text:name="algemeen.d14193e57" text:style-name="algemeen">
        <text:section text:name="vrije-tekst.d14193e59" text:style-name="vrije-tekst">
          <text:h text:outline-level="3" text:style-name="divisiekop1">Subsidieregeling Toerisme <text:span text:style-name="Strong_Emphasis">Natuurlijk!</text:span> Drenthe 2008–2010 (STINAT)
               </text:h>
          <text:p text:style-name="vrije-tekst">De STINAT levert een bijdrage aan de ontwikkelingen in de toeristische sector in de provincie Drenthe. Door de inzet van de
                  STINAT wordt gestreefd naar verbetering van de ruimtelijke inpassing, het stimuleren van duurzaamheid en het versterken van
                  economische ontwikkelingen. Er kan subsidie aangevraagd worden voor het inhuren van extern advies (adviesproject) en voor
                  investeringen in materiële vaste activa (kwaliteitsverbeteringproject). Kleine en middelgrote toeristische ondernemingen in
                  de provincie Drenthe komen in aanmerking voor de STINAT.
               </text:p>
          <text:p text:style-name="vrije-tekst">Ter uitvoering van deze regeling maken Gedeputeerde Staten van Drenthe voor het <text:span text:style-name="Strong_Emphasis">begrotingsjaar 2009</text:span> het volgende bekend:
               </text:p>
          <text:list text:style-name="list-style-1">
            <text:list-item text:start-value="1">
              <text:p text:style-name="list.start">De categorieën van toeristische ondernemingen als bedoeld in artikel 3, lid 2 betreffen:
                     </text:p>
              <text:list>
                <text:list-item>
                  <text:p text:style-name="list.start">bedrijfsgroep 55.1 (SBI code 1993 versie 2004: 551); hotels, pensions en conferentieoorden;
                           </text:p>
                </text:list-item>
                <text:list-item>
                  <text:p text:style-name="list.cont">bedrijfsgroep 55.3 (SBI code 1993 versie 2004: 552); kampeerterreinen en overige voorzieningen voor recreatief verblijf;
                           </text:p>
                </text:list-item>
                <text:list-item>
                  <text:p text:style-name="list.cont">bedrijfsgroep 9321.1 (SBI code 1993 versie 2004: 9233.2); o.a. pretparken, verkeerstuinen en recreatieparken;
                           </text:p>
                </text:list-item>
                <text:list-item>
                  <text:p text:style-name="list.cont">bedrijfsgroep 9329.1 (SBI code 1993 versie 2004: 9264.4); jachthavens;
                           </text:p>
                </text:list-item>
                <text:list-item>
                  <text:p text:style-name="list.cont">zeilscholen;
                           </text:p>
                </text:list-item>
                <text:list-item>
                  <text:p text:style-name="list.cont">verhuur van pleziervaartuigen.
                           </text:p>
                </text:list-item>
              </text:list>
            </text:list-item>
            <text:list-item text:start-value="2">
              <text:p text:style-name="list.end">Het subsidieplafond voor het begrotingsjaar 2009 is: 1.500.000 euro.
                     </text:p>
            </text:list-item>
          </text:list>
          <text:p text:style-name="vrije-tekst">De uitvoering van de subsidieregeling wordt gedaan door de Uitvoeringsorganisatie van het SNN. Hier kunnen ook exemplaren
                  verkregen worden van de regelingtekst en de bijbehorende aanvraagformulieren.
               </text:p>
          <text:section text:name="alineagroep.d14193e152" text:style-name="alineagroep">
            <text:p text:style-name="alineagroep">
                     <text:span text:style-name="Strong_Emphasis">Uitvoeringsorganisatie van het SNN</text:span>
                     
                  </text:p>
            <text:p text:style-name="alineagroep">
                     <text:span text:style-name="Strong_Emphasis">Laan Corpus den Hoorn 200</text:span>
                     
                  </text:p>
            <text:p text:style-name="alineagroep">
                     <text:span text:style-name="Strong_Emphasis">Postbus 779</text:span>
                     
                  </text:p>
            <text:p text:style-name="alineagroep.end">
                     <text:span text:style-name="Strong_Emphasis">9700 AT Groningen</text:span>
                     
                  </text:p>
          </text:section>
          <text:section text:name="alineagroep.d14193e179" text:style-name="alineagroep">
            <text:p text:style-name="alineagroep">
                     <text:span text:style-name="Strong_Emphasis">telefoon: 050-5224900</text:span>
                     
                  </text:p>
            <text:p text:style-name="alineagroep.end">
                     <text:span text:style-name="Strong_Emphasis">website: www.snn.eu</text:spa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Provincie Drenthe</dc:title>
  </office:meta>
</office:document-meta>
</file>