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87</text:p>
      <text:p text:style-name="publicatie-titel.end">6 oktober 2009</text:p>
      <text:h text:outline-level="1" text:style-name="staatscourant_kop">Wijziging regeling houdende regels met betrekking tot subsidie aan samenwerkingsverbanden voor onderzoek en ontwikkeling op
            het gebied van innovatie in de watersector in verband met aanpassen subsidieplafond (Tijdelijke subsidieregeling Innovatieketen
            water)
         </text:h>
      <text:section text:name="regeling.d2922e126" text:style-name="regeling">
        <text:section text:name="aanhef.d2922e128" text:style-name="aanhef">
          <text:section text:name="context.d2922e130" text:style-name="context">
            <text:p text:style-name="context_al">28 september 2009</text:p>
            <text:p text:style-name="context_al.end">Nr. CEND/HDJZ-2009/854 sector WAT</text:p>
          </text:section>
          <text:p text:style-name="wie">De Staatssecretaris van Verkeer en Waterstaat,</text:p>
          <text:p text:style-name="considerans.al">Gelet op artikel 4 van de Kaderwet subsidies Verkeer en Waterstaat;</text:p>
          <text:p text:style-name="afkondiging">Besluit:</text:p>
        </text:section>
        <text:section text:name="regeling-tekst.d2922e149" text:style-name="regeling-tekst">
          <text:h text:outline-level="3" text:style-name="wijzig-artikel_kop">ARTIKEL I
               </text:h>
          <text:p text:style-name="wat">In artikel 3, eerste lid, wordt ‘4’ vervangen door: 4,7.</text:p>
          <text:section text:name="artikel.d2922e158" text:style-name="artikel">
            <text:h text:outline-level="3" text:style-name="artikel_kop">ARTIKEL II
                  </text:h>
            <text:p text:style-name="artikel">De regeling treedt in werking met ingang van de eerste dag na de dagtekening van de Staatscourant waarin zij wordt geplaatst.</text:p>
          </text:section>
        </text:section>
        <text:section text:name="regeling-sluiting.d2922e169" text:style-name="regeling-sluiting">
          <text:section text:name="ondertekening.d2922e171" text:style-name="ondertekening">
            <text:p text:style-name="ondertekening">De Staatssecretaris van Verkeer en Waterstaat,</text:p>
            <text:p text:style-name="ondertekening.end">J.C. Huizinga-Heringa. </text:p>
          </text:section>
        </text:section>
        <text:section text:name="nota-toelichting.d2922e181" text:style-name="nota-toelichting">
          <text:h text:outline-level="2" text:style-name="nota-toelichting_kop">TOELICHTING
               </text:h>
          <text:p text:style-name="nota-toelichting">Deze wijziging behelst een verhoging van het subsidieplafond in de Tijdelijke subsidieregeling innovatieketen water van € 4
                  miljoen naar € 4,7 miljoen. De reden voor ophoging van het subsidieplafond is dat subsidiegelden die oorspronkelijk pas in
                  2010 zouden worden uitgegeven, naar 2009 zijn overgeboekt. Daardoor kan het innovatieprogramma sneller worden uitgevoerd wat
                  de effectiviteit van het programma ten goede komt.
               </text:p>
          <text:section text:name="ondertekening.d2922e190"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