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85</text:p>
      <text:p text:style-name="publicatie-titel.end">6 oktober 2009</text:p>
      <text:h text:outline-level="1" text:style-name="staatscourant_kop">Vergunningen Bouwwerkzaamheden Gezondheidszorg
         </text:h>
      <text:section text:name="algemeen.d2842e98" text:style-name="algemeen">
        <text:section text:name="vrije-tekst.d2842e100" text:style-name="vrije-tekst">
          <text:section text:name="alineagroep.d2842e102"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D07407w. Verlening gewijzigde vergunning d.d. 21 september 2009 als bedoeld in artikel 11, eerste en tweede lid, van de Wet
                  toelating zorginstellingen aan het bestuur van Stichting Hoeve Boschoord te Boschoord ten behoeve van Hoeve Boschoord te Boschoord
                  voor capaciteitsuitbreiding met 12 plaatsen SGLVG-verblijf door nieuwbouw van een boerderij te Oosterbee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Bouwwerkzaamheden Gezondheidszorg</dc:title>
  </office:meta>
</office:document-meta>
</file>