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75</text:p>
      <text:p text:style-name="publicatie-titel.end">5 oktober 2009</text:p>
      <text:h text:outline-level="1" text:style-name="staatscourant_kop">Regeling van de Minister van Landbouw, Natuur en Voedselkwaliteit van 1 oktober 2009, nr. 57587, houdende wijziging van de
            Regeling superheffing 2008
         </text:h>
      <text:section text:name="regeling.d9605e126" text:style-name="regeling">
        <text:section text:name="aanhef.d9605e128" text:style-name="aanhef">
          <text:p text:style-name="wie">De Minister van Landbouw, Natuur en Voedselkwaliteit,</text:p>
          <text:p text:style-name="considerans.al">Gelet op de artikelen 66 en 78 van Verordening (EG) nr. 1234/2007 van de Raad van de Europese Unie van 22 oktober 2007 houdende
                  een gemeenschappelijke ordening van de landbouwmarkten en specifieke bepalingen voor een aantal landbouwproducten (PbEU L299);
               </text:p>
          <text:p text:style-name="considerans.al">Gelet op Verordening (EG) nr. 595/2004 van de Commissie van 30 maart 2004 houdende de vaststelling van uitvoeringsbepalingen
                  van Verordening (EG) nr. 1788/2003 van de Raad tot vaststelling van een heffing in de sector melk en zuivelproducten (PbEU
                  L94);
               </text:p>
          <text:p text:style-name="considerans.al">Gelet op de artikelen 13, 19, 23, 27 en 28 van de Landbouwwet;</text:p>
          <text:p text:style-name="afkondiging">Besluit:</text:p>
        </text:section>
        <text:section text:name="regeling-tekst.d9605e146" text:style-name="regeling-tekst">
          <text:h text:outline-level="3" text:style-name="wijzig-artikel_kop">ARTIKEL I
               </text:h>
          <text:p text:style-name="wat">De Regeling superheffing 2008 wordt als volgt gewijzigd:</text:p>
          <text:section text:name="wijzig-lid.d9605e155" text:style-name="wijzig-lid">
            <text:p text:style-name="lid">
                     <text:span text:style-name="lidnr">A<text:tab/>
                     </text:span>
                  </text:p>
            <text:p text:style-name="wat">In artikel 5 wordt ‘op 1 april 2009’ vervangen door: op 1 april 2010.</text:p>
          </text:section>
          <text:section text:name="wijzig-lid.d9605e165" text:style-name="wijzig-lid">
            <text:p text:style-name="lid">
                     <text:span text:style-name="lidnr">B<text:tab/>
                     </text:span>
                  </text:p>
            <text:p text:style-name="wat">Aan artikel 21 worden twee leden toegevoegd, luidende:</text:p>
            <text:section text:name="wijziging.d9605e174" text:style-name="wijziging">
              <text:section text:name="artikeltekst.d9605e176" text:style-name="wijziging.block">
                <text:list text:style-name="list-style-1">
                  <text:list-item text:start-value="4">
                    <text:p text:style-name="list.start"> Het productschap kan bepalen dat de intrekking van de erkenning, bedoeld in het derde lid, met betrekking tot de producenten
                                 die aan de desbetreffende koper leveren op het moment dat dit besluit wordt genomen, van kracht wordt met ingang van de volgende
                                 heffingsperiode.
                              </text:p>
                  </text:list-item>
                  <text:list-item text:start-value="5">
                    <text:p text:style-name="list.end"> In afwijking van het derde lid kan het productschap in het geval van een situatie zoals bedoeld in het derde lid, onderdeel
                                 b, aan de erkenning van een koper de voorwaarde verbinden dat de inhoudingen op de te betalen melkprijs, zoals bedoeld in
                                 artikel 18, tweede lid, worden verricht. De ingehouden bedragen worden op een rekening van de koper met de uitsluitende bestemming
                                 van de overdracht van de verschuldigde heffingen als bedoeld in artikel 23 gestort.
                              </text:p>
                  </text:list-item>
                </text:list>
              </text:section>
            </text:section>
          </text:section>
          <text:section text:name="wijzig-lid.d9605e200" text:style-name="wijzig-lid">
            <text:p text:style-name="lid">
                     <text:span text:style-name="lidnr">C<text:tab/>
                     </text:span>
                  </text:p>
            <text:p text:style-name="wat">Artikel 23, eerste lid, komt te luiden:</text:p>
            <text:section text:name="wijziging.d9605e209" text:style-name="wijziging">
              <text:section text:name="artikeltekst.d9605e211" text:style-name="wijziging.block">
                <text:list text:style-name="list-style-2">
                  <text:list-item text:start-value="1">
                    <text:p text:style-name="list.single"> De producent, respectievelijk de koper draagt de door hem verschuldigde heffingen overeenkomstig het bepaalde in artikel
                                 15, eerste lid, van de commissieverordening vóór 1 oktober af aan het productschap.
                              </text:p>
                  </text:list-item>
                </text:list>
              </text:section>
            </text:section>
          </text:section>
          <text:section text:name="artikel.d9605e228" text:style-name="artikel">
            <text:h text:outline-level="3" text:style-name="artikel_kop">ARTIKEL II
                  </text:h>
            <text:p text:style-name="artikel">Deze regeling treedt in werking op 1 januari 2010.</text:p>
          </text:section>
        </text:section>
        <text:section text:name="regeling-sluiting.d9605e239" text:style-name="regeling-sluiting">
          <text:section text:name="slotformulering.d9605e241" text:style-name="slotformulering">
            <text:p text:style-name="slotformulering">Deze regeling wordt met de toelichting in de Staatscourant geplaatst.</text:p>
          </text:section>
          <text:section text:name="ondertekening.d9605e247" text:style-name="ondertekening">
            <text:p text:style-name="ondertekening">De Minister van Landbouw, Natuur en Voedselkwaliteit,</text:p>
            <text:p text:style-name="ondertekening.end">G. Verburg. </text:p>
          </text:section>
        </text:section>
        <text:section text:name="nota-toelichting.d9605e257" text:style-name="nota-toelichting">
          <text:h text:outline-level="2" text:style-name="nota-toelichting_kop">TOELICHTING
               </text:h>
          <text:p text:style-name="nota-toelichting">Onderhavige regeling wijzigt de Regeling Superheffing 2008<text:note text:id="n1" text:note-class="endnote">
                     <text:note-citation text:label="1">1</text:note-citation>
                     <text:note-body>
                        <text:p> 
                  Stcrt. 2008, 61; laatstelijk gewijzigd bij regeling van 20 maart 2009 (Stcrt. 62).
               </text:p>
                     </text:note-body>
                  </text:note> (hierna: de regeling). De eerste wijziging betreft de generieke verhoging van de individuele quota (zie artikel I, onderdeel
                  A). Het quotum waarover producenten beschikken per 1 april 2010 wordt met 1% verhoogd. De wijziging houdt verband met de implementatie
                  van een afspraak uit het Europese Health Check-akkoord. Deze afspraak betreft de verruiming van de nationale quota gedurende
                  5 jaar vanaf quotumjaar 2009/2010, ieder jaar met 1%. Dit is uitgewerkt in Bijlage I bij Verordening 72/2009 van de Raad van
                  19 januari 2009 houdende wijzigingen van het gemeenschappelijk landbouwbeleid door wijziging van de Verordeningen (EG) nr. 247/2006,
                  (EG) nr. 320/2006, (EG) nr. 1405/2006, (EG) nr. 1234/2007, (EG) nr. 3/2008 en (EG) nr. 479/2008 en tot intrekking van de Verordeningen
                  (EEG) nr. 1883/78, (EEG) nr. 1254/89, (EEG) nr. 2247/89, (EEG) nr. 2055/93, (EG) nr. 1868/94, (EG) nr. 2596/97, (EG) nr. 1182/2005
                  en (EG) nr. 315/2007 (PbEU L30).
               </text:p>
          <text:p text:style-name="nota-toelichting">De tweede en derde wijziging betreffen de erkenning van de koper van melk. Een dergelijke erkenning kan worden ingetrokken.
                  Dit heeft niet slechts effect voor de koper, maar ook voor de producenten die aan de koper melk leveren. Omdat producenten
                  slechts mogen leveren aan een erkende koper, moeten producenten in geval van de intrekking van een erkenning op zoek naar
                  een nieuwe koper. Het nieuwe artikel 21, vierde lid, van de regeling maakt het mogelijk dat de producenten die door de intrekking
                  van de erkenning worden getroffen een redelijke termijn krijgen waarbinnen een nieuwe koper van melk kan worden gevonden.
               </text:p>
          <text:p text:style-name="nota-toelichting">In bepaalde gevallen is de intrekking van een erkenning een te zware maatregel ten aanzien van heffingsplichtige kopers die
                  niet hebben voldaan aan de verplichting om de verschuldigde bedragen over te maken aan het productschap. In dat geval kan
                  het productschap op grond van het nieuwe vijfde lid van artikel 21 een aanvullende waarborg verlangen voor de inning van de
                  superheffing. Deze waarborg bestaat eruit dat kopers van melk verplicht worden lopende de heffingsperiode bedragen in te houden
                  op de melkprijs die zij betalen aan de producenten die in deze periode het aan de desbetreffende producenten toegekende of
                  verkregen melkquotum overschrijden.
               </text:p>
          <text:p text:style-name="nota-toelichting">De laatste wijziging (artikel I, onderdeel C) beoogt de grondslag te bieden voor het bij dwangbevel innen van de door de kopers
                  van melk verschuldigde superheffing die niet bij de producenten is geïnd. Op grond van artikel 81 van Verordening (EG) nr.
                  1234/2007 van de Raad van 22 oktober 2007 houdende een gemeenschappelijke ordening van de landbouwmarkten en specifieke bepalingen
                  voor een aantal landbouwproducten (PbEU L299) zijn de desbetreffende bedragen ook verschuldigd door de koper. Het Productschap
                  Zuivel dient in voorkomend geval deze bedragen door middel van dwangbevel te kunnen innen.
               </text:p>
          <text:p text:style-name="nota-toelichting">De wijziging van de regeling gaat niet gepaard met nieuwe informatieverplichtingen aan de overheid. De regeling heeft derhalve
                  geen effect op de administratieve lasten voor het bedrijfsleven.
               </text:p>
          <text:section text:name="ondertekening.d9605e28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