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974</text:p>
      <text:p text:style-name="publicatie-titel.end">5 oktober 2009</text:p>
      <text:h text:outline-level="1" text:style-name="staatscourant_kop">Overige aankondigingen
         </text:h>
      <text:section text:name="algemeen.d788e103" text:style-name="algemeen">
        <text:section text:name="vrije-tekst.d788e105" text:style-name="vrije-tekst">
          <text:h text:outline-level="3" text:style-name="divisiekop1">Vereffenaar nalatenschap
               </text:h>
          <text:p text:style-name="vrije-tekst">Allen die iets verschuldigd zijn aan of te vorderen hebben van de nalatenschap van de heer Johannes Jacobus Brinkman, geboren
                  te 's-Gravenhage op 25 juni 1938, laatst gewoond hebbende Pieter Doelmanstraat 13, 2405 CE Alphen aan den Rijn, overleden
                  te Woerden op 8 maart 2009, welke nalatenschap is aanvaard onder het voorrecht van boedelbeschrijving (beneficiaire aanvaarding),
                  wordt verzocht daarvan uiterlijk op 8 november 2009 opgave te doen bij de vereffenaars (postadres: Erven J.J. Brinkman, Postbus
                  161, 2400 AD Alphen aan den Rijn)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verige aankondigingen</dc:title>
  </office:meta>
</office:document-meta>
</file>