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68</text:p>
      <text:p text:style-name="publicatie-titel.end">6 oktober 2009</text:p>
      <text:h text:outline-level="1" text:style-name="staatscourant_kop">Regeling van de Minister van Economische Zaken van 26 september 2009, nr. WJZ/9163462 tot wijziging van de Tijdelijke energieregeling
            markt en innovatie houdende verduidelijking van de doelgroep van de Unieke kansen regeling naar energieneutrale scholen en
            kantoren
         </text:h>
      <text:section text:name="regeling.d1750e129" text:style-name="regeling">
        <text:section text:name="aanhef.d1750e131" text:style-name="aanhef">
          <text:p text:style-name="wie">De Minister van Economische Zaken,</text:p>
          <text:p text:style-name="considerans.al">In overeenstemming met de Minister voor Wonen, Wijken en Integratie;</text:p>
          <text:p text:style-name="considerans.al">Gelet op artikel 3 van de Kaderwet EZ-subsidies;</text:p>
          <text:p text:style-name="afkondiging">Besluit:</text:p>
        </text:section>
        <text:section text:name="regeling-tekst.d1750e146" text:style-name="regeling-tekst">
          <text:h text:outline-level="3" text:style-name="wijzig-artikel_kop">ARTIKEL I
               </text:h>
          <text:p text:style-name="wat">In artikel 5.1, onderdeel e, van de Tijdelijke energieregeling markt en innovatie wordt ‘in gebruik is voor een onderwijsfunctie’
                  vervangen door: in gebruik is voor een onderwijsfunctie ten behoeve van een onderwijsinstelling.
               </text:p>
          <text:section text:name="artikel.d1750e155"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750e166" text:style-name="regeling-sluiting">
          <text:section text:name="slotformulering.d1750e168" text:style-name="slotformulering">
            <text:p text:style-name="slotformulering">Deze regeling zal met de toelichting in de Staatscourant worden geplaatst.</text:p>
          </text:section>
          <text:section text:name="gegeven.d1750e174" text:style-name="gegeven">
            <text:p text:style-name="dagtekening">Den Haag, 26 september 2009</text:p>
          </text:section>
          <text:section text:name="ondertekening.d1750e180" text:style-name="ondertekening">
            <text:p text:style-name="ondertekening">De Minister van Economische Zaken,</text:p>
            <text:p text:style-name="ondertekening.end">M.J.A. van der Hoeven. </text:p>
          </text:section>
        </text:section>
        <text:section text:name="nota-toelichting.d1750e190" text:style-name="nota-toelichting">
          <text:h text:outline-level="2" text:style-name="nota-toelichting_kop">TOELICHTING
               </text:h>
          <text:p text:style-name="nota-toelichting">In de publicatie van het Unieke kansenprogramma Naar energieneutrale scholen en kantoren in juni 2009 is per abuis in de projectdefinitie
                  niet verbijzonderd dat van de gebouwen met een onderwijsfunctie alleen publiek bekostigde scholen voor basisonderwijs of voortgezet
                  onderwijs in aanmerking komen voor deze subsidie. Met deze wijzigingsregeling wordt dit rechtgezet. De lopende tender staat
                  nog open tot en met 3 december 2009.
               </text:p>
          <text:section text:name="ondertekening.d1750e19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